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4cm" fo:text-align="justify" style:justify-single-word="false" fo:hyphenation-ladder-count="no-limit" fo:text-indent="1.323cm" style:auto-text-indent="false" style:page-number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4cm" fo:text-align="justify" style:justify-single-word="false" fo:hyphenation-ladder-count="no-limit" fo:text-indent="1.323cm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4cm" fo:text-align="justify" style:justify-single-word="false" fo:hyphenation-ladder-count="no-limit" fo:text-indent="1.323cm" style:auto-text-indent="false"/>
      <style:text-properties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ментарии</text:p>
      <text:p text:style-name="P3">В начале сентября завучем Интернет-центра БИПКРО Агалаковым Владимиром Георгиевичем было предложено провести лекцию на базе Любохонской школы о ПСПО. Лекцию я провела 24 сентября. На ней присутствовали 17 учителей информатики Брянской области, проходящих в тот момент курсы повышения квалификации. Материал был предоставлен всем присутствующим. После лекции было предложено на любом компьютере удалить и заново установить Линукс. Но учителя сказали, что всё очень понятно. И хотя 2 CD с образами от 28.07.2008 я передала руководителю группы для распространения, многие захотели получить копии дисков для установки здесь же. Интерес учителей к Линуксу был заметен.</text:p>
      <text:p text:style-name="P4">Возможно, что-то в моих материалах не так, но очень хотелось заинтересовать учителей, и материал я подбирала исходя из своего опыта. Список некоторых программ был роздан для того, чтобы учителя могли поработать в кабинете с Линуксом, ознакомиться. </text:p>
      <text:p text:style-name="P4">Уже сейчас 2 учителя обратились ко мне с просьбой установить Линукс на компьютер в их кабинете (у нас по кабинетам не информатики — <text:s/>21 компьютер) и на их домашние компьютеры. Особенно их привлекает (пока не изучили работу с другими программами) отсутствие вирусов, всяких предупреждений. После получения пакета ПСПО я планирую установить Linux Junior на все компьютеры. Пусть учителя по другим предметам (не информатики) работают с этой ОС. Ермаковой Елене Сергеевне (старшей вожатой) понравилось работать с GIMP, и ещё она сказала: «В Линукс какая-то приятная обстановка для работы, какой-то он домашний».</text:p>
      <text:p text:style-name="P4">С такими же просьбами стали обращаться и ученики. Им я говорю, что придёт пакет программ, почитаем документацию и решим, как нам поступить. Если можно будет устанавливать Линукс из ПСПО и учащимся, то я подготовлю группу учащихся для установки Линукса ученикам на домашние компьютер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Хайманова Т.Я., учитель информатики Любохонской СОШ<text:line-break/>Брянской област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6T09:31:55</meta:creation-date>
    <dc:date>2008-10-28T13:25:45</dc:date>
    <meta:editing-cycles>7</meta:editing-cycles>
    <meta:editing-duration>PT5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38" meta:character-count="2322"/>
  </office:meta>
</office:document-meta>
</file>