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9.131cm" fo:margin-left="-0.199cm" table:align="left" style:writing-mode="lr-tb"/>
    </style:style>
    <style:style style:name="Таблица1.A" style:family="table-column">
      <style:table-column-properties style:column-width="4.029cm"/>
    </style:style>
    <style:style style:name="Таблица1.B" style:family="table-column">
      <style:table-column-properties style:column-width="8.059cm"/>
    </style:style>
    <style:style style:name="Таблица1.C" style:family="table-column">
      <style:table-column-properties style:column-width="7.0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margin-left="0.416cm" fo:margin-right="0cm" fo:text-indent="0cm" style:auto-text-indent="false"/>
    </style:style>
    <style:style style:name="P18" style:family="paragraph" style:parent-style-name="Standard">
      <style:paragraph-properties fo:margin-left="0.099cm" fo:margin-right="0cm" fo:text-indent="0cm" style:auto-text-indent="false"/>
    </style:style>
    <style:style style:name="P19" style:family="paragraph" style:parent-style-name="Standard">
      <style:paragraph-properties fo:margin-left="3.493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2" style:family="paragraph" style:parent-style-name="Standard" style:list-style-name="L1"/>
    <style:style style:name="P23" style:family="paragraph" style:parent-style-name="Standard" style:list-style-name="L1"/>
    <style:style style:name="P24" style:family="paragraph" style:parent-style-name="Standard" style:list-style-name="L2">
      <style:paragraph-properties style:snap-to-layout-grid="false"/>
    </style:style>
    <style:style style:name="P25" style:family="paragraph" style:parent-style-name="Standard" style:list-style-name="L2">
      <style:paragraph-properties style:snap-to-layout-grid="false"/>
    </style:style>
    <style:style style:name="P26" style:family="paragraph" style:parent-style-name="Standard" style:list-style-name="L3">
      <style:paragraph-properties style:snap-to-layout-grid="false"/>
    </style:style>
    <style:style style:name="P27" style:family="paragraph" style:parent-style-name="Standard" style:list-style-name="L3">
      <style:paragraph-properties style:snap-to-layout-grid="false"/>
    </style:style>
    <style:style style:name="P28" style:family="paragraph" style:parent-style-name="Standard" style:list-style-name="L3">
      <style:paragraph-properties style:snap-to-layout-grid="false"/>
    </style:style>
    <style:style style:name="P29" style:family="paragraph" style:parent-style-name="Standard" style:list-style-name="WW8Num2">
      <style:paragraph-properties fo:margin-left="-0.536cm" fo:margin-right="0cm" fo:text-indent="0cm" style:auto-text-indent="false">
        <style:tab-stops/>
      </style:paragraph-properties>
    </style:style>
    <style:style style:name="P30" style:family="paragraph" style:parent-style-name="Standard" style:list-style-name="WW8Num2">
      <style:paragraph-properties fo:margin-left="-0.536cm" fo:margin-right="0cm" fo:text-indent="0cm" style:auto-text-indent="false">
        <style:tab-stops/>
      </style:paragraph-properties>
    </style:style>
    <style:style style:name="P31" style:family="paragraph" style:parent-style-name="Standard" style:list-style-name="WW8Num1">
      <style:paragraph-properties fo:margin-left="-0.635cm" fo:margin-right="1.905cm" fo:text-align="justify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32" style:family="paragraph" style:parent-style-name="Standard" style:list-style-name="WW8Num1">
      <style:paragraph-properties fo:margin-left="-0.635cm" fo:margin-right="1.905cm" fo:text-align="justify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33" style:family="paragraph" style:parent-style-name="Standard" style:list-style-name="WW8Num1">
      <style:paragraph-properties fo:margin-left="-0.635cm" fo:margin-right="1.905cm" fo:text-align="justify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34" style:family="paragraph" style:parent-style-name="Standard" style:list-style-name="WW8Num1">
      <style:paragraph-properties fo:margin-left="-0.635cm" fo:margin-right="1.905cm" fo:text-align="justify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35" style:family="paragraph" style:parent-style-name="Standard" style:list-style-name="WW8Num1">
      <style:paragraph-properties fo:margin-left="-0.635cm" fo:margin-right="1.905cm" fo:text-align="justify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36" style:family="paragraph" style:parent-style-name="Standard" style:list-style-name="WW8Num1">
      <style:paragraph-properties fo:margin-left="-0.635cm" fo:margin-right="1.905cm" fo:text-align="justify" style:justify-single-word="false" fo:text-indent="0cm" style:auto-text-indent="false">
        <style:tab-stops>
          <style:tab-stop style:position="4.128cm"/>
        </style:tab-stops>
      </style:paragraph-properties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2" style:family="text">
      <style:text-properties fo:font-size="14pt" fo:font-style="normal" style:font-size-asian="14pt" style:font-style-asian="normal" style:font-size-complex="14pt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МИНИСТЕРСТВО ОБРАЗОВАНИЯ И НАУКИ РЕСПУБЛИКИ ТАТАРСТАН</text:p>
      <text:p text:style-name="P2">УПРАВЛЕНИЕ ОБРАЗОВАНИЕМ ЛЕНИНОГОРСКОГО МУНИЦИПАЛЬНОГО РАЙОНА РТ</text:p>
      <text:p text:style-name="P2">МОУ «СРЕДНЯЯ ОБЩЕОБРАЗОВАТЕЛЬНАЯ ШКОЛА №2 Г.ЛЕНИНОГОРСКА» ЛЕНИНОГОРСКОГО <text:s/>МУНИЦИПАЛЬНОГО РАЙОНА РЕСПУБЛИКИ ТАТАРСТАН</text:p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>ОТКРЫТЫЙ ТВОРЧЕСКИЙ КОНКУРС </text:p>
      <text:p text:style-name="P7">«КОД СВОБОДЫ»</text:p>
      <text:p text:style-name="P2"/>
      <text:p text:style-name="P2">НОМИНАЦИЯ: РАЗРАБОТКИ УРОКОВ С ИСПОЛЬЗОВАНИЕМ ПСПО </text:p>
      <text:p text:style-name="P2"/>
      <text:p text:style-name="P2"/>
      <text:p text:style-name="P8">КОНСПЕКТ УРОКОВ РУССКОГО ЯЗЫКА</text:p>
      <text:p text:style-name="P8"><text:s/>В ПРОФИЛЬНОМ СОЦИАЛЬНО-ГУМАНИТАРНОМ КЛАССЕ</text:p>
      <text:p text:style-name="P8"/>
      <text:p text:style-name="P8"/>
      <text:p text:style-name="P8"/>
      <text:p text:style-name="P1"><text:s/><text:span text:style-name="T3"><text:s text:c="2"/>РАЗРАБОТАЛА УЧИТЕЛЬ РУССКОГО ЯЗЫКА И ЛИТЕРАТУРЫ <text:s text:c="29"/>ВЫСШЕЙ КВАЛИФИКАЦИОННОЙ КАТЕГОРИИ <text:s text:c="93"/>МОУ «СРЕДНЯЯ ОБЩЕОБРАЗОВАТЕЛЬНАЯ <text:s text:c="71"/>ШКОЛА №2 Г.ЛЕНИНОГОРСКА» <text:s text:c="81"/></text:span><text:span text:style-name="T4">ЗЕЛЕПУГИНА ГАЛИНА ПЕТРОВНА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ЛЕНИНОГОРСК-2008</text:p>
      <text:p text:style-name="P2"/>
      <text:p text:style-name="P20"><text:span text:style-name="T6">Тема: </text:span>Группы слов по смысловым отношениям</text:p>
      <text:p text:style-name="P11"><text:span text:style-name="T6">Класс: </text:span>10б, социально-гуманитарный</text:p>
      <text:p text:style-name="P13">Цели:</text:p>
      <text:p text:style-name="P9"><text:span text:style-name="T1">образовательные: </text:span><text:span text:style-name="T2">сформировать представление о делении слов в русском языке по смысловым отношениям, углубить знания учащихся о синонимах, антонимах, омонимах и паронимах;</text:span></text:p>
      <text:p text:style-name="P12"><text:span text:style-name="T6">развивающие:</text:span> <text:span text:style-name="T5">создать условия для развития умения употребления слов разных смысловых групп в речи; совершенствовать навыки конспектирования;</text:span></text:p>
      <text:p text:style-name="P12"><text:span text:style-name="T6">воспитывающие: </text:span><text:span text:style-name="T5">способствовать развитию культуры речи, культуры умственного труда</text:span></text:p>
      <text:p text:style-name="P10"><text:span text:style-name="T6">Тип урока:</text:span> урок-практикум (учащиеся не только повторяют теоретические сведения, знакомятся с иллюстративным материалом по соответствующей части теории, но и выполняют практические упражнения)</text:p>
      <text:p text:style-name="P10"><text:span text:style-name="T6">Оборудование: </text:span>интерактивная доска, компьютер, операционная система Линукс Мастер (текстовый процессор, Презентация, Редактор тестов и экзаменов, Экзаменатор), презентация к уроку, набор тренинговых и контролирующих тестов (можно использовать готовые электронные издания, например «Готовимся к ЕГЭ. Русский язык», разработанное ЗАО «Просвещение-Медиа», но я использую свою презентацию, куда поместила апробированный и отобранный материал с учетом подготовленности и профиля класса).</text:p>
      <text:p text:style-name="P10"><text:span text:style-name="T6">Методика урока:</text:span> теоретическое повторение (изучение статьи с одновременным комментарием учителя), составление опорных конспектов, тренировочные упражнения, тренинг и тестирование, которые используются при знакомстве с видами заданий ЕГЭ в ходе тематического повторения на уроке..</text:p>
      <text:p text:style-name="P10"><text:span text:style-name="T6">Мотивация: </text:span>включение дополнительного и сопутствующего материала позволит усложнить учебную задачу учащимся и привлечет их внимание к материалу. Возможности Презентации к уроку, (по возможности — Электронных изданий) облегчают использование большого количества разнотемного дидактического материала в целях интенсификации повторения и систематизации знаний</text:p>
      <text:p text:style-name="P10"><text:span text:style-name="T6">Продолжительность: </text:span>2 урока — по 45 минут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Этапы урока, учебная ситуация</text:p>
          </table:table-cell>
          <table:table-cell table:style-name="Таблица1.A1" office:value-type="string">
            <text:p text:style-name="P4">Виды деятельности учителя</text:p>
          </table:table-cell>
          <table:table-cell table:style-name="Таблица1.C1" office:value-type="string">
            <text:p text:style-name="P5">Виды деятельности учащихся</text:p>
          </table:table-cell>
        </table:table-row>
        <table:table-row table:style-name="Таблица1.1">
          <table:table-cell table:style-name="Таблица1.A1" office:value-type="string">
            <text:p text:style-name="P14">Закрепление теоретических знаний о группах слов по смысловым отношениям</text:p>
          </table:table-cell>
          <table:table-cell table:style-name="Таблица1.A1" office:value-type="string">
            <text:p text:style-name="P14">Вступительное слово учителя о целях урока, актуализация прежних знаний учащихся о лексическом значении слова</text:p>
            <text:p text:style-name="Standard">Беседа по схеме <text:a xlink:type="simple" xlink:href="../%D0%BF%D1%80%D0%B5%D0%B7%D0%B5%D0%BD%D1%82%D0%B0%D1%86%D0%B8%D1%8F%20%D0%BA%20%D0%BA%D0%BE%D0%BD%D0%BA%D1%83%D1%80%D1%81%D0%BD%D0%BE%D0%BC%D1%83%20%D1%83%D1%80%D0%BE%D0%BA%D1%83.odp">(</text:a><text:a xlink:type="simple" xlink:href="../%D0%BF%D1%80%D0%B5%D0%B7%D0%B5%D0%BD%D1%82%D0%B0%D1%86%D0%B8%D1%8F%20%D0%BA%20%D0%BA%D0%BE%D0%BD%D0%BA%D1%83%D1%80%D1%81%D0%BD%D0%BE%D0%BC%D1%83%20%D1%83%D1%80%D0%BE%D0%BA%D1%83.odp"><text:span text:style-name="T7">слайд №1</text:span></text:a><text:a xlink:type="simple" xlink:href="../%D0%BF%D1%80%D0%B5%D0%B7%D0%B5%D0%BD%D1%82%D0%B0%D1%86%D0%B8%D1%8F%20%D0%BA%20%D0%BA%D0%BE%D0%BD%D0%BA%D1%83%D1%80%D1%81%D0%BD%D0%BE%D0%BC%D1%83%20%D1%83%D1%80%D0%BE%D0%BA%D1%83.odp">)</text:a></text:p>
            <text:p text:style-name="Standard">- Для чего необходимо знание этих групп?</text:p>
          </table:table-cell>
          <table:table-cell table:style-name="Таблица1.C1" office:value-type="string">
            <text:p text:style-name="P14">Рассматривают схему, отвечают на вопросы</text:p>
            <text:p text:style-name="Standard"/>
            <text:p text:style-name="Standard"/>
            <text:p text:style-name="Standard"/>
            <text:list text:style-name="L1">
              <text:list-item>
                <text:p text:style-name="P22">Для более точного выражения своих мыслей и чувств</text:p>
                <text:p text:style-name="P22"><text:soft-page-break/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4">Совершенствование культуры речи, активизация словаря учащихся</text:p>
          </table:table-cell>
          <table:table-cell table:style-name="Таблица1.A1" office:value-type="string">
            <text:p text:style-name="P14">После того как учащиеся вспомнят основные термины (синонимы, антонимы, омонимы, паронимы), учитель предлагает следующие упражнения:</text:p>
            <text:list text:style-name="WW8Num2">
              <text:list-item>
                <text:p text:style-name="P29">Подобрать синонимический ряд к многозначному слову «холодный»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list text:style-name="WW8Num2">
              <text:list-item text:start-value="1">
                <text:p text:style-name="P29">Попробуйте заменить, где это возможно, слова из строк М.Ю.Лермонтова, чье творчество мы сейчас изучаем</text:p>
              </text:list-item>
            </text:list>
            <text:p text:style-name="P17">(строки на <text:a xlink:type="simple" xlink:href="../%D0%BF%D1%80%D0%B5%D0%B7%D0%B5%D0%BD%D1%82%D0%B0%D1%86%D0%B8%D1%8F%20%D0%BA%20%D0%BA%D0%BE%D0%BD%D0%BA%D1%83%D1%80%D1%81%D0%BD%D0%BE%D0%BC%D1%83%20%D1%83%D1%80%D0%BE%D0%BA%D1%83.odp"><text:span text:style-name="T7">слайде №2</text:span></text:a><text:a xlink:type="simple" xlink:href="../%D0%BF%D1%80%D0%B5%D0%B7%D0%B5%D0%BD%D1%82%D0%B0%D1%86%D0%B8%D1%8F%20%D0%BA%20%D0%BA%D0%BE%D0%BD%D0%BA%D1%83%D1%80%D1%81%D0%BD%D0%BE%D0%BC%D1%83%20%D1%83%D1%80%D0%BE%D0%BA%D1%83.odp">)</text:a> </text:p>
            <text:p text:style-name="P17"/>
            <text:p text:style-name="P17">- Что при этом изменилось?</text:p>
            <text:p text:style-name="P17"/>
            <text:p text:style-name="P18"/>
          </table:table-cell>
          <table:table-cell table:style-name="Таблица1.C1" office:value-type="string">
            <text:p text:style-name="P14"/>
            <text:p text:style-name="Standard"/>
            <text:p text:style-name="Standard">Учащиеся устно подбирают синонимы (работа в парах):</text:p>
            <text:p text:style-name="Standard">Холодный взгляд – бесстрастный, безучастный, равнодушный.</text:p>
            <text:p text:style-name="Standard">Холодный воздух – морозный, леденящий, студеный. </text:p>
            <text:p text:style-name="Standard">- и делают <text:span text:style-name="T6">вывод </text:span>о том, что у многозначного слова не один синонимический ряд.</text:p>
            <text:p text:style-name="Standard">Возможные полученные варианты:</text:p>
            <text:p text:style-name="Standard">Грустно я смотрю на людей своего возраста,</text:p>
            <text:p text:style-name="Standard">Их будущее – или бессодержательно, или черно</text:p>
            <text:p text:style-name="Standard"><text:span text:style-name="T6">Вывод: </text:span>речь требует тщательного подбора слова даже из числа синонимов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4">Тренировочные упражнения. Активизация словаря (синонимы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Совершенствование имеющихся и формирование новых умений</text:p>
          </table:table-cell>
          <table:table-cell table:style-name="Таблица1.A1" office:value-type="string">
            <text:p text:style-name="P14">Упражнения записаны на слайдах и проецируются на интерактивную доску </text:p>
            <text:p text:style-name="P14">(<text:span text:style-name="T7">слайды №3-6, </text:span><text:span text:style-name="T9">совсем не обязательно использовать все упражнения, учитель может выбрать необходимые</text:span>)</text:p>
            <text:p text:style-name="P14"/>
            <text:list text:style-name="L2">
              <text:list-item>
                <text:p text:style-name="P24">Послушайте предложение и скажите, какую цель преследовал автор, используя целый ряд синонимов</text:p>
                <text:p text:style-name="P24">(<text:span text:style-name="T7">слайд №7</text:span>) </text:p>
              </text:list-item>
            </text:list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Можно предложить выполнить упражнение <text:span text:style-name="T7">(слайд №8)</text:span> или выполнить творческое задание: придумать свое подробное предложение, описав ситуацию движения людей за окном</text:p>
            <text:p text:style-name="P14"/>
          </table:table-cell>
          <table:table-cell table:style-name="Таблица1.C1" office:value-type="string">
            <text:p text:style-name="P14">Учащиеся выполняют их в интерактивном режиме. Возможны самопроверка, взаимопроверка, совместное обсуждение результатов работы</text:p>
            <text:p text:style-name="P14"/>
            <text:p text:style-name="P14"/>
            <text:p text:style-name="P14">В тетрадях записывается вывод: в художественной литературе используется прием нагнетания синонимов, чтобы достичь эффекта наибольшей выразительности. Такой прием последовательности, постепенности (обычно нарастающей) в расположении чего-нибудь при переходе от одного к другому называется <text:span text:style-name="T6">градацией.</text:span></text:p>
            <text:p text:style-name="P15">Работа в тетрадях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>Теоретический материал о перифразе. Обогащение словаря школьников.</text:p>
          </table:table-cell>
          <table:table-cell table:style-name="Таблица1.A1" office:value-type="string">
            <text:p text:style-name="P14">Функцию синонима, средства связи предложений в тексте может выполнять <text:span text:style-name="T6">перифраза.</text:span> Углубление знаний об этом явлении с помощью <text:span text:style-name="T7">слайда №9</text:span></text:p>
          </table:table-cell>
          <table:table-cell table:style-name="Таблица1.C1" office:value-type="string">
            <text:p text:style-name="P14">Прочитав определение перифразы, учащиеся <text:span text:style-name="T6">создают статью словаря</text:span> перифраз, посвященную М.Ю.Лермонтова:</text:p>
            <text:p text:style-name="Standard">Писатель-реалист, поэт-изгнанник, автор «Героя нашего времени», автор первого русского психологического романа, мастер романтического пейзажа, поэт-романтик, преемник Пушкина, поэт с трагической судьбой.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4">Тренировочные упражнения. Активизация словаря (антонимы)</text:p>
            <text:p text:style-name="Standard"/>
          </table:table-cell>
          <table:table-cell table:style-name="Таблица1.A1" office:value-type="string">
            <text:p text:style-name="P14">Упражнения записаны на слайдах и проецируются на интерактивную доску (</text:p>
            <text:p text:style-name="P16">слайды №10-11)</text:p>
          </table:table-cell>
          <table:table-cell table:style-name="Таблица1.C1" office:value-type="string">
            <text:p text:style-name="P14">Учащиеся выполняют их в интерактивном режиме. Возможны самопроверка, взаимопроверка, совместное обсуждение результатов работы</text:p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4">Активизация словаря (омонимы)</text:p>
          </table:table-cell>
          <table:table-cell table:style-name="Таблица1.A1" office:value-type="string">
            <text:p text:style-name="P14">Узнай по учебным рисункам омонимы</text:p>
            <text:p text:style-name="Standard">Списать тест, расставить знаки препинания (<text:span text:style-name="T7">слайд №12</text:span>)</text:p>
            <text:p text:style-name="Standard">-Чем объясняется юмористическое содержание текста?</text:p>
            <text:p text:style-name="Standard">-Различные виды омонимов часто используются для создания юмористического эффекта. Предлагаю прочитать каламбуры, найти омонимы и определить его вид. Перед началом работы вспомним эти виды (<text:span text:style-name="T7">слайд №13</text:span>)</text:p>
            <text:p text:style-name="Standard"><text:span text:style-name="T7">Слайд №14 </text:span>воспроизведет текст для работы</text:p>
            <text:p text:style-name="Standard"/>
          </table:table-cell>
          <table:table-cell table:style-name="Таблица1.C1" office:value-type="string">
            <text:p text:style-name="P14">Называют омонимы</text:p>
            <text:p text:style-name="Standard">Списывают тест, расставляя знаки препинания</text:p>
            <text:p text:style-name="Standard">- Юмор создается за счет использования омографов.</text:p>
            <text:p text:style-name="Standard"/>
            <text:p text:style-name="Standard"/>
            <text:p text:style-name="Standard"/>
            <text:p text:style-name="Standard"/>
            <text:p text:style-name="Standard">Обработка новой информации, краткие записи в тетрадях.</text:p>
            <text:p text:style-name="Standard"/>
            <text:p text:style-name="Standard"/>
            <text:p text:style-name="Standard"/>
            <text:p text:style-name="Standard">Распределение слов в таблицу</text:p>
          </table:table-cell>
        </table:table-row>
        <table:table-row table:style-name="Таблица1.1">
          <table:table-cell table:style-name="Таблица1.A1" office:value-type="string">
            <text:p text:style-name="P14">Теоретический материал о паронимах</text:p>
          </table:table-cell>
          <table:table-cell table:style-name="Таблица1.A1" office:value-type="string">
            <text:p text:style-name="P14">Информация о паронимах на <text:span text:style-name="T7">слайде №15</text:span></text:p>
          </table:table-cell>
          <table:table-cell table:style-name="Таблица1.C1" office:value-type="string">
            <text:p text:style-name="P14">Краткая запись в тетрадях.</text:p>
          </table:table-cell>
        </table:table-row>
        <table:table-row table:style-name="Таблица1.1">
          <table:table-cell table:style-name="Таблица1.A1" office:value-type="string">
            <text:p text:style-name="P14">Готовимся к ЕГЭ.</text:p>
            <text:p text:style-name="Standard">Компьютерный тренажер.</text:p>
            <text:p text:style-name="Standard">Контролирующий тест.</text:p>
          </table:table-cell>
          <table:table-cell table:style-name="Таблица1.A1" office:value-type="string">
            <text:p text:style-name="P14">Выполнение тестовых заданий в формате ЕГЭ </text:p>
            <text:p text:style-name="P3">Тренинг (два варианта в презентации, <text:span text:style-name="T8">по щелчку определяется правильный ответ, что дает возможность без учителя проверить правильность ответа)</text:span></text:p>
          </table:table-cell>
          <table:table-cell table:style-name="Таблица1.C1" office:value-type="string">
            <text:p text:style-name="P14">Два <text:s/>варианта прорабатываются во фронтальном тренинговом режиме. <text:span text:style-name="T6">Контрольное тестирование в программе Экзаменатор </text:span><text:s/>- тест «Лексика» или «Паронимы» (<text:span text:style-name="T6">большим достоинством программы считаю возможность сразу же оценить свой </text:span><text:soft-page-break/><text:span text:style-name="T6">уровень компетентности, увидеть те вопросы, на которые даны неправильные ответы)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4">Подведение итогов урока. <text:s/>Выставление оценок.</text:p>
          </table:table-cell>
          <table:table-cell table:style-name="Таблица1.A1" office:value-type="string">
            <text:p text:style-name="P14">В форме фронтальной беседы:</text:p>
            <text:list text:style-name="L3">
              <text:list-item>
                <text:p text:style-name="P26">Каковы наши достижения в в решении учебно задачи урока?</text:p>
              </text:list-item>
              <text:list-item>
                <text:p text:style-name="P26">- Были ли трудности в процессе работы? - и другие.</text:p>
                <text:p text:style-name="P26"/>
              </text:list-item>
            </text:list>
          </table:table-cell>
          <table:table-cell table:style-name="Таблица1.C1" office:value-type="string">
            <text:p text:style-name="P14">Рефлексия. Свободная форма.</text:p>
          </table:table-cell>
        </table:table-row>
        <table:table-row table:style-name="Таблица1.1">
          <table:table-cell table:style-name="Таблица1.A1" office:value-type="string">
            <text:p text:style-name="P14">Домашнее задание.</text:p>
          </table:table-cell>
          <table:table-cell table:style-name="Таблица1.A1" office:value-type="string">
            <text:p text:style-name="P14"/>
          </table:table-cell>
          <table:table-cell table:style-name="Таблица1.C1" office:value-type="string">
            <text:p text:style-name="P14">Записывают в дневниках д/задание: проанализировать тексты и заголовки различных газет и журналов (частота использования синонимов и антонимов )</text:p>
          </table:table-cell>
        </table:table-row>
      </table:table>
      <text:p text:style-name="P10"/>
      <text:p text:style-name="P6">Список использованной литературы:</text:p>
      <text:p text:style-name="P1"/>
      <text:list text:style-name="WW8Num1">
        <text:list-item>
          <text:p text:style-name="P31">Александров В.Н. и др. Единый государственный экзамен. Русский язык: Справочные материалы, контрольно-тренировочные упражнения, создание текста. – Челябинск, Взгляд, 2005, - 283 с.</text:p>
        </text:list-item>
        <text:list-item>
          <text:p text:style-name="P31">Бабайцева В.В. Русский язык: Сборник заданий. 10-11 классы: Учебное пособие для общеобразовательных учебных заведений. – Москва, Дрофа, 1997, - 304 с.</text:p>
        </text:list-item>
        <text:list-item>
          <text:p text:style-name="P31">Габдулхаков В.Ф. и др. Русский язык в грамматической теории и в школе: Учебно-методическое пособие. – М.: РИЦ «Школа», 2007, - 333с.</text:p>
        </text:list-item>
        <text:list-item>
          <text:p text:style-name="P31">Добротина И.Г. Уроки русского языка в 10 классе.: Развернутое планирование. – Ярославль, Академия Развития, 2004, - 144с.</text:p>
        </text:list-item>
        <text:list-item>
          <text:p text:style-name="P31">Розенталь Д.Э. Русский язык. Для школьников старших классов и поступающих в вузы: Учебное пособие. – Москва, Дрофа, 2001, - 368 с.</text:p>
        </text:list-item>
        <text:list-item>
          <text:p text:style-name="P31">Сенина Н.А. Русский язык. Тематические тесты. ЕГЭ-2008: Учебное пособие. – Ростов-на-Дону, Легион, 2007, - 344 с.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3.493cm" text:min-label-width="0.635cm"/>
      </text:list-level-style-number>
      <text:list-level-style-number text:level="2" style:num-suffix="." style:num-format="a" style:num-letter-sync="true">
        <style:list-level-properties text:space-before="4.763cm" text:min-label-width="0.635cm"/>
      </text:list-level-style-number>
      <text:list-level-style-number text:level="3" style:num-suffix="." style:num-format="i">
        <style:list-level-properties text:min-label-width="6.668cm" text:min-label-distance="0.318cm" fo:text-align="end"/>
      </text:list-level-style-number>
      <text:list-level-style-number text:level="4" style:num-suffix="." style:num-format="1">
        <style:list-level-properties text:space-before="7.303cm" text:min-label-width="0.635cm"/>
      </text:list-level-style-number>
      <text:list-level-style-number text:level="5" style:num-suffix="." style:num-format="a" style:num-letter-sync="true">
        <style:list-level-properties text:space-before="8.573cm" text:min-label-width="0.635cm"/>
      </text:list-level-style-number>
      <text:list-level-style-number text:level="6" style:num-suffix="." style:num-format="i">
        <style:list-level-properties text:min-label-width="10.478cm" text:min-label-distance="0.318cm" fo:text-align="end"/>
      </text:list-level-style-number>
      <text:list-level-style-number text:level="7" style:num-suffix="." style:num-format="1">
        <style:list-level-properties text:space-before="11.113cm" text:min-label-width="0.635cm"/>
      </text:list-level-style-number>
      <text:list-level-style-number text:level="8" style:num-suffix="." style:num-format="a" style:num-letter-sync="true">
        <style:list-level-properties text:space-before="12.383cm" text:min-label-width="0.635cm"/>
      </text:list-level-style-number>
      <text:list-level-style-number text:level="9" style:num-suffix="." style:num-format="i">
        <style:list-level-properties text:min-label-width="14.28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051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321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591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86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131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401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671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941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2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586cm" fo:margin-bottom="1.268cm" fo:margin-left="1.164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USER</meta:initial-creator>
    <meta:creation-date>2008-10-02T19:33:00</meta:creation-date>
    <dc:date>2008-10-10T13:58:34</dc:date>
    <meta:print-date>2008-10-10T13:51:06</meta:print-date>
    <meta:editing-cycles>9</meta:editing-cycles>
    <meta:editing-duration>PT4H0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96" meta:word-count="965" meta:character-count="8112"/>
  </office:meta>
</office:document-meta>
</file>