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B758AAC8.png"/>
  <manifest:file-entry manifest:media-type="image/png" manifest:full-path="Pictures/100000000000005E0000005E513A4C71.png"/>
  <manifest:file-entry manifest:media-type="" manifest:full-path="Pictures/20000037000013C90000115D55D2255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7e0021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2" style:family="graphic" style:parent-style-name="standard">
      <style:graphic-properties draw:stroke="solid" svg:stroke-color="#000000" draw:fill="none" draw:fill-color="#ffffff" draw:auto-grow-height="true" draw:auto-grow-width="false" fo:max-height="0cm" fo:min-height="1.75cm"/>
    </style:style>
    <style:style style:name="gr3" style:family="graphic" style:parent-style-name="standard">
      <style:graphic-properties draw:stroke="solid" svg:stroke-color="#000000" draw:fill="none" draw:fill-color="#ffffff" draw:auto-grow-height="true" draw:auto-grow-width="false" fo:max-height="0cm" fo:min-height="4.75cm"/>
    </style:style>
    <style:style style:name="gr4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solid" svg:stroke-color="#000000" draw:fill="none" draw:fill-color="#ffffff" draw:auto-grow-height="true" draw:auto-grow-width="false" fo:max-height="0cm" fo:min-height="5.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solid" svg:stroke-color="#000000" draw:fill="none" draw:fill-color="#ffffff" draw:auto-grow-height="true" draw:auto-grow-width="false" fo:max-height="0cm" fo:min-height="3.75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25cm"/>
    </style:style>
    <style:style style:name="gr1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8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2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75cm"/>
    </style:style>
    <style:style style:name="gr23" style:family="graphic" style:parent-style-name="standard">
      <style:graphic-properties draw:stroke="solid" svg:stroke-width="0.026cm" svg:stroke-color="#b80047" draw:marker-start-width="0.3cm" draw:marker-start-center="false" draw:marker-end-width="0.3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2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5000b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25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gr2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cool-notes">
      <style:graphic-properties draw:fill-color="#ffffff" fo:min-height="11.16cm"/>
    </style:style>
    <style:style style:name="pr2" style:family="presentation" style:parent-style-name="lyt-cool-notes" style:list-style-name="L8">
      <style:graphic-properties draw:fill-color="#ffffff" draw:auto-grow-height="true" fo:min-height="11.411cm"/>
    </style:style>
    <style:style style:name="pr3" style:family="presentation" style:parent-style-name="lyt-cool-notes">
      <style:graphic-properties draw:fill-color="#ffffff" draw:auto-grow-height="true" fo:min-height="11.411cm"/>
    </style:style>
    <style:style style:name="pr4" style:family="presentation" style:parent-style-name="lyt-cool-title">
      <style:graphic-properties draw:fill-color="#ffffff" fo:min-height="3.257cm"/>
    </style:style>
    <style:style style:name="pr5" style:family="presentation" style:parent-style-name="lyt-cool-outline1">
      <style:graphic-properties draw:fill-color="#ffffff" fo:min-height="12.98cm"/>
    </style:style>
    <style:style style:name="pr6" style:family="presentation" style:parent-style-name="lyt-cool-subtitle">
      <style:graphic-properties draw:fill-color="#ffffff" fo:min-height="12.98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style:paragraph-properties fo:margin-left="0cm" fo:margin-right="0cm" fo:line-height="150%" fo:text-indent="0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P10" style:family="paragraph">
      <style:paragraph-properties fo:margin-left="0cm" fo:margin-right="0cm" fo:text-align="center" fo:text-indent="0cm"/>
      <style:text-properties fo:font-family="'Luxi Serif'" style:font-family-generic="roman" style:font-pitch="variable" fo:font-size="24pt" style:text-underline-style="solid" style:text-underline-width="auto" style:text-underline-color="font-color" style:font-size-asian="24pt" style:font-size-complex="24pt"/>
    </style:style>
    <style:style style:name="P11" style:family="paragraph">
      <style:paragraph-properties fo:margin-left="0cm" fo:margin-right="0cm" fo:text-indent="0cm"/>
      <style:text-properties fo:font-family="'Century Schoolbook L'" style:font-family-generic="roman" style:font-pitch="variable" fo:font-size="28pt" style:font-size-asian="28pt" style:font-size-complex="28pt"/>
    </style:style>
    <style:style style:name="P12" style:family="paragraph">
      <style:paragraph-properties fo:margin-left="0.6cm" fo:margin-right="0cm" fo:text-indent="-0.6cm"/>
    </style:style>
    <style:style style:name="P13" style:family="paragraph">
      <style:paragraph-properties fo:margin-left="0cm" fo:margin-right="0cm" fo:text-indent="0cm"/>
      <style:text-properties fo:font-size="21pt" style:text-underline-style="solid" style:text-underline-width="auto" style:text-underline-color="font-color" fo:font-weight="bold" style:font-size-asian="21pt" style:font-weight-asian="bold" style:font-size-complex="21pt" style:font-weight-complex="bold"/>
    </style:style>
    <style:style style:name="P14" style:family="paragraph">
      <style:paragraph-properties fo:margin-left="0cm" fo:margin-right="0cm" text:enable-numbering="true" fo:text-indent="0cm"/>
    </style:style>
    <style:style style:name="P15" style:family="paragraph">
      <style:paragraph-properties fo:margin-left="0cm" fo:margin-right="0cm" fo:line-height="100%" text:enable-numbering="true" fo:text-indent="0cm"/>
    </style:style>
    <style:style style:name="P16" style:family="paragraph">
      <style:paragraph-properties fo:margin-left="0cm" fo:margin-right="0cm" fo:line-height="100%" text:enable-numbering="true" fo:text-indent="0cm"/>
      <style:text-properties fo:font-size="22pt" style:font-size-asian="22pt" style:font-size-complex="22pt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left="0cm" fo:margin-right="0cm" fo:text-align="start" fo:text-indent="0cm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9" style:family="paragraph">
      <style:paragraph-properties fo:margin-left="0cm" fo:margin-right="0cm" fo:text-indent="0cm"/>
      <style:text-properties fo:font-size="22pt" style:text-underline-style="none" style:font-size-asian="22pt" style:font-size-complex="22pt"/>
    </style:style>
    <style:style style:name="P20" style:family="paragraph">
      <style:paragraph-properties fo:margin-left="0cm" fo:margin-right="0cm" fo:text-align="center" fo:text-indent="0cm"/>
      <style:text-properties fo:font-size="22pt" fo:font-weight="bold" style:font-size-asian="22pt" style:font-weight-asian="bold" style:font-size-complex="22pt" style:font-weight-complex="bold"/>
    </style:style>
    <style:style style:name="P21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22" style:family="paragraph">
      <style:paragraph-properties fo:margin-left="0cm" fo:margin-right="0cm" fo:text-indent="0cm"/>
      <style:text-properties fo:font-size="22pt" fo:font-weight="bold" style:font-size-asian="22pt" style:font-weight-asian="bold" style:font-size-complex="22pt" style:font-weight-complex="bold"/>
    </style:style>
    <style:style style:name="P23" style:family="paragraph">
      <style:text-properties fo:font-size="20pt" style:text-underline-style="solid" style:text-underline-width="auto" style:text-underline-color="font-color" style:font-size-asian="20pt" style:font-size-complex="20pt"/>
    </style:style>
    <style:style style:name="P24" style:family="paragraph">
      <style:text-properties fo:font-size="20pt" style:font-size-asian="20pt" style:font-size-complex="20pt"/>
    </style:style>
    <style:style style:name="P25" style:family="paragraph">
      <style:paragraph-properties fo:margin-left="0cm" fo:margin-right="0cm" fo:text-indent="0cm"/>
      <style:text-properties fo:font-size="20pt" style:text-underline-style="solid" style:text-underline-width="auto" style:text-underline-color="font-color" style:font-size-asian="20pt" style:font-size-complex="20pt"/>
    </style:style>
    <style:style style:name="P26" style:family="paragraph">
      <style:paragraph-properties fo:margin-left="0cm" fo:margin-right="0cm" fo:text-align="justify" fo:text-indent="0cm"/>
    </style:style>
    <style:style style:name="P27" style:family="paragraph">
      <style:paragraph-properties fo:margin-left="0cm" fo:margin-right="0cm" fo:text-align="justify" fo:text-indent="0cm"/>
      <style:text-properties fo:font-family="'Century Schoolbook L'" style:font-family-generic="roman" style:font-pitch="variable" fo:font-size="40pt" fo:font-style="italic" style:font-size-asian="40pt" style:font-size-complex="40pt"/>
    </style:style>
    <style:style style:name="P28" style:family="paragraph">
      <style:paragraph-properties fo:margin-left="0cm" fo:margin-right="0cm" fo:text-align="center" fo:text-indent="0cm"/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P29" style:family="paragraph">
      <style:paragraph-properties fo:margin-left="0cm" fo:margin-right="0cm" fo:line-height="150%" text:enable-numbering="true" fo:text-indent="0cm">
        <style:tab-stops/>
      </style:paragraph-properties>
    </style:style>
    <style:style style:name="P30" style:family="paragraph">
      <style:paragraph-properties fo:margin-left="0cm" fo:margin-right="0cm" fo:line-height="150%" text:enable-numbering="true" fo:text-indent="0cm">
        <style:tab-stops/>
      </style:paragraph-properties>
      <style:text-properties fo:font-size="24pt" fo:text-shadow="1pt 1pt" style:font-size-asian="24pt" style:font-size-complex="24pt"/>
    </style:style>
    <style:style style:name="P31" style:family="paragraph">
      <style:paragraph-properties fo:margin-left="0cm" fo:margin-right="0.2cm" fo:text-align="center" text:enable-numbering="true" fo:text-indent="0cm"/>
    </style:style>
    <style:style style:name="P32" style:family="paragraph">
      <style:paragraph-properties fo:margin-left="0cm" fo:margin-right="0.2cm" fo:text-align="center" text:enable-numbering="false" fo:text-indent="0cm"/>
    </style:style>
    <style:style style:name="P33" style:family="paragraph">
      <style:paragraph-properties fo:margin-left="0cm" fo:margin-right="0.2cm" text:enable-numbering="true" fo:text-indent="0cm"/>
      <style:text-properties fo:font-size="28pt" style:font-size-asian="28pt" style:font-size-complex="28pt"/>
    </style:style>
    <style:style style:name="P34" style:family="paragraph">
      <style:paragraph-properties fo:margin-left="0cm" fo:margin-right="0cm" fo:text-indent="0cm"/>
      <style:text-properties fo:font-size="28pt" style:text-underline-style="solid" style:text-underline-width="auto" style:text-underline-color="font-color" style:font-size-asian="28pt" style:font-size-complex="28pt"/>
    </style:style>
    <style:style style:name="P35" style:family="paragraph">
      <style:paragraph-properties fo:margin-left="0cm" fo:margin-right="0cm" fo:text-indent="0cm"/>
      <style:text-properties fo:font-family="Gentium" style:font-pitch="variable" fo:font-size="44pt" style:font-size-asian="44pt" style:font-size-complex="44pt"/>
    </style:style>
    <style:style style:name="P36" style:family="paragraph">
      <style:paragraph-properties fo:margin-left="1.2cm" fo:margin-right="0cm" fo:text-indent="-0.9cm"/>
    </style:style>
    <style:style style:name="P37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38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9" style:family="paragraph">
      <style:paragraph-properties fo:margin-left="0cm" fo:margin-right="0cm" fo:text-indent="0cm"/>
      <style:text-properties fo:font-family="Gentium" style:font-pitch="variable" fo:font-size="30pt" style:font-size-asian="30pt" style:font-size-complex="30pt"/>
    </style:style>
    <style:style style:name="P40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41" style:family="paragraph">
      <style:paragraph-properties fo:margin-left="0.6cm" fo:margin-right="0cm" fo:text-align="start" fo:text-indent="-0.6cm"/>
    </style:style>
    <style:style style:name="P42" style:family="paragraph">
      <style:paragraph-properties fo:margin-left="0.6cm" fo:margin-right="0cm" fo:text-align="start" fo:text-indent="-0.6cm"/>
      <style:text-properties fo:font-size="22pt" style:font-size-asian="22pt" style:font-size-complex="22pt"/>
    </style:style>
    <style:style style:name="T1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2" style:family="text">
      <style:text-properties fo:font-size="18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5pt" fo:font-style="italic" style:font-size-asian="15pt" style:font-style-asian="italic" style:font-size-complex="15pt" style:font-style-complex="italic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fo:text-shadow="1pt 1pt" fo:font-weight="bold" style:font-size-asian="18pt" style:font-weight-asian="bold" style:font-size-complex="18pt" style:font-weight-complex="bold"/>
    </style:style>
    <style:style style:name="T11" style:family="text">
      <style:text-properties fo:font-size="18pt" fo:text-shadow="1pt 1pt" style:font-size-asian="18pt" style:font-size-complex="18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8pt" fo:font-weight="bold" style:font-weight-asian="bold" style:font-weight-complex="bold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family="'Luxi Serif'" style:font-family-generic="roman" style:font-pitch="variable" fo:font-size="24pt" style:text-underline-style="solid" style:text-underline-width="auto" style:text-underline-color="font-color" style:font-size-asian="24pt" style:font-size-complex="24pt"/>
    </style:style>
    <style:style style:name="T16" style:family="text">
      <style:text-properties fo:font-family="'Century Schoolbook L'" style:font-family-generic="roman" style:font-pitch="variable" fo:font-size="28pt" style:font-size-asian="28pt" style:font-size-complex="28pt"/>
    </style:style>
    <style:style style:name="T17" style:family="text">
      <style:text-properties fo:font-size="21pt" style:text-underline-style="solid" style:text-underline-width="auto" style:text-underline-color="font-color" fo:font-weight="bold" style:font-size-asian="21pt" style:font-weight-asian="bold" style:font-size-complex="21pt" style:font-weight-complex="bold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20" style:family="text">
      <style:text-properties fo:font-size="21pt" style:text-underline-style="none" fo:font-weight="bold" style:font-size-asian="21pt" style:font-weight-asian="bold" style:font-size-complex="21pt" style:font-weight-complex="bold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3" style:family="text">
      <style:text-properties fo:font-size="22pt" style:text-underline-style="none" style:font-size-asian="22pt" style:font-size-complex="22pt"/>
    </style:style>
    <style:style style:name="T24" style:family="text">
      <style:text-properties fo:font-size="22pt" fo:font-weight="bold" style:font-size-asian="22pt" style:font-weight-asian="bold" style:font-size-complex="22pt" style:font-weight-complex="bold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7" style:family="text">
      <style:text-properties fo:font-family="'Century Schoolbook L'" style:font-family-generic="roman" style:font-pitch="variable" fo:font-size="40pt" style:font-size-asian="40pt" style:font-size-complex="40pt"/>
    </style:style>
    <style:style style:name="T28" style:family="text">
      <style:text-properties fo:font-family="'Century Schoolbook L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9" style:family="text">
      <style:text-properties fo:font-size="26pt" style:font-size-asian="26pt" style:font-size-complex="26pt"/>
    </style:style>
    <style:style style:name="T30" style:family="text"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T31" style:family="text">
      <style:text-properties fo:font-size="24pt" fo:text-shadow="1pt 1pt" style:font-size-asian="24pt" style:font-size-complex="24pt"/>
    </style:style>
    <style:style style:name="T32" style:family="text">
      <style:text-properties fo:font-size="28pt" style:font-size-asian="28pt" style:font-size-complex="28pt"/>
    </style:style>
    <style:style style:name="T33" style:family="text">
      <style:text-properties fo:font-family="'GOST type A'" style:font-pitch="variable" fo:font-size="40pt" style:font-size-asian="40pt" style:font-size-complex="40pt"/>
    </style:style>
    <style:style style:name="T34" style:family="text">
      <style:text-properties fo:font-size="20pt" fo:font-weight="bold" style:font-size-asian="20pt" style:font-weight-asian="bold" style:font-size-complex="20pt" style:font-weight-complex="bold"/>
    </style:style>
    <style:style style:name="T35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36" style:family="text">
      <style:text-properties fo:font-family="Gentium" style:font-pitch="variable" fo:font-size="44pt" style:font-size-asian="44pt" style:font-size-complex="44pt"/>
    </style:style>
    <style:style style:name="T37" style:family="text">
      <style:text-properties fo:color="#4700b8" fo:font-size="26pt" fo:font-style="italic" style:font-size-asian="26pt" style:font-style-asian="italic" style:font-size-complex="26pt" style:font-style-complex="italic"/>
    </style:style>
    <style:style style:name="T38" style:family="text">
      <style:text-properties fo:font-size="26pt" fo:font-style="italic" style:font-size-asian="26pt" style:font-style-asian="italic" style:font-size-complex="26pt" style:font-style-complex="italic"/>
    </style:style>
    <style:style style:name="T39" style:family="text">
      <style:text-properties fo:font-family="'Arial Black'" style:font-family-generic="roman"/>
    </style:style>
    <style:style style:name="T40" style:family="text">
      <style:text-properties fo:font-family="GentiumAlt" style:font-pitch="variable" fo:font-size="28pt" style:font-size-asian="28pt" style:font-size-complex="28pt"/>
    </style:style>
    <style:style style:name="T41" style:family="text">
      <style:text-properties fo:font-family="Gentium" style:font-pitch="variable" fo:font-size="30pt" style:font-size-asian="30pt" style:font-size-complex="30pt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>
        <style:text-properties fo:color="#000000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5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>
        <office:forms form:automatic-focus="false" form:apply-design-mode="false"/>
        <draw:custom-shape draw:style-name="gr1" draw:text-style-name="P2" draw:layer="layout" svg:width="26cm" svg:height="3.5cm" svg:x="1.5cm" svg:y="0.5cm">
          <text:p text:style-name="P1"><text:span text:style-name="T1">Группы слов по смысловому отношению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2" draw:text-style-name="P4" draw:layer="layout" svg:width="9.5cm" svg:height="2cm" svg:x="1cm" svg:y="4cm">
          <draw:text-box>
            <text:p text:style-name="P3"><text:span text:style-name="T2">ЛЕКСИЧЕСКОЕ ЗНАЧЕНИЕ СЛОВА (СМЫСЛ)</text:span></text:p>
          </draw:text-box>
        </draw:frame>
        <draw:frame draw:style-name="gr3" draw:text-style-name="P4" draw:id="id2" draw:layer="layout" svg:width="14cm" svg:height="5cm" svg:x="0cm" svg:y="14cm">
          <draw:text-box>
            <text:p text:style-name="P3"><text:span text:style-name="T2">СИНОНИМЫ <text:s text:c="3"/></text:span><text:span text:style-name="T3">КОНТЕКСТНЫЕ СИНОНИМЫ</text:span></text:p>
            <text:p text:style-name="P3"><text:span text:style-name="T3"><text:s text:c="28"/></text:span><text:span text:style-name="T3">Я скучаю по тебе,</text:span><text:span text:style-name="T4"> любимый, <text:s text:c="27"/>родной, драгоценный...</text:span></text:p>
            <text:p text:style-name="P3"><text:span text:style-name="T3">СЛОВА ОДНОЙ ЧАСТИ РЕЧИ</text:span></text:p>
            <text:p text:style-name="P3"><text:span text:style-name="T3">разные по звучанию <text:s text:c="15"/></text:span><text:span text:style-name="T5">смелый</text:span></text:p>
            <text:p text:style-name="P3"><text:span text:style-name="T4">близкие</text:span><text:span text:style-name="T3"> по смыслу: <text:s text:c="14"/></text:span><text:span text:style-name="T5"><text:s/>храбрый</text:span></text:p>
          </draw:text-box>
        </draw:frame>
        <draw:frame draw:style-name="gr2" draw:text-style-name="P4" draw:layer="layout" svg:width="6cm" svg:height="2cm" svg:x="13cm" svg:y="4cm">
          <draw:text-box>
            <text:p text:style-name="P3"><text:span text:style-name="T2">ОДНОЗНАЧНОЕ СЛОВО</text:span></text:p>
          </draw:text-box>
        </draw:frame>
        <draw:connector draw:style-name="gr4" draw:text-style-name="P5" draw:layer="layout" draw:type="line" svg:x1="22cm" svg:y1="13.5cm" svg:x2="22cm" svg:y2="13.5cm" draw:start-shape="id1" draw:end-shape="id1">
          <text:p text:style-name="P3"/>
        </draw:connector>
        <draw:g draw:id="id3">
          <draw:frame draw:style-name="gr5" draw:text-style-name="P4" draw:id="id1" draw:layer="layout" svg:width="12cm" svg:height="5.5cm" svg:x="16cm" svg:y="13.5cm">
            <draw:text-box>
              <text:p text:style-name="P3"><text:span text:style-name="T2">АНТОНИМЫ </text:span><text:span text:style-name="T6">КОНТЕКСТНЫЕ АНТОНИМЫ</text:span></text:p>
              <text:p text:style-name="P3"><text:span text:style-name="T3"><text:s text:c="23"/></text:span><text:span text:style-name="T3">Да здравствует </text:span><text:span text:style-name="T4">солнце</text:span><text:span text:style-name="T3">, <text:s text:c="27"/>да скроется </text:span><text:span text:style-name="T4">тьма</text:span><text:span text:style-name="T3">!</text:span></text:p>
              <text:p text:style-name="P3"><text:span text:style-name="T3"/></text:p>
              <text:p text:style-name="P3"><text:span text:style-name="T3">СЛОВА ОДНОЙ ЧАСТИ РЕЧИ</text:span></text:p>
              <text:p text:style-name="P3"><text:span text:style-name="T4">противоположные</text:span><text:span text:style-name="T3"> по смыслу:</text:span></text:p>
              <text:p text:style-name="P3"><text:span text:style-name="T3"><text:s text:c="37"/></text:span><text:span text:style-name="T3">смелый</text:span></text:p>
              <text:p text:style-name="P3"><text:span text:style-name="T3"><text:s text:c="37"/></text:span><text:span text:style-name="T3">трусливый</text:span></text:p>
            </draw:text-box>
          </draw:frame>
          <draw:connector draw:style-name="gr4" draw:text-style-name="P5" draw:layer="layout" draw:type="line" svg:x1="25cm" svg:y1="18cm" svg:x2="26.272cm" svg:y2="17.978cm">
            <text:p text:style-name="P3"/>
          </draw:connector>
        </draw:g>
        <draw:g>
          <draw:connector draw:style-name="gr4" draw:text-style-name="P5" draw:layer="layout" draw:type="line" svg:x1="14cm" svg:y1="16.5cm" svg:x2="16cm" svg:y2="16.25cm" draw:start-shape="id2" draw:end-shape="id3">
            <text:p text:style-name="P3"/>
          </draw:connector>
          <draw:frame draw:style-name="gr6" draw:text-style-name="P6" draw:layer="layout" svg:width="3cm" svg:height="0.747cm" svg:x="14cm" svg:y="15.5cm">
            <draw:text-box>
              <text:p text:style-name="P3"><text:span text:style-name="T7">сравни</text:span></text:p>
            </draw:text-box>
          </draw:frame>
        </draw:g>
        <draw:g>
          <draw:frame draw:style-name="gr7" draw:text-style-name="P4" draw:layer="layout" svg:width="14cm" svg:height="4cm" svg:x="0.5cm" svg:y="8cm">
            <draw:text-box>
              <text:p text:style-name="P3"><text:span text:style-name="T2">ОМОНИМЫ <text:s text:c="5"/></text:span><text:span text:style-name="T8"><text:s/>1.наряд - «документ»</text:span></text:p>
              <text:p text:style-name="P3"><text:span text:style-name="T8"><text:s text:c="25"/></text:span><text:span text:style-name="T8">2.наряд - «одежда»</text:span></text:p>
              <text:p text:style-name="P3"><text:span text:style-name="T9"><text:s text:c="34"/></text:span><text:span text:style-name="T9">совершенно</text:span></text:p>
              <text:p text:style-name="P3"><text:span text:style-name="T10">два</text:span><text:span text:style-name="T9"> <text:s text:c="7"/></text:span><text:span text:style-name="T10">одинаково</text:span><text:span text:style-name="T11"> </text:span><text:span text:style-name="T9"><text:s text:c="6"/></text:span><text:span text:style-name="T10">разные</text:span></text:p>
              <text:p text:style-name="P3"><text:span text:style-name="T9">слова <text:s text:c="4"/>звучат <text:s text:c="15"/>значения</text:span></text:p>
            </draw:text-box>
          </draw:frame>
          <draw:line draw:style-name="gr8" draw:text-style-name="P5" draw:layer="layout" svg:x1="2.5cm" svg:y1="11cm" svg:x2="3.5cm" svg:y2="11cm">
            <text:p text:style-name="P3"/>
          </draw:line>
          <draw:line draw:style-name="gr8" draw:text-style-name="P5" draw:layer="layout" svg:x1="8cm" svg:y1="11cm" svg:x2="9cm" svg:y2="11cm">
            <text:p text:style-name="P3"/>
          </draw:line>
        </draw:g>
        <draw:g>
          <draw:frame draw:style-name="gr3" draw:text-style-name="P4" draw:layer="layout" svg:width="11.5cm" svg:height="5.423cm" svg:x="16.5cm" svg:y="7cm">
            <draw:text-box>
              <text:p text:style-name="P3"><text:span text:style-name="T2">МНОГОЗНАЧНОЕ СЛОВО</text:span></text:p>
              <text:p text:style-name="P3"><text:span text:style-name="T12"><text:s text:c="17"/></text:span><text:span text:style-name="T12">нож</text:span></text:p>
              <text:p text:style-name="P3"><text:span text:style-name="T12">Острый <text:s text:c="4"/>взгляд</text:span></text:p>
              <text:p text:style-name="P3"><text:span text:style-name="T13"><text:s text:c="11"/></text:span><text:span text:style-name="T14">ум</text:span></text:p>
              <text:p text:style-name="P3"><text:span text:style-name="T14"><text:s text:c="17"/></text:span><text:span text:style-name="T14">соус</text:span></text:p>
              <text:p text:style-name="P7"><text:span text:style-name="T13">одно <text:s text:c="4"/>несколько похожих</text:span></text:p>
              <text:p text:style-name="P7"><text:span text:style-name="T2">слово <text:s text:c="4"/>значений</text:span></text:p>
            </draw:text-box>
          </draw:frame>
          <draw:line draw:style-name="gr8" draw:text-style-name="P5" draw:layer="layout" svg:x1="18.5cm" svg:y1="11.326cm" svg:x2="19.5cm" svg:y2="11.326cm">
            <text:p text:style-name="P3"/>
          </draw:line>
        </draw:g>
        <draw:g>
          <draw:connector draw:style-name="gr4" draw:text-style-name="P5" draw:layer="layout" draw:type="line" svg:x1="14.471cm" svg:y1="10.084cm" svg:x2="16.471cm" svg:y2="9.834cm">
            <text:p text:style-name="P3"/>
          </draw:connector>
          <draw:frame draw:style-name="gr6" draw:text-style-name="P6" draw:layer="layout" svg:width="3cm" svg:height="0.747cm" svg:x="14.471cm" svg:y="9.084cm">
            <draw:text-box>
              <text:p text:style-name="P3"><text:span text:style-name="T7">сравни</text:span></text:p>
            </draw:text-box>
          </draw:frame>
        </draw:g>
        <draw:frame draw:style-name="gr9" draw:text-style-name="P8" draw:layer="layout" svg:width="7.5cm" svg:height="1.725cm" svg:x="20cm" svg:y="4cm">
          <draw:text-box>
            <text:p text:style-name="P8">ЧАСТО-ТЕРМИНЫ:</text:p>
            <text:p text:style-name="P8">генотип</text:p>
          </draw:text-box>
        </draw:frame>
        <draw:line draw:style-name="gr10" draw:text-style-name="P5" draw:layer="layout" svg:x1="10.5cm" svg:y1="4.5cm" svg:x2="13cm" svg:y2="4.5cm">
          <text:p text:style-name="P3"/>
        </draw:line>
        <draw:line draw:style-name="gr10" draw:text-style-name="P5" draw:layer="layout" svg:x1="10.464cm" svg:y1="5.297cm" svg:x2="16.464cm" svg:y2="8.797cm">
          <text:p text:style-name="P3"/>
        </draw:line>
        <draw:frame draw:style-name="gr6" draw:text-style-name="P3" draw:layer="layout" svg:width="2.5cm" svg:height="0.988cm" svg:x="10.5cm" svg:y="3.5cm">
          <draw:text-box>
            <text:p text:style-name="P3">одно</text:p>
          </draw:text-box>
        </draw:frame>
        <draw:frame draw:style-name="gr11" draw:text-style-name="P3" draw:layer="layout" svg:width="4.5cm" svg:height="0.988cm" svg:x="11.5cm" svg:y="6.5cm">
          <draw:text-box>
            <text:p text:style-name="P3">несколько</text:p>
          </draw:text-box>
        </draw:frame>
        <presentation:notes draw:style-name="dp2">
          <draw:page-thumbnail draw:style-name="gr12" draw:layer="layout" svg:width="13.706cm" svg:height="10.28cm" svg:x="3.647cm" svg:y="2.853cm" draw:page-number="1" presentation:class="page"/>
          <draw:frame presentation:style-name="pr1" draw:text-style-name="P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office:forms form:automatic-focus="false" form:apply-design-mode="false"/>
        <draw:frame draw:style-name="gr6" draw:text-style-name="P10" draw:id="id4" draw:layer="layout" svg:width="25cm" svg:height="2.207cm" svg:x="2cm" svg:y="1.5cm">
          <draw:text-box>
            <text:p text:style-name="P8"><text:span text:style-name="T15">Замените, где это возможно, слова из строк М.Ю.Лермонтова синонимами</text:span></text:p>
          </draw:text-box>
        </draw:frame>
        <draw:frame draw:style-name="gr13" draw:text-style-name="P3" draw:layer="layout" svg:width="24.5cm" svg:height="1.237cm" svg:x="2.5cm" svg:y="6cm">
          <draw:text-box>
            <text:p text:style-name="P3"/>
          </draw:text-box>
        </draw:frame>
        <draw:frame draw:style-name="gr6" draw:text-style-name="P11" draw:id="id5" draw:layer="layout" svg:width="24cm" svg:height="2.799cm" svg:x="3.5cm" svg:y="7.455cm">
          <draw:text-box>
            <text:p text:style-name="P8"><text:span text:style-name="T16">Печально я гляжу на наше поколенье!</text:span></text:p>
            <text:p text:style-name="P8"><text:span text:style-name="T16">Его грядущее — иль пусто, иль темно.</text:span></text:p>
          </draw:text-box>
        </draw:frame>
        <draw:frame draw:style-name="gr6" draw:text-style-name="P11" draw:id="id6" draw:layer="layout" svg:width="23.5cm" svg:height="2.799cm" svg:x="3cm" svg:y="11.5cm">
          <draw:text-box>
            <text:p text:style-name="P8"><text:span text:style-name="T16">Выхожу один я на дорогу;</text:span></text:p>
            <text:p text:style-name="P8"><text:span text:style-name="T16">сквозь туман кремнистый путь блестит...</text:span></text:p>
          </draw:text-box>
        </draw:frame>
        <draw:frame draw:style-name="gr14" draw:text-style-name="P5" draw:layer="layout" svg:width="6.064cm" svg:height="5.444cm" svg:x="22cm" svg:y="15.5cm">
          <draw:image xlink:href="Pictures/20000037000013C90000115D55D2255C.wmf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2s" smil:fill="hold" smil:targetElement="id4" smil:attributeName="visibility" smil:to="visible"/>
                  <anim:transitionFilter smil:dur="1s" smil:targetElement="id4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2" draw:layer="layout" svg:width="13.706cm" svg:height="10.28cm" svg:x="3.647cm" svg:y="2.853cm" draw:page-number="2" presentation:class="page"/>
          <draw:frame presentation:style-name="pr2" draw:text-style-name="P1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office:forms form:automatic-focus="false" form:apply-design-mode="false"/>
        <draw:frame draw:style-name="gr6" draw:text-style-name="P13" draw:id="id7" draw:layer="layout" svg:width="24cm" svg:height="1.111cm" svg:x="2.5cm" svg:y="1cm">
          <draw:text-box>
            <text:p text:style-name="P8"><text:span text:style-name="T17">Устно составьте предложения, используя синонимы:</text:span></text:p>
          </draw:text-box>
        </draw:frame>
        <draw:frame draw:style-name="gr13" draw:text-style-name="P3" draw:layer="layout" svg:width="21cm" svg:height="1.237cm" svg:x="2.5cm" svg:y="5.5cm">
          <draw:text-box>
            <text:p text:style-name="P3"/>
          </draw:text-box>
        </draw:frame>
        <draw:frame draw:style-name="gr15" draw:text-style-name="P14" draw:id="id8" draw:layer="layout" svg:width="23cm" svg:height="17.013cm" svg:x="3cm" svg:y="3cm">
          <draw:text-box>
            <text:list text:style-name="L2">
              <text:list-item>
                <text:p text:style-name="P14"><text:s/><text:span text:style-name="T18">Прилежный, работящий,старательный, трудолюбивые, <text:s/>усердные</text:span></text:p>
              </text:list-item>
            </text:list>
            <text:list text:style-name="L2">
              <text:list-item>
                <text:p text:style-name="P14"><text:span text:style-name="T18"/></text:p>
              </text:list-item>
            </text:list>
            <text:list text:style-name="L2">
              <text:list-item>
                <text:p text:style-name="P14"><text:span text:style-name="T18"><text:s/></text:span><text:span text:style-name="T18">Близкий, ближний, близлежащий, смежный, соседний</text:span></text:p>
              </text:list-item>
            </text:list>
            <text:list text:style-name="L2">
              <text:list-item>
                <text:p text:style-name="P14"><text:span text:style-name="T18"/></text:p>
              </text:list-item>
            </text:list>
            <text:list text:style-name="L2">
              <text:list-item>
                <text:p text:style-name="P14"><text:span text:style-name="T18"><text:s/></text:span><text:span text:style-name="T18">Горевать, грустить, печалиться, скорбеть, тосковать, тужить</text:span></text:p>
              </text:list-item>
            </text:list>
            <text:list text:style-name="L2">
              <text:list-item>
                <text:p text:style-name="P14"><text:span text:style-name="T18"/></text:p>
              </text:list-item>
            </text:list>
            <text:list text:style-name="L2">
              <text:list-item>
                <text:p text:style-name="P14"><text:span text:style-name="T18"><text:s/></text:span><text:span text:style-name="T18">Защищать, оберегать, оборонятся, ограждать, отстаивать, охранять</text:span></text:p>
              </text:list-item>
            </text:list>
            <text:list text:style-name="L2">
              <text:list-item>
                <text:p text:style-name="P14"><text:span text:style-name="T18"/></text:p>
              </text:list-item>
            </text:list>
            <text:list text:style-name="L2">
              <text:list-item>
                <text:p text:style-name="P14"><text:span text:style-name="T18"><text:s/></text:span><text:span text:style-name="T18">Броситься, рвануться, кинуться, метнуться, ринуться, устремиться</text:span></text:p>
              </text:list-item>
            </text:list>
            <text:list text:style-name="L2">
              <text:list-item>
                <text:p text:style-name="P14"><text:span text:style-name="T18"/></text:p>
              </text:list-item>
            </text:list>
            <text:list text:style-name="L2">
              <text:list-item>
                <text:p text:style-name="P14"><text:span text:style-name="T18"><text:s/></text:span><text:span text:style-name="T18">Возникать, зарождаться, начинаться, появляться</text:span></text:p>
              </text:list-item>
            </text:list>
          </draw:text-box>
        </draw:frame>
        <draw:frame draw:style-name="gr13" draw:text-style-name="P3" draw:layer="layout" svg:width="23.5cm" svg:height="1.237cm" svg:x="2cm" svg:y="13.5cm">
          <draw:text-box>
            <text:p text:style-name="P3"/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7" smil:attributeName="visibility" smil:to="visible"/>
                  <anim:transitionFilter smil:dur="1s" smil:targetElement="id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8" smil:attributeName="visibility" smil:to="visible"/>
                  <anim:animateTransform smil:begin="0s" smil:dur="1s" smil:fill="hold" smil:decelerate="0.5" smil:targetElement="id8" smil:from="2.5,2.5" smil:to="1,1" smil:attributeName="transform" svg:type="scale"/>
                  <anim:animateMotion smil:begin="0s" smil:dur="1s" smil:fill="hold" smil:decelerate="0.5" smil:targetElement="id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12" draw:layer="layout" svg:width="13.706cm" svg:height="10.28cm" svg:x="3.647cm" svg:y="2.853cm" draw:page-number="3" presentation:class="page"/>
          <draw:frame presentation:style-name="pr1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>
        <office:forms form:automatic-focus="false" form:apply-design-mode="false"/>
        <draw:frame draw:style-name="gr6" draw:text-style-name="P13" draw:layer="layout" svg:width="25cm" svg:height="2.223cm" svg:x="1cm" svg:y="0.529cm">
          <draw:text-box>
            <text:p text:style-name="P8"><text:span text:style-name="T19">К каждому из прилагательных синонимов подберите определяемое</text:span><text:span text:style-name="T20"> </text:span><text:span text:style-name="T19">существительное</text:span></text:p>
          </draw:text-box>
        </draw:frame>
        <draw:frame draw:style-name="gr16" draw:text-style-name="P16" draw:layer="layout" svg:width="25cm" svg:height="3.859cm" svg:x="2.5cm" svg:y="3.5cm">
          <draw:text-box>
            <text:list text:style-name="L3">
              <text:list-item>
                <text:p text:style-name="P15"><text:span text:style-name="T21"><text:s/></text:span><text:span text:style-name="T21">Длинный, длительный, долгий, продолжительный</text:span></text:p>
              </text:list-item>
            </text:list>
            <text:list text:style-name="L3" text:continue-numbering="true">
              <text:list-item>
                <text:p text:style-name="P15"><text:span text:style-name="T21"><text:s/></text:span><text:span text:style-name="T21">Беззвучный, безмолвный, бесшумный, тихий</text:span></text:p>
              </text:list-item>
            </text:list>
            <text:list text:style-name="L3" text:continue-numbering="true">
              <text:list-item>
                <text:p text:style-name="P15"><text:span text:style-name="T21"><text:s/></text:span><text:span text:style-name="T21">Грубый, обидный, оскорбительный, резкий</text:span></text:p>
              </text:list-item>
            </text:list>
            <text:list text:style-name="L3" text:continue-numbering="true">
              <text:list-item>
                <text:p text:style-name="P15"><text:span text:style-name="T21">Заграничный, зарубежный, иностранный</text:span></text:p>
              </text:list-item>
            </text:list>
          </draw:text-box>
        </draw:frame>
        <draw:frame draw:style-name="gr17" draw:text-style-name="P18" draw:layer="layout" svg:width="7.491cm" svg:height="1.988cm" svg:x="9.009cm" svg:y="8cm">
          <draw:text-box>
            <text:p text:style-name="P17"><text:span text:style-name="T22">Слова для справок</text:span></text:p>
          </draw:text-box>
        </draw:frame>
        <draw:frame draw:style-name="gr6" draw:text-style-name="P19" draw:layer="layout" svg:width="26cm" svg:height="10.173cm" svg:x="1.5cm" svg:y="9.327cm">
          <draw:text-box>
            <text:list text:style-name="L4">
              <text:list-item>
                <text:p text:style-name="P14"><text:span text:style-name="T23"><text:s/></text:span><text:span text:style-name="T23">Взгляд, доклад, молчание, одиночество, отсутствие, пауза, переписка, перерыв, песня, разлука</text:span></text:p>
              </text:list-item>
            </text:list>
            <text:list text:style-name="L4" text:continue-numbering="true">
              <text:list-item>
                <text:p text:style-name="P14"><text:span text:style-name="T23"><text:s/></text:span><text:span text:style-name="T23">Беседа, будни, звук, ночь, нрав, переулок, плач, погода, поклон, походка, свидетель, смех, стук, тишина</text:span></text:p>
              </text:list-item>
            </text:list>
            <text:list text:style-name="L4" text:continue-numbering="true">
              <text:list-item>
                <text:p text:style-name="P14"><text:span text:style-name="T23"><text:s/></text:span><text:span text:style-name="T23">Выходка, замечание, критика, намек,насмешка,обращение,окрик,ответ,правда,предложение равнодушие,слова,смех,сравнение,упрек</text:span></text:p>
              </text:list-item>
            </text:list>
            <text:list text:style-name="L4" text:continue-numbering="true">
              <text:list-item>
                <text:p text:style-name="P14"><text:span text:style-name="T23">Валюта,делегация,изделия,командировка,оборудование,пароход, паспорт,печать,подданный,поездка,происхождение,страны, языки</text:span></text:p>
              </text:list-item>
            </text:list>
          </draw:text-box>
        </draw:frame>
        <presentation:notes draw:style-name="dp2">
          <draw:page-thumbnail draw:style-name="gr12" draw:layer="layout" svg:width="13.706cm" svg:height="10.28cm" svg:x="3.647cm" svg:y="2.853cm" draw:page-number="4" presentation:class="page"/>
          <draw:frame presentation:style-name="pr1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draw:frame draw:style-name="gr6" draw:text-style-name="P20" draw:layer="layout" svg:width="24.5cm" svg:height="2.055cm" svg:x="2cm" svg:y="1.5cm">
          <draw:text-box>
            <text:p text:style-name="P8"><text:span text:style-name="T24">Исправьте предложения; используя синонимы, устраните повторение однокоренных слов.</text:span></text:p>
          </draw:text-box>
        </draw:frame>
        <draw:frame draw:style-name="gr6" draw:text-style-name="P21" draw:layer="layout" svg:width="23.5cm" svg:height="15.029cm" svg:x="2.5cm" svg:y="4.5cm">
          <draw:text-box>
            <text:p text:style-name="P3"><text:span text:style-name="T25">Одинокий дом одиноко стоял на краю села.</text:span></text:p>
            <text:p text:style-name="P3"><text:span text:style-name="T25"/></text:p>
            <text:p text:style-name="P3"><text:span text:style-name="T25">Проходят мимо сторожки товарные поезда, проходят пассажирские, раз в сутки проходит скорый.</text:span></text:p>
            <text:p text:style-name="P3"><text:span text:style-name="T25"/></text:p>
            <text:p text:style-name="P3"><text:span text:style-name="T25">Глубина темного леса пугала детей, которые в темноте потеряли дорогу.</text:span></text:p>
            <text:p text:style-name="P3"><text:span text:style-name="T25"/></text:p>
            <text:p text:style-name="P3"><text:span text:style-name="T25">Все учащиеся своевременно выполнили заданное задание.</text:span></text:p>
            <text:p text:style-name="P3"><text:span text:style-name="T25"/></text:p>
            <text:p text:style-name="P3"><text:span text:style-name="T25">Следует отметить в работе следующий недостаток: тема получила недостаточно полное раскрытие.</text:span></text:p>
            <text:p text:style-name="P3"><text:span text:style-name="T25"/></text:p>
            <text:p text:style-name="P3"><text:span text:style-name="T25">Чистое помещение новой школы производило своей чистотой приятное впечатление.</text:span></text:p>
            <text:p text:style-name="P3"><text:span text:style-name="T25"/></text:p>
            <text:p text:style-name="P3"><text:span text:style-name="T25">Огонь перекинулся на соседний дом, который вскоре был весь охвачен огнем.</text:span></text:p>
          </draw:text-box>
        </draw:frame>
        <presentation:notes draw:style-name="dp2">
          <draw:page-thumbnail draw:style-name="gr12" draw:layer="layout" svg:width="13.706cm" svg:height="10.28cm" svg:x="3.647cm" svg:y="2.853cm" draw:page-number="5" presentation:class="page"/>
          <draw:frame presentation:style-name="pr1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>
        <draw:frame draw:style-name="gr6" draw:text-style-name="P22" draw:id="id9" draw:layer="layout" svg:width="25cm" svg:height="2.055cm" svg:x="1.448cm" svg:y="0.543cm">
          <draw:text-box>
            <text:p text:style-name="P3"><text:span text:style-name="T24">Образуйте словосочетания из прилагательных-синонимов и существительных</text:span></text:p>
          </draw:text-box>
        </draw:frame>
        <draw:frame draw:style-name="gr6" draw:text-style-name="P17" draw:id="id10" draw:layer="layout" svg:width="4cm" svg:height="1.072cm" svg:x="2.5cm" svg:y="5.5cm">
          <draw:text-box>
            <text:p text:style-name="P17"><text:span text:style-name="T25">Грузный</text:span> </text:p>
          </draw:text-box>
        </draw:frame>
        <draw:frame draw:style-name="gr18" draw:text-style-name="P23" draw:layer="layout" svg:width="3.584cm" svg:height="1.072cm" svg:x="7.5cm" svg:y="5.572cm">
          <draw:text-box>
            <text:p text:style-name="P3"><text:span text:style-name="T26">Человек</text:span></text:p>
          </draw:text-box>
        </draw:frame>
        <draw:frame draw:style-name="gr19" draw:text-style-name="P21" draw:id="id11" draw:layer="layout" svg:width="3.5cm" svg:height="1.072cm" svg:x="3cm" svg:y="11.5cm">
          <draw:text-box>
            <text:p text:style-name="P3"><text:span text:style-name="T25">Полный</text:span></text:p>
          </draw:text-box>
        </draw:frame>
        <draw:frame draw:style-name="gr18" draw:text-style-name="P23" draw:layer="layout" svg:width="3.233cm" svg:height="1.072cm" svg:x="7.5cm" svg:y="7.084cm">
          <draw:text-box>
            <text:p text:style-name="P3"><text:span text:style-name="T26">Фигура</text:span></text:p>
          </draw:text-box>
        </draw:frame>
        <draw:frame draw:style-name="gr18" draw:text-style-name="P24" draw:id="id12" draw:layer="layout" svg:width="3.338cm" svg:height="1.072cm" svg:x="3cm" svg:y="8.5cm">
          <draw:text-box>
            <text:p text:style-name="P3"><text:span text:style-name="T25">Пухлый</text:span></text:p>
          </draw:text-box>
        </draw:frame>
        <draw:frame draw:style-name="gr20" draw:text-style-name="P21" draw:id="id13" draw:layer="layout" svg:width="3.635cm" svg:height="1.072cm" svg:x="2.865cm" svg:y="10.072cm">
          <draw:text-box>
            <text:p text:style-name="P3"><text:span text:style-name="T25">Толстый</text:span></text:p>
          </draw:text-box>
        </draw:frame>
        <draw:frame draw:style-name="gr18" draw:text-style-name="P24" draw:id="id14" draw:layer="layout" svg:width="3.245cm" svg:height="1.072cm" svg:x="2.755cm" svg:y="7.072cm">
          <draw:text-box>
            <text:p text:style-name="P3"><text:span text:style-name="T25">Тучный</text:span></text:p>
          </draw:text-box>
        </draw:frame>
        <draw:frame draw:style-name="gr18" draw:text-style-name="P23" draw:layer="layout" svg:width="2.348cm" svg:height="1.072cm" svg:x="7.652cm" svg:y="8.572cm">
          <draw:text-box>
            <text:p text:style-name="P3"><text:span text:style-name="T26">Губы</text:span></text:p>
          </draw:text-box>
        </draw:frame>
        <draw:line draw:style-name="gr8" draw:text-style-name="P5" draw:layer="layout" svg:x1="7cm" svg:y1="5.572cm" svg:x2="7cm" svg:y2="12.572cm">
          <text:p text:style-name="P3"/>
        </draw:line>
        <draw:frame draw:style-name="gr21" draw:text-style-name="P25" draw:layer="layout" svg:width="2.725cm" svg:height="1.5cm" svg:x="7.5cm" svg:y="10.072cm">
          <draw:text-box>
            <text:p text:style-name="P3"><text:span text:style-name="T26">Книга</text:span></text:p>
          </draw:text-box>
        </draw:frame>
        <draw:frame draw:style-name="gr18" draw:text-style-name="P23" draw:layer="layout" svg:width="2.255cm" svg:height="1.072cm" svg:x="7.745cm" svg:y="11.5cm">
          <draw:text-box>
            <text:p text:style-name="P3"><text:span text:style-name="T26">Тело</text:span></text:p>
          </draw:text-box>
        </draw:frame>
        <draw:frame draw:style-name="gr18" draw:text-style-name="P24" draw:id="id15" draw:layer="layout" svg:width="3.986cm" svg:height="1.072cm" svg:x="17.5cm" svg:y="5.5cm">
          <draw:text-box>
            <text:p text:style-name="P3"><text:span text:style-name="T25">Влажный</text:span></text:p>
          </draw:text-box>
        </draw:frame>
        <draw:frame draw:style-name="gr18" draw:text-style-name="P24" draw:id="id16" draw:layer="layout" svg:width="3.436cm" svg:height="1.072cm" svg:x="17.5cm" svg:y="7cm">
          <draw:text-box>
            <text:p text:style-name="P3"><text:span text:style-name="T25">Мокрый</text:span></text:p>
          </draw:text-box>
        </draw:frame>
        <draw:frame draw:style-name="gr18" draw:text-style-name="P24" draw:id="id17" draw:layer="layout" svg:width="5.091cm" svg:height="1.072cm" svg:x="17.5cm" svg:y="8.512cm">
          <draw:text-box>
            <text:p text:style-name="P3"><text:span text:style-name="T25">Промозглый</text:span></text:p>
          </draw:text-box>
        </draw:frame>
        <draw:frame draw:style-name="gr18" draw:text-style-name="P24" draw:id="id18" draw:layer="layout" svg:width="2.894cm" svg:height="1.072cm" svg:x="17.606cm" svg:y="10cm">
          <draw:text-box>
            <text:p text:style-name="P3"><text:span text:style-name="T25">Сырой</text:span></text:p>
          </draw:text-box>
        </draw:frame>
        <draw:frame draw:style-name="gr18" draw:text-style-name="P23" draw:layer="layout" svg:width="3.127cm" svg:height="1.072cm" svg:x="23.555cm" svg:y="5.5cm">
          <draw:text-box>
            <text:p text:style-name="P3"><text:span text:style-name="T26">Воздух</text:span></text:p>
          </draw:text-box>
        </draw:frame>
        <draw:frame draw:style-name="gr18" draw:text-style-name="P23" draw:layer="layout" svg:width="2.725cm" svg:height="1.072cm" svg:x="23.682cm" svg:y="7cm">
          <draw:text-box>
            <text:p text:style-name="P3"><text:span text:style-name="T26">Белье</text:span></text:p>
          </draw:text-box>
        </draw:frame>
        <draw:frame draw:style-name="gr20" draw:text-style-name="P25" draw:layer="layout" svg:width="3.186cm" svg:height="1.072cm" svg:x="23.496cm" svg:y="8.5cm">
          <draw:text-box>
            <text:p text:style-name="P3"><text:span text:style-name="T26">Погода</text:span></text:p>
          </draw:text-box>
        </draw:frame>
        <draw:frame draw:style-name="gr18" draw:text-style-name="P23" draw:layer="layout" svg:width="2.801cm" svg:height="1.072cm" svg:x="23.682cm" svg:y="10cm">
          <draw:text-box>
            <text:p text:style-name="P3"><text:span text:style-name="T26">Земля</text:span></text:p>
          </draw:text-box>
        </draw:frame>
        <draw:frame draw:style-name="gr18" draw:text-style-name="P24" draw:id="id19" draw:layer="layout" svg:width="3.567cm" svg:height="1.072cm" svg:x="10.124cm" svg:y="13cm">
          <draw:text-box>
            <text:p text:style-name="P3"><text:span text:style-name="T25">Горячий</text:span></text:p>
          </draw:text-box>
        </draw:frame>
        <draw:frame draw:style-name="gr18" draw:text-style-name="P24" draw:id="id20" draw:layer="layout" svg:width="3.487cm" svg:height="1.072cm" svg:x="10.204cm" svg:y="14.428cm">
          <draw:text-box>
            <text:p text:style-name="P3"><text:span text:style-name="T25">Жаркий</text:span></text:p>
          </draw:text-box>
        </draw:frame>
        <draw:frame draw:style-name="gr18" draw:text-style-name="P24" draw:id="id21" draw:layer="layout" svg:width="3.381cm" svg:height="1.072cm" svg:x="10.191cm" svg:y="15.928cm">
          <draw:text-box>
            <text:p text:style-name="P3"><text:span text:style-name="T25">Жгучий</text:span></text:p>
          </draw:text-box>
        </draw:frame>
        <draw:frame draw:style-name="gr6" draw:text-style-name="P3" draw:layer="layout" svg:width="0.5cm" svg:height="5.41cm" svg:x="11cm" svg:y="18.5cm">
          <draw:text-box>
            <text:p text:style-name="P3">Знойный</text:p>
          </draw:text-box>
        </draw:frame>
        <draw:frame draw:style-name="gr18" draw:text-style-name="P24" draw:id="id22" draw:layer="layout" svg:width="5.438cm" svg:height="1.072cm" svg:x="9.753cm" svg:y="17.428cm">
          <draw:text-box>
            <text:p text:style-name="P3"><text:span text:style-name="T25">Раскаленный</text:span></text:p>
          </draw:text-box>
        </draw:frame>
        <draw:frame draw:style-name="gr18" draw:text-style-name="P24" draw:id="id23" draw:layer="layout" svg:width="3.783cm" svg:height="1.072cm" svg:x="10.191cm" svg:y="18.928cm">
          <draw:text-box>
            <text:p text:style-name="P3"><text:span text:style-name="T25">Знойный</text:span></text:p>
          </draw:text-box>
        </draw:frame>
        <draw:line draw:style-name="gr8" draw:text-style-name="P5" draw:layer="layout" svg:x1="15.691cm" svg:y1="13cm" svg:x2="15.691cm" svg:y2="20cm">
          <text:p text:style-name="P3"/>
        </draw:line>
        <draw:frame draw:style-name="gr18" draw:text-style-name="P23" draw:layer="layout" svg:width="2.339cm" svg:height="1.072cm" svg:x="17.034cm" svg:y="13.012cm">
          <draw:text-box>
            <text:p text:style-name="P3"><text:span text:style-name="T26">Спор</text:span></text:p>
          </draw:text-box>
        </draw:frame>
        <draw:frame draw:style-name="gr18" draw:text-style-name="P23" draw:layer="layout" svg:width="3.309cm" svg:height="1.072cm" svg:x="17.191cm" svg:y="18.928cm">
          <draw:text-box>
            <text:p text:style-name="P3"><text:span text:style-name="T26">Страны</text:span></text:p>
          </draw:text-box>
        </draw:frame>
        <draw:frame draw:style-name="gr18" draw:text-style-name="P23" draw:layer="layout" svg:width="3.292cm" svg:height="1.072cm" svg:x="17.17cm" svg:y="14.512cm">
          <draw:text-box>
            <text:p text:style-name="P3"><text:span text:style-name="T26">Климат</text:span></text:p>
          </draw:text-box>
        </draw:frame>
        <draw:frame draw:style-name="gr18" draw:text-style-name="P23" draw:layer="layout" svg:width="3.398cm" svg:height="1.072cm" svg:x="17.085cm" svg:y="17.512cm">
          <draw:text-box>
            <text:p text:style-name="P3"><text:span text:style-name="T26">Железо</text:span></text:p>
          </draw:text-box>
        </draw:frame>
        <draw:frame draw:style-name="gr18" draw:text-style-name="P23" draw:layer="layout" svg:width="1.865cm" svg:height="1.072cm" svg:x="17.326cm" svg:y="16cm">
          <draw:text-box>
            <text:p text:style-name="P3"><text:span text:style-name="T26">Луч</text:span></text:p>
          </draw:text-box>
        </draw:frame>
        <draw:line draw:style-name="gr8" draw:text-style-name="P5" draw:layer="layout" svg:x1="23cm" svg:y1="5.5cm" svg:x2="23cm" svg:y2="11.5cm">
          <text:p text:style-name="P3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9" smil:attributeName="visibility" smil:to="visible"/>
                  <anim:transitionFilter smil:dur="2s" smil:targetElement="id9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2" draw:layer="layout" svg:width="13.706cm" svg:height="10.28cm" svg:x="3.647cm" svg:y="2.853cm" draw:page-number="6" presentation:class="page"/>
          <draw:frame presentation:style-name="pr1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>
        <draw:frame draw:style-name="gr6" draw:text-style-name="P27" draw:layer="layout" svg:width="24.5cm" svg:height="5.966cm" svg:x="2cm" svg:y="1.091cm">
          <draw:text-box>
            <text:p text:style-name="P26"><text:span text:style-name="T27">Как ему до сих пор не пришло в голову, что это </text:span><text:span text:style-name="T28">обман зрения, галлюцинация, мираж</text:span><text:span text:style-name="T27">?</text:span></text:p>
          </draw:text-box>
        </draw:frame>
        <draw:frame draw:style-name="gr6" draw:text-style-name="P3" draw:layer="layout" svg:width="23cm" svg:height="9.194cm" svg:x="3cm" svg:y="9.873cm">
          <draw:text-box>
            <text:p text:style-name="P8"><text:span text:style-name="T21">Прочитайте предложение. Выпишите синонимы, располагая их по принципу градации.</text:span></text:p>
            <text:p text:style-name="P3"/>
            <text:p text:style-name="P26"><text:span text:style-name="T29">Скоро захохотали все: смеялся мальчик в лифте, хихикала горничная, улыбались официанты в ресторане, крякнул толстый повар отеля, визжали поварята, заливались бои-рассыльные, усмехался сам хозяин отеля.</text:span></text:p>
          </draw:text-box>
        </draw:frame>
        <presentation:notes draw:style-name="dp2">
          <draw:page-thumbnail draw:style-name="gr12" draw:layer="layout" svg:width="13.706cm" svg:height="10.28cm" svg:x="3.647cm" svg:y="2.853cm" draw:page-number="7" presentation:class="page"/>
          <draw:frame presentation:style-name="pr1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>
        <draw:frame draw:style-name="gr6" draw:text-style-name="P28" draw:id="id24" draw:layer="layout" svg:width="25cm" svg:height="2.385cm" svg:x="1cm" svg:y="0.928cm">
          <draw:text-box>
            <text:p text:style-name="P8"><text:span text:style-name="T30">Расположите слова </text:span></text:p>
            <text:p text:style-name="P8"><text:span text:style-name="T30">по возрастающей степени признака</text:span></text:p>
          </draw:text-box>
        </draw:frame>
        <draw:frame draw:style-name="gr22" draw:text-style-name="P30" draw:id="id25" draw:layer="layout" svg:width="26cm" svg:height="16.027cm" svg:x="1.5cm" svg:y="4cm">
          <draw:text-box>
            <text:list text:style-name="L3" text:continue-numbering="true">
              <text:list-item>
                <text:p text:style-name="P29"><text:span text:style-name="T31"><text:s/></text:span><text:span text:style-name="T31">Большой, гигантский, громадный, исполинский, колоссальный, огромный <text:s/></text:span></text:p>
              </text:list-item>
            </text:list>
            <text:list text:style-name="L3" text:continue-numbering="true">
              <text:list-item>
                <text:p text:style-name="P29"><text:span text:style-name="T31"><text:s/></text:span><text:span text:style-name="T31">Быстро, вмиг, в мгновение ока, в минуту, мгновенно, моментально <text:s/></text:span></text:p>
              </text:list-item>
            </text:list>
            <text:list text:style-name="L3" text:continue-numbering="true">
              <text:list-item>
                <text:p text:style-name="P29"><text:span text:style-name="T31"><text:s/></text:span><text:span text:style-name="T31">Беспокойство, тревога, волнение</text:span></text:p>
              </text:list-item>
            </text:list>
            <text:list text:style-name="L3" text:continue-numbering="true">
              <text:list-item>
                <text:p text:style-name="P29"><text:span text:style-name="T31"><text:s/></text:span><text:span text:style-name="T31">Безобразный, невзрачный, неказистый, некрасивый, непривлекательный, уродливый</text:span></text:p>
              </text:list-item>
            </text:list>
            <text:list text:style-name="L3" text:continue-numbering="true">
              <text:list-item>
                <text:p text:style-name="P29"><text:span text:style-name="T31"><text:s/></text:span><text:span text:style-name="T31">Беда, бедствие, катастрофа, несчастье</text:span></text:p>
              </text:list-item>
            </text:list>
            <text:list text:style-name="L3" text:continue-numbering="true">
              <text:list-item>
                <text:p text:style-name="P29"><text:span text:style-name="T31"><text:s/></text:span><text:span text:style-name="T31">Отворить, раскрыть, распахнуть</text:span></text:p>
              </text:list-item>
            </text:list>
            <text:list text:style-name="L3" text:continue-numbering="true">
              <text:list-item>
                <text:p text:style-name="P29"><text:span text:style-name="T31"><text:s/></text:span><text:span text:style-name="T31">Карликовый, крошечный, маленький, микроскопический, миниатюрный, небольшой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targetElement="id2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2s" smil:fill="hold" smil:targetElement="id25" smil:attributeName="visibility" smil:to="visible"/>
                  <anim:transitionFilter smil:dur="1s" smil:targetElement="id25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2" draw:layer="layout" svg:width="13.706cm" svg:height="10.28cm" svg:x="3.647cm" svg:y="2.853cm" draw:page-number="8" presentation:class="page"/>
          <draw:frame presentation:style-name="pr3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>
        <draw:frame draw:style-name="gr6" draw:text-style-name="P33" draw:id="id26" draw:layer="layout" svg:width="25.5cm" svg:height="19.452cm" svg:x="2cm" svg:y="1.338cm">
          <draw:text-box>
            <text:list text:style-name="L1">
              <text:list-item>
                <text:p text:style-name="P31"><text:span text:style-name="T32"><text:s text:c="2"/></text:span><text:span text:style-name="T33">Перифраза — вторичная номинация; различают логические и образные перифразы.</text:span></text:p>
              </text:list-item>
            </text:list>
            <text:list text:style-name="L1">
              <text:list-item>
                <text:p text:style-name="P32"><text:span text:style-name="T33"/></text:p>
              </text:list-item>
            </text:list>
            <text:list text:style-name="L1">
              <text:list-item>
                <text:p text:style-name="P31"><text:span text:style-name="T33"><text:s text:c="2"/></text:span><text:span text:style-name="T33">При построении логических перифраз используются родовые понятия: знаменитый поэт, создатель русского литературного языка.</text:span></text:p>
              </text:list-item>
            </text:list>
            <text:list text:style-name="L1">
              <text:list-item>
                <text:p text:style-name="P32"><text:span text:style-name="T33"/></text:p>
              </text:list-item>
            </text:list>
            <text:list text:style-name="L1">
              <text:list-item>
                <text:p text:style-name="P31"><text:span text:style-name="T33"><text:s text:c="2"/></text:span><text:span text:style-name="T33">При построении образных перифраз используются тропы(метафоры, метонимия): русский Эзоп, солнце нашей поэзии.</text:span></text:p>
              </text:list-item>
            </text:list>
            <text:list text:style-name="L1">
              <text:list-item>
                <text:p text:style-name="P32"><text:span text:style-name="T33"/></text:p>
              </text:list-item>
            </text:list>
            <text:list text:style-name="L1">
              <text:list-item>
                <text:p text:style-name="P31"><text:span text:style-name="T33"><text:s text:c="2"/></text:span><text:span text:style-name="T33">Все перифразы имеют ярко выраженный оценочный характер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whip" smil:targetElement="id26" anim:sub-item="text" anim:iterate-type="by-word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12" draw:layer="layout" svg:width="13.706cm" svg:height="10.28cm" svg:x="3.647cm" svg:y="2.853cm" draw:page-number="9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>
        <draw:frame draw:style-name="gr6" draw:text-style-name="P3" draw:layer="layout" svg:width="24.5cm" svg:height="2.714cm" svg:x="2cm" svg:y="1cm">
          <draw:text-box>
            <text:p text:style-name="P8"><text:span text:style-name="T34">Выпишите из предложений антонимы. Определите синтаксическую функцию антонимов. Подумайте, какую роль играют они в построении предложений.</text:span></text:p>
          </draw:text-box>
        </draw:frame>
        <draw:frame draw:style-name="gr6" draw:text-style-name="P21" draw:layer="layout" svg:width="25cm" svg:height="15.029cm" svg:x="2cm" svg:y="4.5cm">
          <draw:text-box>
            <text:p text:style-name="P3"><text:span text:style-name="T25">Анна, умевшая хорошо читать радости и горести в душах других, решила прервать беседу.</text:span></text:p>
            <text:p text:style-name="P3"><text:span text:style-name="T25"/></text:p>
            <text:p text:style-name="P3"><text:span text:style-name="T25">Ольга Ивановна вспомнила всю свою жизнь с ним, от начала до конца.</text:span></text:p>
            <text:p text:style-name="P3"><text:span text:style-name="T25"/></text:p>
            <text:p text:style-name="P3"><text:span text:style-name="T25">«Ты всегда был оптимистом», - говорит он не то в осуждение, не то в одобрение.</text:span></text:p>
            <text:p text:style-name="P3"><text:span text:style-name="T25"/></text:p>
            <text:p text:style-name="P3"><text:span text:style-name="T25">На высшей ступени человек избегает банального, ищет оригинального, наслаждается лишь тем, что не банально.</text:span></text:p>
            <text:p text:style-name="P3"><text:span text:style-name="T25"/></text:p>
            <text:p text:style-name="P3"><text:span text:style-name="T25">Он видел, что глубина ее души, всегда прежде открытая перед ним, была закрыта для него.</text:span></text:p>
            <text:p text:style-name="P3"><text:span text:style-name="T25"/></text:p>
            <text:p text:style-name="P3"><text:span text:style-name="T25">Богатство и бедность, старость и молодость, красота и безобразие — это и было то, о чем (в колдовском разнообразии сочетаний) говорится в сказках.</text:span></text:p>
          </draw:text-box>
        </draw:frame>
        <presentation:notes draw:style-name="dp2">
          <draw:page-thumbnail draw:style-name="gr12" draw:layer="layout" svg:width="13.706cm" svg:height="10.28cm" svg:x="3.647cm" svg:y="2.853cm" draw:page-number="10" presentation:class="page"/>
          <draw:frame presentation:style-name="pr1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>
        <presentation:notes draw:style-name="dp2">
          <draw:page-thumbnail draw:style-name="gr12" draw:layer="layout" svg:width="13.706cm" svg:height="10.28cm" svg:x="3.647cm" svg:y="2.853cm" draw:page-number="11" presentation:class="page"/>
          <draw:frame presentation:style-name="pr1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19">
        <draw:frame presentation:style-name="pr4" draw:text-style-name="P34" draw:id="id27" draw:layer="layout" svg:width="23.912cm" svg:height="3.442cm" svg:x="2.058cm" svg:y="1.576cm" presentation:class="title" presentation:user-transformed="true">
          <draw:text-box>
            <text:p text:style-name="P3"><text:span text:style-name="T35">Спишите текст, </text:span><text:span text:style-name="T35"><text:line-break/></text:span><text:span text:style-name="T35">расставьте недостающие знаки препинания</text:span></text:p>
          </draw:text-box>
        </draw:frame>
        <draw:frame draw:style-name="gr6" draw:text-style-name="P35" draw:id="id28" draw:layer="layout" svg:width="23.5cm" svg:height="10.823cm" svg:x="3cm" svg:y="6.5cm">
          <draw:text-box>
            <text:p text:style-name="P3"><text:span text:style-name="T36">Что случилось доченька Почему ты пищишь</text:span></text:p>
            <text:p text:style-name="P3"><text:span text:style-name="T36">Я выпила лекарство а в рецепте написано Три раза в день после приема пищи</text:span></text:p>
            <text:p text:style-name="P3"><text:span text:style-name="T36">Дочка ты же неверно прочитала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27" smil:attributeName="visibility" smil:to="visible"/>
                  <anim:transitionFilter smil:dur="2s" smil:targetElement="id27" smil:type="ellipseWipe" smil:subtype="horizontal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28" smil:attributeName="visibility" smil:to="visible"/>
                  <anim:transitionFilter smil:dur="2s" smil:targetElement="id28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2" draw:layer="layout" svg:width="13.706cm" svg:height="10.28cm" svg:x="3.647cm" svg:y="2.853cm" draw:page-number="12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draw:frame presentation:style-name="pr5" draw:text-style-name="P37" draw:layer="layout" svg:width="23.912cm" svg:height="13.872cm" svg:x="2.058cm" svg:y="5.838cm" presentation:class="outline" presentation:user-transformed="true">
          <draw:text-box>
            <text:list text:style-name="L6">
              <text:list-item>
                <text:p text:style-name="P36"><text:span text:style-name="T29">Фонетические омонимы (омофоны) — одинаково звучащие слова, но имеющие различное написание: </text:span><text:span text:style-name="T37">туш — тушь, от мыла — отмыла, по калачу — поколочу, в пасть - впасть</text:span></text:p>
              </text:list-item>
            </text:list>
            <text:list text:style-name="L6">
              <text:list-item>
                <text:p text:style-name="P36"><text:span text:style-name="T29">Грамматические омонимы (омоформы) — слова, совпадающие в своем звучании и написании <text:s/>лишь в отдельных формах: </text:span><text:span text:style-name="T37">стих — стих, три - три</text:span></text:p>
              </text:list-item>
            </text:list>
            <text:list text:style-name="L6">
              <text:list-item>
                <text:p text:style-name="P36"><text:span text:style-name="T29">Графические омонимы (омографы) — слова разных частей речи, совпадающие по написанию, разные по произношению:</text:span><text:span text:style-name="T38"> </text:span><text:span text:style-name="T37">безобразный — безобразный</text:span></text:p>
              </text:list-item>
            </text:list>
          </draw:text-box>
        </draw:frame>
        <draw:custom-shape draw:style-name="gr23" draw:text-style-name="P38" draw:layer="layout" svg:width="26cm" svg:height="4cm" svg:x="1cm" svg:y="0.5cm">
          <text:p text:style-name="P1"><text:span text:style-name="T39">Относительные омонимы</text:span> 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presentation:notes draw:style-name="dp2">
          <draw:page-thumbnail draw:style-name="gr12" draw:layer="layout" svg:width="13.706cm" svg:height="10.28cm" svg:x="3.647cm" svg:y="2.853cm" draw:page-number="13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>
        <draw:frame draw:style-name="gr6" draw:text-style-name="P3" draw:id="id29" draw:layer="layout" svg:width="24.5cm" svg:height="18.876cm" svg:x="2cm" svg:y="0.5cm">
          <draw:text-box>
            <text:p text:style-name="P3"><text:span text:style-name="T40">Бобер, в Лисе души не чая, к ней заглянул на чашку чая и вежливо спросил: «Не помешал?». Лиса в ответ: «Ах, что вы, друг, напротив!» - И села в кресло мягкое напротив, и ложечкою чай он помешал.</text:span></text:p>
            <text:p text:style-name="P3"><text:span text:style-name="T40"/></text:p>
            <text:p text:style-name="P3"><text:span text:style-name="T40">Мишка бьется над задачей, а в кругу ребят за дачей, на траве, что мягче байки, Влас рассказывает байки.</text:span></text:p>
            <text:p text:style-name="P3"><text:span text:style-name="T40"/></text:p>
            <text:p text:style-name="P3"><text:span text:style-name="T40">Суслик выскочил из норки и спросил у рыжей Норки: «Где вы были?» - «У Лисички!» - «Что вы ели там?» - «Лисички!»</text:span></text:p>
            <text:p text:style-name="P3"><text:span text:style-name="T40"/></text:p>
            <text:p text:style-name="P3"><text:span text:style-name="T40">хорошая книжка привыкла к почтению. И тот получает пятерки по чтению, кто с детства любитель большой почитать и книжки, как старших, привык почитать.</text:span></text:p>
            <text:p text:style-name="P3"><text:span text:style-name="T40"/></text:p>
            <text:p text:style-name="P3"/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29" smil:attributeName="visibility" smil:to="visible"/>
                  <anim:animate smil:dur="1s" smil:fill="hold" smil:targetElement="id29" smil:attributeName="x" smil:values="x-.2;x" smil:keyTimes="0;1"/>
                  <anim:animate smil:dur="1s" smil:fill="hold" smil:targetElement="id29" smil:attributeName="y" smil:values="y;y" smil:keyTimes="0;1"/>
                  <anim:transitionFilter smil:dur="1s" smil:targetElement="id29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2" draw:layer="layout" svg:width="13.706cm" svg:height="10.28cm" svg:x="3.647cm" svg:y="2.853cm" draw:page-number="14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>
        <draw:frame draw:style-name="gr6" draw:text-style-name="P39" draw:id="id30" draw:layer="layout" svg:width="24.5cm" svg:height="18.281cm" svg:x="2cm" svg:y="2.719cm">
          <draw:text-box>
            <text:p text:style-name="P3"><text:span text:style-name="T41"><text:s/>— </text:span><text:span text:style-name="T41">это слова, похожие, но не тождественные по звучанию. Различаются две группы паронимов — однокоренные <text:s/>и разнокоренные: бесталанный — бесталантный, дефект — эффект, эскалатор — экскаватор.</text:span></text:p>
            <text:p text:style-name="P3"><text:span text:style-name="T41">Паронимический ряд состоит из двух и более слов-паронимов, принадлежащих к одной и той же части речи: абонемент — абонент, дипломант — дипломат — дипломник, или слов, принадлежащих к разным частям речи, но имеющих одинаковые грамматические категории: дифференцированный (прич.) - дифференциальный (прил.) <text:s/>Как правило, в паронимический ряд входят или только исконно русские слова, или только заимствованные слова: деловой — деловитый, факт - фактор</text:span></text:p>
          </draw:text-box>
        </draw:frame>
        <draw:custom-shape draw:style-name="gr24" draw:text-style-name="P2" draw:id="id31" draw:layer="layout" svg:width="21.5cm" svg:height="3cm" svg:x="3.5cm" svg:y="0cm">
          <text:p text:style-name="P1"><text:span text:style-name="T1">Паронимы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5852.13696575856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30" smil:attributeName="visibility" smil:to="visible"/>
                  <anim:transitionFilter smil:dur="2s" smil:targetElement="id30" smil:type="ellipseWipe" smil:subtype="horizontal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31" smil:attributeName="visibility" smil:to="visible"/>
                  <anim:transitionFilter smil:dur="2s" smil:targetElement="id31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2" draw:layer="layout" svg:width="13.706cm" svg:height="10.28cm" svg:x="3.647cm" svg:y="2.853cm" draw:page-number="15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>
        <draw:frame draw:style-name="gr6" draw:text-style-name="P3" draw:id="id32" draw:layer="layout" svg:width="23.5cm" svg:height="5.41cm" svg:x="3cm" svg:y="2.09cm">
          <draw:text-box>
            <text:p text:style-name="P3"><text:span text:style-name="T42">1. Какое языковое явление создает комический эффект приведенного ниже текста?</text:span></text:p>
            <text:p text:style-name="P3">Пришел к портному заказчик и говорит:</text:p>
            <text:p text:style-name="P3">-Что за костюм вы мне сшили! Все смеются.</text:p>
            <text:p text:style-name="P3">А портной отвечает:</text:p>
            <text:p text:style-name="P3">- О, так это же моя первая удача! Раньше кому я ни шил — все плакали.</text:p>
          </draw:text-box>
        </draw:frame>
        <draw:frame draw:style-name="gr13" draw:text-style-name="P3" draw:layer="layout" svg:width="10cm" svg:height="1.237cm" svg:x="3.5cm" svg:y="8.5cm">
          <draw:text-box>
            <text:p text:style-name="P3"/>
          </draw:text-box>
        </draw:frame>
        <draw:frame draw:style-name="gr13" draw:text-style-name="P3" draw:layer="layout" svg:width="10cm" svg:height="1.237cm" svg:x="3.5cm" svg:y="10.5cm">
          <draw:text-box>
            <text:p text:style-name="P3"/>
          </draw:text-box>
        </draw:frame>
        <draw:frame draw:style-name="gr13" draw:text-style-name="P3" draw:layer="layout" svg:width="0.5cm" svg:height="1.237cm" svg:x="8cm" svg:y="9.012cm">
          <draw:text-box>
            <text:p text:style-name="P3"/>
          </draw:text-box>
        </draw:frame>
        <draw:frame draw:style-name="gr6" draw:text-style-name="P3" draw:id="id33" draw:layer="layout" svg:width="17.5cm" svg:height="5.41cm" svg:x="3.5cm" svg:y="7.5cm">
          <draw:text-box>
            <text:p text:style-name="P3">1. синонимы</text:p>
            <text:p text:style-name="P3"/>
            <text:p text:style-name="P3">2. омонимы</text:p>
            <text:p text:style-name="P3"/>
            <text:p text:style-name="P3">3. паронимы</text:p>
            <text:p text:style-name="P3"/>
            <text:p text:style-name="P3">4. антонимы</text:p>
          </draw:text-box>
        </draw:frame>
        <draw:frame draw:style-name="gr6" draw:text-style-name="P3" draw:id="id35" draw:layer="layout" svg:width="25cm" svg:height="7.621cm" svg:x="2.5cm" svg:y="13cm">
          <draw:text-box>
            <text:p text:style-name="P3"><text:span text:style-name="T42">2.Какое слово имеет значение «бездеятельный, безынициативный»?</text:span></text:p>
            <text:p text:style-name="P3"/>
            <text:p text:style-name="P3">1. меланхоличный</text:p>
            <text:p text:style-name="P3"/>
            <text:p text:style-name="P3">2. ординарный</text:p>
            <text:p text:style-name="P3"/>
            <text:p text:style-name="P3">3. лаконичный</text:p>
            <text:p text:style-name="P3"/>
            <text:p text:style-name="P3">4. инертный</text:p>
          </draw:text-box>
        </draw:frame>
        <draw:custom-shape draw:style-name="gr25" draw:text-style-name="P5" draw:id="id34" draw:layer="layout" svg:width="1cm" svg:height="1cm" svg:x="2.5cm" svg:y="12cm">
          <text:p text:style-name="P3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5" draw:text-style-name="P5" draw:id="id36" draw:layer="layout" svg:width="1cm" svg:height="1cm" svg:x="1.5cm" svg:y="19.5cm">
          <text:p text:style-name="P3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6" draw:text-style-name="P38" draw:layer="layout" svg:width="13.936cm" svg:height="1.205cm" svg:x="8.064cm" svg:y="1cm">
          <text:p text:style-name="P40"><text:span text:style-name="T43">Вариант №1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5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>
                  <anim:set smil:begin="0s" smil:dur="0.0005s" smil:fill="hold" smil:targetElement="id32" smil:attributeName="visibility" smil:to="visible"/>
                  <anim:transitionFilter smil:dur="1s" smil:targetElement="id32" smil:type="ellipseWipe" smil:subtype="horizontal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33" smil:attributeName="visibility" smil:to="visible"/>
                  <anim:transitionFilter smil:dur="0.5s" smil:targetElement="id33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4" smil:attributeName="visibility" smil:to="visible"/>
                  <anim:transitionFilter smil:dur="2s" smil:targetElement="id34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0;width" smil:keyTimes="0;1"/>
                  <anim:animate smil:dur="0.5s" smil:fill="hold" smil:targetElement="id35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6" smil:attributeName="visibility" smil:to="visible"/>
                  <anim:transitionFilter smil:dur="2s" smil:targetElement="id36" smil:type="pinWheelWipe" smil:subtype="oneBlade"/>
                </anim:par>
              </anim:par>
            </anim:par>
          </anim:seq>
        </anim:par>
        <presentation:notes draw:style-name="dp2">
          <draw:page-thumbnail draw:style-name="gr12" draw:layer="layout" svg:width="13.706cm" svg:height="10.28cm" svg:x="3.647cm" svg:y="2.853cm" draw:page-number="16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>
        <draw:frame draw:style-name="gr27" draw:layer="layout" svg:width="0.502cm" svg:height="1.237cm" svg:x="25.5cm" svg:y="2cm">
          <draw:text-box>
            <text:p text:style-name="P3"/>
          </draw:text-box>
        </draw:frame>
        <draw:frame draw:style-name="gr27" draw:layer="layout" svg:width="0.502cm" svg:height="1.237cm" svg:x="18cm" svg:y="9.5cm">
          <draw:text-box>
            <text:p text:style-name="P3"/>
          </draw:text-box>
        </draw:frame>
        <draw:frame draw:style-name="gr6" draw:text-style-name="P3" draw:id="id37" draw:layer="layout" svg:width="24.5cm" svg:height="8.358cm" svg:x="1.5cm" svg:y="1.142cm">
          <draw:text-box>
            <text:p text:style-name="P3"><text:span text:style-name="T42">3. какое из перечисленных слов имеет значение «человек, готовый бескорыстно действовать на пользу другим, не считаясь со своими личными интересами»?</text:span></text:p>
            <text:p text:style-name="P3"/>
            <text:p text:style-name="P3">1.эгоист</text:p>
            <text:p text:style-name="P3"/>
            <text:p text:style-name="P3">2. меценат</text:p>
            <text:p text:style-name="P3"/>
            <text:p text:style-name="P3">3. альтруист</text:p>
            <text:p text:style-name="P3"/>
            <text:p text:style-name="P3">4. филантроп</text:p>
          </draw:text-box>
        </draw:frame>
        <draw:frame draw:style-name="gr27" draw:layer="layout" svg:width="0.502cm" svg:height="1.237cm" svg:x="5.928cm" svg:y="1.474cm">
          <draw:text-box>
            <text:p text:style-name="P3"/>
          </draw:text-box>
        </draw:frame>
        <draw:frame draw:style-name="gr6" draw:text-style-name="P3" draw:id="id39" draw:layer="layout" svg:width="24.5cm" svg:height="7.621cm" svg:x="1.5cm" svg:y="10.5cm">
          <draw:text-box>
            <text:p text:style-name="P3"><text:span text:style-name="T42">4. В каком примере выделенное слово используется в переносном значении?</text:span></text:p>
            <text:p text:style-name="P3"/>
            <text:p text:style-name="P3">1. <text:span text:style-name="T44">горячий</text:span> кофе</text:p>
            <text:p text:style-name="P3"/>
            <text:p text:style-name="P3">2.<text:span text:style-name="T44"> шелковая</text:span> рубашка</text:p>
            <text:p text:style-name="P3"/>
            <text:p text:style-name="P3">3. <text:span text:style-name="T44">шелковые</text:span> волосы</text:p>
            <text:p text:style-name="P3"/>
            <text:p text:style-name="P3">4. <text:span text:style-name="T44">золотые</text:span> часы</text:p>
          </draw:text-box>
        </draw:frame>
        <draw:custom-shape draw:style-name="gr25" draw:text-style-name="P5" draw:id="id38" draw:layer="layout" svg:width="1cm" svg:height="1cm" svg:x="0.5cm" svg:y="7cm">
          <text:p text:style-name="P3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5" draw:text-style-name="P5" draw:id="id40" draw:layer="layout" svg:width="1cm" svg:height="1cm" svg:x="0.5cm" svg:y="15.5cm">
          <text:p text:style-name="P3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8" smil:attributeName="visibility" smil:to="visible"/>
                  <anim:transitionFilter smil:dur="0.5s" smil:targetElement="id3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39" smil:attributeName="visibility" smil:to="visible"/>
                  <anim:transitionFilter smil:dur="0.1s" smil:targetElement="id39" smil:type="fade" smil:subtype="crossfade"/>
                  <anim:animate smil:dur="0.4s" smil:fill="hold" smil:targetElement="id39" smil:attributeName="x" smil:values="x;x" smil:keyTimes="0;1"/>
                  <anim:animate smil:dur="0.4s" smil:fill="hold" smil:targetElement="id39" smil:attributeName="y" smil:values="y+0.31;y+0.31" smil:keyTimes="0;1"/>
                  <anim:animate smil:begin="0.4s" smil:dur="0.6s" smil:fill="hold" smil:decelerate="0.5" smil:targetElement="id39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39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0.5s" smil:targetElement="id40" smil:type="checkerBoardWipe" smil:subtype="across"/>
                </anim:par>
              </anim:par>
            </anim:par>
          </anim:seq>
        </anim:par>
        <presentation:notes draw:style-name="dp2">
          <draw:page-thumbnail draw:style-name="gr12" draw:layer="layout" svg:width="13.706cm" svg:height="10.28cm" svg:x="3.647cm" svg:y="2.853cm" draw:page-number="17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>
        <draw:frame draw:style-name="gr27" draw:layer="layout" svg:width="0.502cm" svg:height="1.237cm" svg:x="17cm" svg:y="10.5cm">
          <draw:text-box>
            <text:p text:style-name="P3"/>
          </draw:text-box>
        </draw:frame>
        <draw:frame draw:style-name="gr6" draw:text-style-name="P3" draw:id="id41" draw:layer="layout" svg:width="25cm" svg:height="6.884cm" svg:x="1.5cm" svg:y="1.116cm">
          <draw:text-box>
            <text:p text:style-name="P3"><text:span text:style-name="T42">5. В каком ряду нет фразеологического оборота?</text:span></text:p>
            <text:p text:style-name="P3"/>
            <text:p text:style-name="P3">1. переступать с ноги на ногу</text:p>
            <text:p text:style-name="P3"/>
            <text:p text:style-name="P3">2. с ног до головы</text:p>
            <text:p text:style-name="P3"/>
            <text:p text:style-name="P3">3. ни в зуб ногой</text:p>
            <text:p text:style-name="P3"/>
            <text:p text:style-name="P3">4. жить на широкую ногу</text:p>
          </draw:text-box>
        </draw:frame>
        <draw:frame draw:style-name="gr13" draw:text-style-name="P3" draw:layer="layout" svg:width="24cm" svg:height="1.237cm" svg:x="2cm" svg:y="9.5cm">
          <draw:text-box>
            <text:p text:style-name="P3"/>
          </draw:text-box>
        </draw:frame>
        <draw:frame draw:style-name="gr6" draw:text-style-name="P3" draw:id="id43" draw:layer="layout" svg:width="23cm" svg:height="6.884cm" svg:x="2cm" svg:y="9.616cm">
          <draw:text-box>
            <text:p text:style-name="P3"><text:span text:style-name="T42">6. В каком примере выделенное слово употреблено в прямом значении?</text:span></text:p>
            <text:p text:style-name="P3">1. часы идут</text:p>
            <text:p text:style-name="P3"/>
            <text:p text:style-name="P3">2. дождь прошел</text:p>
            <text:p text:style-name="P3"/>
            <text:p text:style-name="P3">3. человек прошел</text:p>
            <text:p text:style-name="P3"/>
            <text:p text:style-name="P3">4. век прошел</text:p>
          </draw:text-box>
        </draw:frame>
        <draw:custom-shape draw:style-name="gr25" draw:text-style-name="P5" draw:id="id42" draw:layer="layout" svg:width="1cm" svg:height="1cm" svg:x="0.5cm" svg:y="2.5cm">
          <text:p text:style-name="P3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5" draw:text-style-name="P5" draw:id="id44" draw:layer="layout" svg:width="1cm" svg:height="1cm" svg:x="1cm" svg:y="14cm">
          <text:p text:style-name="P3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0;height" smil:keyTimes="0;1"/>
                  <anim:transitionFilter smil:dur="0.5s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  <anim:animate smil:dur="2s" smil:fill="hold" smil:targetElement="id42" smil:attributeName="rotate" smil:values="720;0" smil:keyTimes="0;1"/>
                  <anim:animate smil:dur="2s" smil:fill="hold" smil:targetElement="id42" smil:attributeName="height" smil:values="0;height" smil:keyTimes="0;1"/>
                  <anim:animate smil:dur="2s" smil:fill="hold" smil:targetElement="id42" smil:attributeName="width" smil:values="0;width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  <anim:animate smil:dur="1s" smil:fill="hold" smil:targetElement="id43" smil:attributeName="x" smil:values="x;x" smil:keyTimes="0;1"/>
                  <anim:animate smil:dur="1s" smil:fill="hold" smil:targetElement="id4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  <anim:animate smil:dur="2s" smil:fill="hold" smil:targetElement="id44" smil:attributeName="rotate" smil:values="720;0" smil:keyTimes="0;1"/>
                  <anim:animate smil:dur="2s" smil:fill="hold" smil:targetElement="id44" smil:attributeName="height" smil:values="0;height" smil:keyTimes="0;1"/>
                  <anim:animate smil:dur="2s" smil:fill="hold" smil:targetElement="id44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2" draw:layer="layout" svg:width="13.706cm" svg:height="10.28cm" svg:x="3.647cm" svg:y="2.853cm" draw:page-number="18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>
        <draw:frame draw:style-name="gr6" draw:text-style-name="P3" draw:id="id45" draw:layer="layout" svg:width="24.5cm" svg:height="7.621cm" svg:x="2cm" svg:y="1cm">
          <draw:text-box>
            <text:p text:style-name="P3"><text:span text:style-name="T42">7. В каком предложении вместо слова голосистый нужно употребить слово голосовой?</text:span></text:p>
            <text:p text:style-name="P3"/>
            <text:p text:style-name="P3">1. По вечерам в деревне заливалась голосистая гармонь.</text:p>
            <text:p text:style-name="P3"/>
            <text:p text:style-name="P3">2. Певец обладал замечательными голосистыми данными.</text:p>
            <text:p text:style-name="P3"/>
            <text:p text:style-name="P3">3. В.Маяковский был одним из голосистых поэтов своего времени.</text:p>
            <text:p text:style-name="P3"/>
            <text:p text:style-name="P3">4. Голосистая буря пронеслась над ущельем.</text:p>
          </draw:text-box>
        </draw:frame>
        <draw:frame draw:style-name="gr13" draw:text-style-name="P3" draw:layer="layout" svg:width="24.5cm" svg:height="1.237cm" svg:x="2cm" svg:y="10cm">
          <draw:text-box>
            <text:p text:style-name="P3"/>
          </draw:text-box>
        </draw:frame>
        <draw:frame draw:style-name="gr18" draw:id="id47" draw:layer="layout" svg:width="26.418cm" svg:height="8.358cm" svg:x="1.5cm" svg:y="10.379cm">
          <draw:text-box>
            <text:p text:style-name="P3"><text:span text:style-name="T42">8. В каком предложении вместо слова черепаший нужно употребить </text:span></text:p>
            <text:p text:style-name="P3"><text:span text:style-name="T42">слово черепаховый?</text:span></text:p>
            <text:p text:style-name="P3"/>
            <text:p text:style-name="P3">1. На первое подали черепаший суп.</text:p>
            <text:p text:style-name="P3"/>
            <text:p text:style-name="P3">2. Он приближался к цели черепашьим шагом.</text:p>
            <text:p text:style-name="P3"/>
            <text:p text:style-name="P3">3. Черепашьи детеныши давно уже вывелись.</text:p>
            <text:p text:style-name="P3"/>
            <text:p text:style-name="P3">4. Черепаший панцирь обладает особой прочностью.</text:p>
            <text:p text:style-name="P3"/>
          </draw:text-box>
        </draw:frame>
        <draw:custom-shape draw:style-name="gr25" draw:text-style-name="P5" draw:id="id46" draw:layer="layout" svg:width="1cm" svg:height="1cm" svg:x="1cm" svg:y="4.5cm">
          <text:p text:style-name="P3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5" draw:text-style-name="P5" draw:id="id48" draw:layer="layout" svg:width="1cm" svg:height="1cm" svg:x="0.5cm" svg:y="12.5cm">
          <text:p text:style-name="P3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45" smil:attributeName="visibility" smil:to="visible"/>
                  <anim:animateTransform smil:begin="0s" smil:dur="1s" smil:fill="hold" smil:decelerate="0.5" smil:targetElement="id45" smil:from="2.5,2.5" smil:to="1,1" smil:attributeName="transform" svg:type="scale"/>
                  <anim:animateMotion smil:begin="0s" smil:dur="1s" smil:fill="hold" smil:decelerate="0.5" smil:targetElement="id4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6" smil:attributeName="visibility" smil:to="visible"/>
                  <anim:transitionFilter smil:dur="0.8s" smil:decelerate="1" smil:targetElement="id46" smil:type="fade" smil:subtype="crossfade"/>
                  <anim:animate smil:dur="0.8s" smil:fill="hold" smil:decelerate="1" smil:targetElement="id46" smil:attributeName="rotate" smil:values="-90;0" smil:keyTimes="0;1"/>
                  <anim:animate smil:dur="0.8s" smil:fill="hold" smil:decelerate="1" smil:targetElement="id46" smil:attributeName="x" smil:values="x+0.4;x-0.05" smil:keyTimes="0;1"/>
                  <anim:animate smil:dur="0.8s" smil:fill="hold" smil:decelerate="1" smil:targetElement="id46" smil:attributeName="y" smil:values="y-0.4;y+0.1" smil:keyTimes="0;1"/>
                  <anim:animate smil:begin="0.8s" smil:dur="0.2s" smil:fill="hold" smil:accelerate="1" smil:targetElement="id46" smil:attributeName="x" smil:values="x-0.05;x" smil:keyTimes="0;1"/>
                  <anim:animate smil:begin="0.8s" smil:dur="0.2s" smil:fill="hold" smil:accelerate="1" smil:targetElement="id46" smil:attributeName="y" smil:values="y+0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breaks">
                  <anim:set smil:begin="0s" smil:dur="0.0025s" smil:fill="hold" smil:targetElement="id47" smil:attributeName="visibility" smil:to="visible"/>
                  <anim:animate smil:begin="0s" smil:dur="1.5s" smil:fill="hold" smil:targetElement="id47" smil:attributeName="x" smil:from="(-width/2)" smil:to="(x)"/>
                  <anim:animate smil:begin="1.5s" smil:dur="0.5s" smil:fill="hold" smil:decelerate="0.5" smil:autoReverse="true" smil:targetElement="id47" smil:attributeName="skewX" smil:from="0" smil:to="-1"/>
                  <anim:animateTransform smil:begin="1.5s" smil:dur="0.5s" smil:fill="hold" smil:decelerate="1" smil:autoReverse="true" smil:targetElement="id47" smil:from="1,1" smil:to="0.8,1" smil:attributeName="transform" svg:type="scale"/>
                  <anim:animate smil:begin="1.5s" smil:dur="0.5s" smil:fill="hold" smil:decelerate="1" smil:autoReverse="true" smil:targetElement="id47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8" smil:attributeName="visibility" smil:to="visible"/>
                  <anim:transitionFilter smil:dur="0.8s" smil:decelerate="1" smil:targetElement="id48" smil:type="fade" smil:subtype="crossfade"/>
                  <anim:animate smil:dur="0.8s" smil:fill="hold" smil:decelerate="1" smil:targetElement="id48" smil:attributeName="rotate" smil:values="-90;0" smil:keyTimes="0;1"/>
                  <anim:animate smil:dur="0.8s" smil:fill="hold" smil:decelerate="1" smil:targetElement="id48" smil:attributeName="x" smil:values="x+0.4;x-0.05" smil:keyTimes="0;1"/>
                  <anim:animate smil:dur="0.8s" smil:fill="hold" smil:decelerate="1" smil:targetElement="id48" smil:attributeName="y" smil:values="y-0.4;y+0.1" smil:keyTimes="0;1"/>
                  <anim:animate smil:begin="0.8s" smil:dur="0.2s" smil:fill="hold" smil:accelerate="1" smil:targetElement="id48" smil:attributeName="x" smil:values="x-0.05;x" smil:keyTimes="0;1"/>
                  <anim:animate smil:begin="0.8s" smil:dur="0.2s" smil:fill="hold" smil:accelerate="1" smil:targetElement="id48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2" draw:layer="layout" svg:width="13.706cm" svg:height="10.28cm" svg:x="3.647cm" svg:y="2.853cm" draw:page-number="19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>
        <draw:frame draw:style-name="gr6" draw:text-style-name="P3" draw:id="id49" draw:layer="layout" svg:width="24.5cm" svg:height="7.621cm" svg:x="2.5cm" svg:y="2.379cm">
          <draw:text-box>
            <text:p text:style-name="P17"><text:span text:style-name="T42">1. Какое лингвистическое понятие иллюстрируют слова: грецкий — греческий?</text:span></text:p>
            <text:p text:style-name="P3"/>
            <text:p text:style-name="P3">1. омонимы</text:p>
            <text:p text:style-name="P3"/>
            <text:p text:style-name="P3">2. паронимы</text:p>
            <text:p text:style-name="P3"/>
            <text:p text:style-name="P3">3. синонимы</text:p>
            <text:p text:style-name="P3"/>
            <text:p text:style-name="P3">4. антонимы</text:p>
          </draw:text-box>
        </draw:frame>
        <draw:frame draw:style-name="gr27" draw:layer="layout" svg:width="0.502cm" svg:height="1.237cm" svg:x="4.5cm" svg:y="11cm">
          <draw:text-box>
            <text:p text:style-name="P3"/>
          </draw:text-box>
        </draw:frame>
        <draw:frame draw:style-name="gr6" draw:text-style-name="P3" draw:id="id51" draw:layer="layout" svg:width="24.5cm" svg:height="10.569cm" svg:x="2cm" svg:y="10cm">
          <draw:text-box>
            <text:p text:style-name="P3">2.<text:span text:style-name="T42">Какое лингвистическое понятие иллюстрируют выделенные слова:</text:span></text:p>
            <text:p text:style-name="P3"><text:span text:style-name="T42">«Все перемелется, будет мук`ой!»</text:span></text:p>
            <text:p text:style-name="P3"><text:span text:style-name="T42">Люди утешены этой наукой.</text:span></text:p>
            <text:p text:style-name="P3"><text:span text:style-name="T42">Станет мукою, что было тоской?</text:span></text:p>
            <text:p text:style-name="P3"><text:span text:style-name="T42">Нет, лучше м`укой!</text:span></text:p>
            <text:p text:style-name="P3"><text:span text:style-name="T42"/></text:p>
            <text:p text:style-name="P3"><text:span text:style-name="T45">1. омофоны</text:span></text:p>
            <text:p text:style-name="P3"><text:span text:style-name="T45"/></text:p>
            <text:p text:style-name="P3"><text:span text:style-name="T45">2. омоформы</text:span></text:p>
            <text:p text:style-name="P3"><text:span text:style-name="T45"/></text:p>
            <text:p text:style-name="P3"><text:span text:style-name="T45">3. омографы</text:span></text:p>
            <text:p text:style-name="P3"><text:span text:style-name="T45"/></text:p>
            <text:p text:style-name="P3"><text:span text:style-name="T45">4. антонимы</text:span></text:p>
          </draw:text-box>
        </draw:frame>
        <draw:custom-shape draw:style-name="gr25" draw:text-style-name="P5" draw:id="id50" draw:layer="layout" svg:width="1cm" svg:height="1cm" svg:x="1.5cm" svg:y="6cm">
          <text:p text:style-name="P3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5" draw:text-style-name="P5" draw:id="id52" draw:layer="layout" svg:width="1cm" svg:height="1cm" svg:x="1cm" svg:y="18cm">
          <text:p text:style-name="P3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6" draw:text-style-name="P38" draw:layer="layout" svg:width="13.5cm" svg:height="1.501cm" svg:x="8cm" svg:y="1cm">
          <text:p text:style-name="P40"><text:span text:style-name="T43">Вариант №2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5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/>
                  <anim:animate smil:dur="0.5s" smil:fill="hold" smil:targetElement="id49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  <anim:animate smil:dur="1s" smil:fill="hold" smil:targetElement="id50" smil:attributeName="x" smil:values="x;x" smil:keyTimes="0;1"/>
                  <anim:animate smil:dur="0.9s" smil:fill="hold" smil:decelerate="1" smil:targetElement="id50" smil:attributeName="y" smil:values="y+1;y-.03" smil:keyTimes="0;1"/>
                  <anim:animate smil:begin="0.9s" smil:dur="0.1s" smil:fill="hold" smil:accelerate="1" smil:targetElement="id50" smil:attributeName="y" smil:values="y-.03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51" smil:attributeName="visibility" smil:to="visible"/>
                  <anim:transitionFilter smil:dur="0.5s" smil:targetElement="id5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  <anim:animate smil:dur="1s" smil:fill="hold" smil:targetElement="id52" smil:attributeName="x" smil:values="x;x" smil:keyTimes="0;1"/>
                  <anim:animate smil:dur="0.9s" smil:fill="hold" smil:decelerate="1" smil:targetElement="id52" smil:attributeName="y" smil:values="y+1;y-.03" smil:keyTimes="0;1"/>
                  <anim:animate smil:begin="0.9s" smil:dur="0.1s" smil:fill="hold" smil:accelerate="1" smil:targetElement="id52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2" draw:layer="layout" svg:width="13.706cm" svg:height="10.28cm" svg:x="3.647cm" svg:y="2.853cm" draw:page-number="20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>
        <draw:frame draw:style-name="gr6" draw:text-style-name="P3" draw:id="id53" draw:layer="layout" svg:width="26cm" svg:height="8.358cm" svg:x="2cm" svg:y="0.5cm">
          <draw:text-box>
            <text:p text:style-name="P3"><text:span text:style-name="T42">3. Какое из перечисленных слов имеет значение «человек, помогающий нуждающимся, занимающийся благотворительностью»?</text:span></text:p>
            <text:p text:style-name="P3"><text:span text:style-name="T42"/></text:p>
            <text:p text:style-name="P3">1. меценат</text:p>
            <text:p text:style-name="P3"/>
            <text:p text:style-name="P3">2. альтруист</text:p>
            <text:p text:style-name="P3"/>
            <text:p text:style-name="P3">3. филантроп</text:p>
            <text:p text:style-name="P3"/>
            <text:p text:style-name="P3">4. пацифист</text:p>
          </draw:text-box>
        </draw:frame>
        <draw:frame draw:style-name="gr6" draw:text-style-name="P3" draw:id="id55" draw:layer="layout" svg:width="25cm" svg:height="7.621cm" svg:x="2.5cm" svg:y="10cm">
          <draw:text-box>
            <text:p text:style-name="P3"><text:span text:style-name="T42">4. Укажите предложение, в котором фразеологический оборот употреблен без ошибок.</text:span></text:p>
            <text:p text:style-name="P3"><text:span text:style-name="T42"/></text:p>
            <text:p text:style-name="P3">1. Он умел отстаивать свою точку мнения</text:p>
            <text:p text:style-name="P3"/>
            <text:p text:style-name="P3">2. Он сдал экзамен с горем пополам</text:p>
            <text:p text:style-name="P3"/>
            <text:p text:style-name="P3">3. она не хочет уповать на лаврах</text:p>
            <text:p text:style-name="P3"/>
            <text:p text:style-name="P3">4. Чаша его терпения наконец лопнула</text:p>
          </draw:text-box>
        </draw:frame>
        <draw:custom-shape draw:style-name="gr25" draw:text-style-name="P5" draw:id="id54" draw:layer="layout" svg:width="1cm" svg:height="1cm" svg:x="1cm" svg:y="6.5cm">
          <text:p text:style-name="P3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5" draw:text-style-name="P5" draw:id="id56" draw:layer="layout" svg:width="1cm" svg:height="1cm" svg:x="1.5cm" svg:y="13.5cm">
          <text:p text:style-name="P3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53" smil:attributeName="visibility" smil:to="visible"/>
                  <anim:animate smil:dur="1s" smil:fill="hold" smil:targetElement="id53" smil:attributeName="width" smil:values="0;width" smil:keyTimes="0;1"/>
                  <anim:animate smil:dur="1s" smil:fill="hold" smil:targetElement="id53" smil:attributeName="height" smil:values="0;height" smil:keyTimes="0;1"/>
                  <anim:animate smil:dur="1s" smil:fill="hold" smil:targetElement="id53" smil:attributeName="x" smil:values="0;1" smil:keyTimes="0;1" anim:formula="x+(cos(-2*pi*(1-$))*-x-sin(-2*pi*(1-$))*(1-y))*(1-$)"/>
                  <anim:animate smil:dur="1s" smil:fill="hold" smil:targetElement="id53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0;width" smil:keyTimes="0;1"/>
                  <anim:animate smil:dur="0.5s" smil:fill="hold" smil:targetElement="id54" smil:attributeName="height" smil:values="0;height" smil:keyTimes="0;1"/>
                  <anim:animate smil:dur="0.5s" smil:fill="hold" smil:targetElement="id54" smil:attributeName="rotate" smil:values="360;0" smil:keyTimes="0;1"/>
                  <anim:transitionFilter smil:dur="0.5s" smil:targetElement="id54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55" smil:attributeName="visibility" smil:to="visible"/>
                  <anim:animateTransform smil:begin="0s" smil:dur="1s" smil:fill="hold" smil:decelerate="0.5" smil:targetElement="id55" smil:from="2.5,2.5" smil:to="1,1" smil:attributeName="transform" svg:type="scale"/>
                  <anim:animateMotion smil:begin="0s" smil:dur="1s" smil:fill="hold" smil:decelerate="0.5" smil:targetElement="id5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5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56" smil:attributeName="visibility" smil:to="visible"/>
                  <anim:animate smil:dur="0.5s" smil:fill="hold" smil:targetElement="id56" smil:attributeName="width" smil:values="0;width" smil:keyTimes="0;1"/>
                  <anim:animate smil:dur="0.5s" smil:fill="hold" smil:targetElement="id56" smil:attributeName="height" smil:values="0;height" smil:keyTimes="0;1"/>
                  <anim:animate smil:dur="0.5s" smil:fill="hold" smil:targetElement="id56" smil:attributeName="rotate" smil:values="360;0" smil:keyTimes="0;1"/>
                  <anim:transitionFilter smil:dur="0.5s" smil:targetElement="id56" smil:type="fade" smil:subtype="crossfade"/>
                </anim:par>
              </anim:par>
            </anim:par>
          </anim:seq>
        </anim:par>
        <presentation:notes draw:style-name="dp2">
          <draw:page-thumbnail draw:style-name="gr12" draw:layer="layout" svg:width="13.706cm" svg:height="10.28cm" svg:x="3.647cm" svg:y="2.853cm" draw:page-number="21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>
        <draw:frame draw:style-name="gr6" draw:text-style-name="P3" draw:id="id57" draw:layer="layout" svg:width="25cm" svg:height="6.884cm" svg:x="2.5cm" svg:y="1.116cm">
          <draw:text-box>
            <text:p text:style-name="P3"><text:span text:style-name="T42">5. В каком ряду слова являются синонимичными?</text:span></text:p>
            <text:p text:style-name="P3"/>
            <text:p text:style-name="P3">1. обаятельный, очаровательный, смешной</text:p>
            <text:p text:style-name="P3"/>
            <text:p text:style-name="P3">2. выразить, сформулировать, назвать</text:p>
            <text:p text:style-name="P3"/>
            <text:p text:style-name="P3">3. мысли, чувства, думы</text:p>
            <text:p text:style-name="P3"/>
            <text:p text:style-name="P3">4. воплотить, привести, реализовать</text:p>
          </draw:text-box>
        </draw:frame>
        <draw:frame draw:style-name="gr6" draw:text-style-name="P3" draw:id="id59" draw:layer="layout" svg:width="25.5cm" svg:height="6.884cm" svg:x="2.5cm" svg:y="9.5cm">
          <draw:text-box>
            <text:p text:style-name="P3"><text:span text:style-name="T42">6. Укажите пример, который не имеет тавтологии.</text:span></text:p>
            <text:p text:style-name="P3"/>
            <text:p text:style-name="P3">1. глубокая бездна</text:p>
            <text:p text:style-name="P3"/>
            <text:p text:style-name="P3">2. соединить воедино</text:p>
            <text:p text:style-name="P3"/>
            <text:p text:style-name="P3">3. местный абориген</text:p>
            <text:p text:style-name="P3"/>
            <text:p text:style-name="P3">4. влажный климат</text:p>
          </draw:text-box>
        </draw:frame>
        <draw:custom-shape draw:style-name="gr25" draw:text-style-name="P5" draw:id="id58" draw:layer="layout" svg:width="1cm" svg:height="1cm" svg:x="1.5cm" svg:y="4cm">
          <text:p text:style-name="P3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5" draw:text-style-name="P5" draw:id="id60" draw:layer="layout" svg:width="1cm" svg:height="1cm" svg:x="1.5cm" svg:y="15.5cm">
          <text:p text:style-name="P3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  <anim:animate smil:dur="1s" smil:fill="hold" smil:targetElement="id57" smil:attributeName="x" smil:values="x;x" smil:keyTimes="0;1"/>
                  <anim:animate smil:dur="1s" smil:fill="hold" smil:targetElement="id57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8" smil:attributeName="visibility" smil:to="visible"/>
                  <anim:animate smil:dur="1s" smil:fill="hold" smil:targetElement="id58" smil:attributeName="width" smil:values="width*0.70;width" smil:keyTimes="0;1"/>
                  <anim:animate smil:dur="1s" smil:fill="hold" smil:targetElement="id58" smil:attributeName="height" smil:values="height;height" smil:keyTimes="0;1"/>
                  <anim:transitionFilter smil:dur="1s" smil:targetElement="id58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  <anim:animate smil:dur="1s" smil:fill="hold" smil:targetElement="id59" smil:attributeName="x" smil:values="x;x" smil:keyTimes="0;1"/>
                  <anim:animate smil:dur="1s" smil:fill="hold" smil:targetElement="id5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0" smil:attributeName="visibility" smil:to="visible"/>
                  <anim:animate smil:dur="1s" smil:fill="hold" smil:targetElement="id60" smil:attributeName="width" smil:values="width*0.70;width" smil:keyTimes="0;1"/>
                  <anim:animate smil:dur="1s" smil:fill="hold" smil:targetElement="id60" smil:attributeName="height" smil:values="height;height" smil:keyTimes="0;1"/>
                  <anim:transitionFilter smil:dur="1s" smil:targetElement="id60" smil:type="fade" smil:subtype="crossfade"/>
                </anim:par>
              </anim:par>
            </anim:par>
          </anim:seq>
        </anim:par>
        <presentation:notes draw:style-name="dp2">
          <draw:page-thumbnail draw:style-name="gr12" draw:layer="layout" svg:width="13.706cm" svg:height="10.28cm" svg:x="3.647cm" svg:y="2.853cm" draw:page-number="22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>
        <draw:frame draw:style-name="gr6" draw:text-style-name="P3" draw:id="id61" draw:layer="layout" svg:width="24.5cm" svg:height="7.621cm" svg:x="2cm" svg:y="1cm">
          <draw:text-box>
            <text:p text:style-name="P3"><text:span text:style-name="T42">7. В каком предложении вместо слова явный нужно употребить слово явственный?</text:span></text:p>
            <text:p text:style-name="P3"/>
            <text:p text:style-name="P3">1. Я увидел явные очертания гор.</text:p>
            <text:p text:style-name="P3"/>
            <text:p text:style-name="P3">2. Это была явная ложь</text:p>
            <text:p text:style-name="P3"/>
            <text:p text:style-name="P3">3. Полковник испытывал ко мне явную неприязнь</text:p>
            <text:p text:style-name="P3"/>
            <text:p text:style-name="P3">4. Ребенок этот был явным вундеркиндом</text:p>
          </draw:text-box>
        </draw:frame>
        <draw:frame draw:style-name="gr6" draw:text-style-name="P3" draw:id="id63" draw:layer="layout" svg:width="24.5cm" svg:height="9.832cm" svg:x="2cm" svg:y="9.168cm">
          <draw:text-box>
            <text:p text:style-name="P3"><text:span text:style-name="T42">8. В каком предложении вместо слова дипломат нужно употребить слово дипломант?</text:span></text:p>
            <text:p text:style-name="P3"/>
            <text:p text:style-name="P3">1. Говорит как дипломат, а дела не идут на лад.</text:p>
            <text:p text:style-name="P3"/>
            <text:p text:style-name="P3">2. Стать дипломатом Московского конкурса скрипачей — большая честь даже для знаменитостей.</text:p>
            <text:p text:style-name="P3"/>
            <text:p text:style-name="P3">3. Он считал себя большим дипломатом и старался наладить хорошие отношения с новыми соседями.</text:p>
            <text:p text:style-name="P3"/>
            <text:p text:style-name="P3">4. Опытные дипломаты должны успешно осуществлять внешнюю политику государства.</text:p>
          </draw:text-box>
        </draw:frame>
        <draw:custom-shape draw:style-name="gr25" draw:text-style-name="P5" draw:id="id62" draw:layer="layout" svg:width="1cm" svg:height="1cm" svg:x="1cm" svg:y="3cm">
          <text:p text:style-name="P3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5" draw:text-style-name="P5" draw:id="id64" draw:layer="layout" svg:width="1cm" svg:height="1cm" svg:x="1cm" svg:y="13cm">
          <text:p text:style-name="P3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61" smil:attributeName="visibility" smil:to="visible"/>
                  <anim:transitionFilter smil:dur="2s" smil:targetElement="id61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2" smil:attributeName="visibility" smil:to="visible"/>
                  <anim:animate smil:dur="1s" smil:fill="hold" smil:targetElement="id62" smil:attributeName="width" smil:values="0;width" smil:keyTimes="0;1"/>
                  <anim:animate smil:dur="1s" smil:fill="hold" smil:targetElement="id62" smil:attributeName="height" smil:values="0;height" smil:keyTimes="0;1"/>
                  <anim:animate smil:dur="1s" smil:fill="hold" smil:targetElement="id62" smil:attributeName="x" smil:values="0;1" smil:keyTimes="0;1" anim:formula="x+(cos(-2*pi*(1-$))*-x-sin(-2*pi*(1-$))*(1-y))*(1-$)"/>
                  <anim:animate smil:dur="1s" smil:fill="hold" smil:targetElement="id62" smil:attributeName="y" smil:values="0;1" smil:keyTimes="0;1" anim:formula="y+(sin(-2*pi*(1-$))*-x+cos(-2*pi*(1-$))*(1-y))*(1-$)"/>
                </anim:par>
              </anim:par>
              <anim:par smil:begin="1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63" smil:attributeName="visibility" smil:to="visible"/>
                  <anim:transitionFilter smil:dur="0.5s" smil:targetElement="id63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4" smil:attributeName="visibility" smil:to="visible"/>
                  <anim:animate smil:dur="1s" smil:fill="hold" smil:targetElement="id64" smil:attributeName="width" smil:values="0;width" smil:keyTimes="0;1"/>
                  <anim:animate smil:dur="1s" smil:fill="hold" smil:targetElement="id64" smil:attributeName="height" smil:values="0;height" smil:keyTimes="0;1"/>
                  <anim:animate smil:dur="1s" smil:fill="hold" smil:targetElement="id64" smil:attributeName="x" smil:values="0;1" smil:keyTimes="0;1" anim:formula="x+(cos(-2*pi*(1-$))*-x-sin(-2*pi*(1-$))*(1-y))*(1-$)"/>
                  <anim:animate smil:dur="1s" smil:fill="hold" smil:targetElement="id64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12" draw:layer="layout" svg:width="13.706cm" svg:height="10.28cm" svg:x="3.647cm" svg:y="2.853cm" draw:page-number="23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3T0">
        <draw:frame presentation:style-name="pr4" draw:text-style-name="P3" draw:layer="layout" svg:width="23.912cm" svg:height="5.437cm" svg:x="2.058cm" svg:y="0.578cm" presentation:class="title" presentation:placeholder="true" presentation:user-transformed="true">
          <draw:text-box/>
        </draw:frame>
        <draw:frame presentation:style-name="pr6" draw:text-style-name="P42" draw:layer="layout" svg:width="23.912cm" svg:height="14.433cm" svg:x="2.588cm" svg:y="5.774cm" presentation:class="subtitle" presentation:user-transformed="true">
          <draw:text-box>
            <text:p text:style-name="P41"><text:span text:style-name="T21">1.Определенный,разборчивый,четкий,ясный(почерк) .</text:span></text:p>
            <text:p text:style-name="P41"><text:span text:style-name="T21">2.Быстрый,поспешный,скорый,стремительный(поток)</text:span></text:p>
            <text:p text:style-name="P41"><text:span text:style-name="T21">3.Секретный,скрытый,тайный(документ)</text:span></text:p>
            <text:p text:style-name="P41"><text:span text:style-name="T21">4.Де</text:span></text:p>
            <text:p text:style-name="P41"><text:span text:style-name="T21"/></text:p>
            <text:p text:style-name="P41"><text:span text:style-name="T21"/></text:p>
            <text:p text:style-name="P41"><text:span text:style-name="T21"/></text:p>
            <text:p text:style-name="P41"><text:span text:style-name="T21"/></text:p>
            <text:p text:style-name="P41"><text:span text:style-name="T21"/></text:p>
            <text:p text:style-name="P41"><text:span text:style-name="T21"/></text:p>
            <text:p text:style-name="P41"><text:span text:style-name="T21"/></text:p>
            <text:p text:style-name="P41"><text:span text:style-name="T21"/></text:p>
            <text:p text:style-name="P41"><text:span text:style-name="T21"/></text:p>
            <text:p text:style-name="P41"><text:span text:style-name="T21"/></text:p>
            <text:p text:style-name="P41"><text:span text:style-name="T21"/></text:p>
            <text:p text:style-name="P41"><text:span text:style-name="T21"/></text:p>
          </draw:text-box>
        </draw:frame>
        <presentation:notes draw:style-name="dp2">
          <draw:page-thumbnail draw:style-name="gr12" draw:layer="layout" svg:width="13.706cm" svg:height="10.28cm" svg:x="3.647cm" svg:y="2.853cm" draw:page-number="24" presentation:class="page"/>
          <draw:frame presentation:style-name="pr1" draw:text-style-name="P3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ff3333" draw:end-color="#ffff66" draw:start-intensity="100%" draw:end-intensity="100%" draw:angle="0" draw:border="0%"/>
    <draw:fill-image draw:name="Bitmape_20_1" draw:display-name="Bitmape 1" xlink:href="Pictures/100000000000005E0000005EB758AAC8.png" xlink:type="simple" xlink:show="embed" xlink:actuate="onLoad"/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2">
      <presentation:placeholder presentation:object="handout" svg:x="2.057cm" svg:y="1.743cm" svg:width="23.911cm" svg:height="3.507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20.158cm" svg:height="15.118cm" svg:x="4.842cm" svg:y="2.5cm" draw:page-number="1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0-08T15:18:07</meta:creation-date>
    <dc:date>2008-10-10T11:22:05</dc:date>
    <meta:editing-cycles>27</meta:editing-cycles>
    <meta:editing-duration>PT6H11M32S</meta:editing-duration>
    <meta:user-defined meta:name="Info 1"/>
    <meta:user-defined meta:name="Info 2"/>
    <meta:user-defined meta:name="Info 3"/>
    <meta:user-defined meta:name="Info 4"/>
    <meta:document-statistic meta:object-count="196"/>
  </office:meta>
</office:document-meta>
</file>