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648cm" fo:margin-left="0.166cm" fo:margin-right="0.183cm" table:align="margins" style:writing-mode="lr-tb"/>
    </style:style>
    <style:style style:name="Таблица1.A" style:family="table-column">
      <style:table-column-properties style:column-width="15.637cm" style:rel-column-width="58067*"/>
    </style:style>
    <style:style style:name="Таблица1.B" style:family="table-column">
      <style:table-column-properties style:column-width="2.011cm" style:rel-column-width="746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Обычный_20__28_веб_29_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2" style:family="paragraph" style:parent-style-name="Обычный_20__28_веб_29_">
      <style:paragraph-properties fo:margin-top="0cm" fo:margin-bottom="0cm" fo:text-align="center" style:justify-single-word="false"/>
    </style:style>
    <style:style style:name="P3" style:family="paragraph" style:parent-style-name="Обычный_20__28_веб_29_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4" style:family="paragraph" style:parent-style-name="Обычный_20__28_веб_29_">
      <style:paragraph-properties fo:margin-top="0cm" fo:margin-bottom="0cm" fo:text-align="center" style:justify-single-word="false"/>
      <style:text-properties fo:color="#000000" fo:font-weight="bold" style:font-weight-asian="bold"/>
    </style:style>
    <style:style style:name="P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 fo:font-weight="bold" style:font-weight-asian="bold"/>
    </style:style>
    <style:style style:name="P6" style:family="paragraph" style:parent-style-name="Обычный_20__28_веб_29_">
      <style:paragraph-properties fo:margin-top="0cm" fo:margin-bottom="0cm" style:snap-to-layout-grid="false"/>
      <style:text-properties fo:color="#000000"/>
    </style:style>
    <style:style style:name="P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/>
    </style:style>
    <style:style style:name="P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 fo:language="en" fo:country="US"/>
    </style:style>
    <style:style style:name="P9" style:family="paragraph" style:parent-style-name="Обычный_20__28_веб_29_">
      <style:paragraph-properties fo:margin-top="0cm" fo:margin-bottom="0cm" fo:text-align="justify" style:justify-single-word="false" style:snap-to-layout-grid="false"/>
    </style:style>
    <style:style style:name="P10" style:family="paragraph" style:parent-style-name="Обычный_20__28_веб_29_">
      <style:paragraph-properties fo:margin-top="0cm" fo:margin-bottom="0cm" style:snap-to-layout-grid="false"/>
    </style:style>
    <style:style style:name="P1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/>
    </style:style>
    <style:style style:name="P13" style:family="paragraph" style:parent-style-name="Обычный_20__28_веб_29_" style:master-page-name="First_20_Page">
      <style:paragraph-properties fo:margin-top="0cm" fo:margin-bottom="0cm" fo:text-align="center" style:justify-single-word="false" style:page-number="auto"/>
      <style:text-properties fo:color="#000000" fo:font-size="14pt" fo:font-weight="bold" style:font-size-asian="14pt" style:font-weight-asian="bold" style:font-size-complex="14pt"/>
    </style:style>
    <style:style style:name="P14" style:family="paragraph" style:parent-style-name="Обычный_20__28_веб_29_" style:list-style-name="WW8Num1">
      <style:paragraph-properties fo:margin-top="0cm" fo:margin-bottom="0cm" fo:text-align="justify" style:justify-single-word="false"/>
    </style:style>
    <style:style style:name="P15" style:family="paragraph" style:parent-style-name="Обычный_20__28_веб_29_" style:list-style-name="WW8Num1">
      <style:paragraph-properties fo:margin-top="0cm" fo:margin-bottom="0cm" fo:text-align="justify" style:justify-single-word="false"/>
      <style:text-properties fo:color="#000000"/>
    </style:style>
    <style:style style:name="P16" style:family="paragraph" style:parent-style-name="Обычный_20__28_веб_29_" style:list-style-name="WW8Num1">
      <style:paragraph-properties fo:margin-top="0cm" fo:margin-bottom="0cm" fo:text-align="justify" style:justify-single-word="false"/>
      <style:text-properties fo:color="#000000"/>
    </style:style>
    <style:style style:name="P17" style:family="paragraph" style:parent-style-name="Обычный_20__28_веб_29_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8" style:family="paragraph" style:parent-style-name="Обычный_20__28_веб_29_">
      <style:paragraph-properties fo:margin-top="0cm" fo:margin-bottom="0cm" fo:text-align="center" style:justify-single-word="false" fo:break-before="page"/>
      <style:text-properties fo:color="#000000" fo:font-size="14pt" fo:font-weight="bold" style:font-size-asian="14pt" style:font-weight-asian="bold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Муниципальное образовательное учреждение</text:p>
      <text:p text:style-name="P3"/>
      <text:p text:style-name="P3">Гимназия № 11 <text:s text:c="3"/>г. Елец Липецкой области</text:p>
      <text:p text:style-name="P3"/>
      <text:p text:style-name="P3"/>
      <text:p text:style-name="P3">Учитель информатики: Губина Т.Н.</text:p>
      <text:p text:style-name="P3"/>
      <text:p text:style-name="P3"/>
      <text:p text:style-name="P1">ПЛАНИРОВАНИЕ УЧЕБНОГО КУРСА</text:p>
      <text:p text:style-name="P1">«Информационные технологии на базе свободного программного обеспечения»</text:p>
      <text:p text:style-name="P1">для 10 класса</text:p>
      <text:p text:style-name="P12">В рамках курса проводится апробация программного состава дистрибутива ПСПО (пакета свободного программного обеспечения) в учебном процессе.</text:p>
      <text:p text:style-name="P12">Целью данного курса является:</text:p>
      <text:list text:style-name="WW8Num1">
        <text:list-item>
          <text:p text:style-name="P14"><text:span text:style-name="T1">Знакомство учащихся с операционной системой </text:span><text:span text:style-name="T2">Linux</text:span><text:span text:style-name="T1">, принципами работы в ней и прикладных программах, основам работы в офисном пакете </text:span><text:span text:style-name="T2">OpenOffice</text:span><text:span text:style-name="T1">.</text:span><text:span text:style-name="T2">org</text:span><text:span text:style-name="T1">. </text:span></text:p>
        </text:list-item>
        <text:list-item>
          <text:p text:style-name="P15">Оценить целесообразность, успешность применения и степень готовности программного состава дистрибутива ПСПО к использованию в учебном процессе.</text:p>
        </text:list-item>
        <text:list-item>
          <text:p text:style-name="P15">Привитие учащимся навыков проведения учебно-исследовательской работы с использованием современных информационных технологий.</text:p>
        </text:list-item>
      </text:list>
      <text:p text:style-name="P12">В период реализации Концепции профильного образования на старшей ступени особо актуальным является внедрение в процесс обучения информатике и информационным технологиям таких систем и программ, которые дают возможность учащимся раскрыть свои умственные и творческие способности, получить основные профессиональные навыки и определить курс своей будущей карьеры. </text:p>
      <text:p text:style-name="P11"><text:span text:style-name="T1">Также учащимся необходимо привить умения и навыки компьютерного моделирования, которое является одним из приоритетных направлений в прикладных науках. Такую возможность дает свободный пакет символьной математики </text:span><text:span text:style-name="T2">Maxima</text:span><text:span text:style-name="T1">.</text:span></text:p>
      <text:p text:style-name="P12">Учебный курс ориентирован на учеников 10 классов экономического и физико-математического профилей. </text:p>
      <text:p text:style-name="P12">Программа рассчитана на 34 ч в год (1 час в неделю). Программой предусмотрено проведение:</text:p>
      <text:p text:style-name="P12">- учебно-исследовательских работ – 4;</text:p>
      <text:p text:style-name="P12">- контрольных работ – 4;</text:p>
      <text:p text:style-name="P12">- работ практикума – 20.</text:p>
      <text:p text:style-name="P11"><text:span text:style-name="T1">В процессе изучения предлагаемого курса учащиеся должны отработать практические навыки по работе в ОС </text:span><text:span text:style-name="T2">Linux</text:span><text:span text:style-name="T1">, офисном пакете </text:span><text:span text:style-name="T2">OpenOffice</text:span><text:span text:style-name="T1">.</text:span><text:span text:style-name="T2">org</text:span><text:span text:style-name="T1">, по решению математических задач с использованием компьютера, который становится их помощником в учебе. </text:span></text:p>
      <text:p text:style-name="P3"/>
      <text:p text:style-name="P3"/>
      <text:p text:style-name="P18">Тематическое планирование курса «Информационные технологии на базе свободного программного обеспечения» </text:p>
      <text:p text:style-name="P1">10 класс (34 часа)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Тема</text:p>
          </table:table-cell>
          <table:table-cell table:style-name="Таблица1.B1" office:value-type="string">
            <text:p text:style-name="P5">Кол-во</text:p>
            <text:p text:style-name="P4">часов</text:p>
          </table:table-cell>
        </table:table-row>
        <table:table-row table:style-name="Таблица1.1">
          <table:table-cell table:style-name="Таблица1.A1" office:value-type="string">
            <text:p text:style-name="P6">Политика свободного лицензирования. История Linux: от ядра к дистрибутивам. Знакомство с ОС Linux</text:p>
          </table:table-cell>
          <table:table-cell table:style-name="Таблица1.B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6">Графический интерфейс. Графическая оболочка KDE </text:p>
          </table:table-cell>
          <table:table-cell table:style-name="Таблица1.B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6">Терминал и командная строка</text:p>
          </table:table-cell>
          <table:table-cell table:style-name="Таблица1.B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6">Работа с прикладными программами. Учебно-исследовательская работа</text:p>
          </table:table-cell>
          <table:table-cell table:style-name="Таблица1.B1" office:value-type="string">
            <text:p text:style-name="P7">5</text:p>
          </table:table-cell>
        </table:table-row>
        <table:table-row table:style-name="Таблица1.1">
          <table:table-cell table:style-name="Таблица1.A1" office:value-type="string">
            <text:p text:style-name="P6">Контрольная работа</text:p>
          </table:table-cell>
          <table:table-cell table:style-name="Таблица1.B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">Основы работы с OpenOffice.</text:span><text:span text:style-name="T2">org</text:span><text:span text:style-name="T1"> Writer</text:span></text:p>
          </table:table-cell>
          <table:table-cell table:style-name="Таблица1.B1" office:value-type="string">
            <text:p text:style-name="P7">2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">Основы работы с OpenOffice.</text:span><text:span text:style-name="T2">org</text:span><text:span text:style-name="T1"> </text:span><text:span text:style-name="T2">Calc</text:span></text:p>
          </table:table-cell>
          <table:table-cell table:style-name="Таблица1.B1" office:value-type="string">
            <text:p text:style-name="P7">2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">Основы работы с OpenOffice.</text:span><text:span text:style-name="T2">org</text:span><text:span text:style-name="T1"> Impress</text:span></text:p>
          </table:table-cell>
          <table:table-cell table:style-name="Таблица1.B1" office:value-type="string">
            <text:p text:style-name="P8">2</text:p>
          </table:table-cell>
        </table:table-row>
        <table:table-row table:style-name="Таблица1.1">
          <table:table-cell table:style-name="Таблица1.A1" office:value-type="string">
            <text:p text:style-name="P6">Контрольная работа</text:p>
          </table:table-cell>
          <table:table-cell table:style-name="Таблица1.B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">Знакомство с системой </text:span><text:span text:style-name="T2">Maxima</text:span></text:p>
          </table:table-cell>
          <table:table-cell table:style-name="Таблица1.B1" office:value-type="string">
            <text:p text:style-name="P8">1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">Функции и команды системы </text:span><text:span text:style-name="T2">Maxima</text:span></text:p>
          </table:table-cell>
          <table:table-cell table:style-name="Таблица1.B1" office:value-type="string">
            <text:p text:style-name="P8">1</text:p>
          </table:table-cell>
        </table:table-row>
        <table:table-row table:style-name="Таблица1.1">
          <table:table-cell table:style-name="Таблица1.A1" office:value-type="string">
            <text:p text:style-name="P6">Упрощение выражений</text:p>
          </table:table-cell>
          <table:table-cell table:style-name="Таблица1.B1" office:value-type="string">
            <text:p text:style-name="P7">2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">Графические возможности системы </text:span><text:span text:style-name="T2">Maxima</text:span><text:span text:style-name="T1"> </text:span></text:p>
          </table:table-cell>
          <table:table-cell table:style-name="Таблица1.B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6">Решение уравнений и их систем</text:p>
          </table:table-cell>
          <table:table-cell table:style-name="Таблица1.B1" office:value-type="string">
            <text:p text:style-name="P7">2</text:p>
          </table:table-cell>
        </table:table-row>
        <table:table-row table:style-name="Таблица1.1">
          <table:table-cell table:style-name="Таблица1.A1" office:value-type="string">
            <text:p text:style-name="P6">Учебно-исследовательская работа</text:p>
          </table:table-cell>
          <table:table-cell table:style-name="Таблица1.B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6">Вычисление производных</text:p>
          </table:table-cell>
          <table:table-cell table:style-name="Таблица1.B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6">Контрольная работа</text:p>
          </table:table-cell>
          <table:table-cell table:style-name="Таблица1.B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">Работа в ОС </text:span><text:span text:style-name="T2">Linux</text:span></text:p>
          </table:table-cell>
          <table:table-cell table:style-name="Таблица1.B1" office:value-type="string">
            <text:p text:style-name="P7">2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">Разработка приложений средствами OpenOffice.</text:span><text:span text:style-name="T2">org</text:span><text:span text:style-name="T1">. Учебно-исследовательская работа</text:span></text:p>
          </table:table-cell>
          <table:table-cell table:style-name="Таблица1.B1" office:value-type="string">
            <text:p text:style-name="P7">3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">Решение математических задач в </text:span><text:span text:style-name="T2">Maxima</text:span><text:span text:style-name="T1">. Учебно-исследовательская работа</text:span></text:p>
          </table:table-cell>
          <table:table-cell table:style-name="Таблица1.B1" office:value-type="string">
            <text:p text:style-name="P7">2</text:p>
          </table:table-cell>
        </table:table-row>
        <table:table-row table:style-name="Таблица1.1">
          <table:table-cell table:style-name="Таблица1.A1" office:value-type="string">
            <text:p text:style-name="P6">Контрольная работа</text:p>
          </table:table-cell>
          <table:table-cell table:style-name="Таблица1.B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5">34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color="#000157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27cm" text:min-label-width="1.799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501cm" fo:margin-bottom="1.25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layout-grid-square-mode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layout-grid-square-mode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><draw:frame draw:style-name="fr1" draw:name="Врезка1" text:anchor-type="paragraph" svg:y="0.002cm" fo:min-width="0.041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ПРОГРАММА «Интеграция математического образования на основе информационных технологий и системы компьютерной математики Maxima»</dc:title>
    <meta:initial-creator>Gubin_MA</meta:initial-creator>
    <meta:creation-date>2008-05-12T09:43:00</meta:creation-date>
    <dc:date>2008-10-16T17:34:58</dc:date>
    <meta:print-date>2008-09-01T09:23:00</meta:print-date>
    <meta:editing-cycles>59</meta:editing-cycles>
    <meta:editing-duration>PT3H48M56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2" meta:paragraph-count="68" meta:word-count="366" meta:character-count="2851"/>
  </office:meta>
</office:document-meta>
</file>