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" svg:font-family="Times"/>
    <style:font-face style:name="Arial" svg:font-family="Arial" style:font-family-generic="swis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1.005cm" style:auto-text-indent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05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use-window-font-color="true" style:font-name="Times New Roman" fo:font-size="12pt" fo:language="ru" fo:country="RU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пуск OpenOffice.org</text:p>
      <text:p text:style-name="P2"/>
      <text:p text:style-name="P2">Офисный пакет OpenOffice.org изначально входит в базовый комплект установки операционной системы Linux. В связи с этим, в отличие от офисных программ операционных оболочек семейства Windows, установка (инсталляция) Ooo не представляет собой особых трудностей</text:p>
      <text:p text:style-name="P2">Использование системного меню является наиболее простым способом запуска OpenOffice.org. Системное меню – это стандартное меню, с помощью которого выполняется загрузка большинства приложений. В Linux оно называется <text:span text:style-name="T1">K-меню</text:span> и располагается на <text:span text:style-name="T1">панели KDE</text:span>. После установки OpenOffice.org к вашему системному меню добавляются соответствующие элементы. Точное название и расположение этих элементов зависит от настроек графического интерфейса пользователя. </text:p>
      <text:p text:style-name="P2">В <text:span text:style-name="T1">K-меню</text:span> элементы OpenOffice.org расположены в пункте меню <text:span text:style-name="T1">Офис</text:span>. Например, для вызова Writer с пустым документом выберите элемент <text:span text:style-name="T1">Офис &gt; OpenOffice.org Writer.</text:span></text:p>
      <text:p text:style-name="P3">Кроме того, для того, чтобы несколько ускорить процесс запуска необходимого приложения Ooo, Вы можете вынести значки наиболее часто используемых Вами элементов Ооо на рабочий стол:</text:p>
      <text:p text:style-name="P4">В <text:span text:style-name="T2">К-меню</text:span> из меню <text:span text:style-name="T2">Офис</text:span> выберите нужный Вам элемент OpenOffice.org.</text:p>
      <text:p text:style-name="P3">Удерживая левую кнопку мыши нажатой, перетащите значок с изображением необходимого приложения в любое свободное от значков место рабочего стола.</text:p>
      <text:p text:style-name="P3">Подтвердите при запросе системы необходимость копирования данного элемента.</text:p>
      <text:p text:style-name="P4">Теперь Вы можете без открытия <text:span text:style-name="T2">К-меню</text:span> запускать компоненты OpenOffice.org, непосредственно используя значки, расположенные на рабочем столе.</text:p>
      <text:p text:style-name="P5"/>
      <text:p text:style-name="P6">Запуск из существующего документа</text:p>
      <text:p text:style-name="P2"/>
      <text:p text:style-name="P2">Вы можете вызвать <text:span text:style-name="T3">OOo</text:span> на выполнение, щелкнув два раза по имени файла с уже имеющимся документом <text:span text:style-name="T3">OOo</text:span>. При этом будет запущен соответствующий модуль <text:span text:style-name="T3">OOo</text:span>, в который будет загружен этот документ, после чего Вы имеете возможность либо редактировать далее данный документ, либо создать новый документ.</text:p>
      <text:p text:style-name="P2"><text:span text:style-name="T4">Примечание</text:span>: независимо от того, какое приложение открыто у Вас для редактирования, Вы можете создать любой из доступных типов файлов OpenOffice.or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" svg:font-family="Times"/>
    <style:font-face style:name="Arial" svg:font-family="Arial" style:font-family-generic="swis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51cm" fo:margin-bottom="1.249cm" fo:margin-left="1.588cm" fo:margin-right="1.316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Запуск OOo из системного меню</dc:title>
    <meta:initial-creator>наташа</meta:initial-creator>
    <meta:creation-date>2008-07-04T20:35:00</meta:creation-date>
    <dc:date>2008-10-15T09:03:13</dc:date>
    <dc:language>ru-RU</dc:language>
    <meta:editing-cycles>9</meta:editing-cycles>
    <meta:editing-duration>PT3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59" meta:character-count="1968"/>
  </office:meta>
</office:document-meta>
</file>