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9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079cm" style:auto-text-indent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P24" style:family="paragraph" style:parent-style-name="Standard" style:list-style-name="L5"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5"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5"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5"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5">
      <style:text-properties style:font-name="Times New Roman" fo:font-size="14pt" style:font-size-asian="14pt" style:font-size-complex="14pt"/>
    </style:style>
    <style:style style:name="P29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33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6">
      <style:text-properties style:font-name="Times New Roman" fo:font-size="14pt" style:font-size-asian="14pt" style:font-size-complex="14pt"/>
    </style:style>
    <style:style style:name="P35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</style:style>
    <style:style style:name="P37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indent="0.9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>
          <style:tab-stop style:position="0.159cm"/>
        </style:tab-stops>
      </style:paragraph-properties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Standard" style:list-style-name="L4">
      <style:paragraph-properties fo:margin-left="0cm" fo:margin-right="0cm" fo:text-align="justify" style:justify-single-word="false" fo:text-indent="0.9cm" style:auto-text-indent="false">
        <style:tab-stops>
          <style:tab-stop style:position="0.159cm"/>
        </style:tab-stops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0cm" fo:text-indent="1.005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3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language="en" fo:country="US" fo:font-weight="normal" style:font-size-asian="14.6999998092651pt" style:font-weight-asian="normal" style:font-size-complex="16.7999992370605pt" style:font-weight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normal" style:font-size-asian="14.6999998092651pt" style:font-weight-asian="normal" style:font-size-complex="16.7999992370605pt" style:font-weight-complex="normal"/>
    </style:style>
    <style:style style:name="T8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language="en" fo:country="US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урс «Информатика 8 класс»</text:p>
      <text:p text:style-name="P2">Тема: «Текстовая информация и компьютер»</text:p>
      <text:p text:style-name="P2">Урок <text:s/>«Текстовый процессор»</text:p>
      <text:p text:style-name="P1"/>
      <text:p text:style-name="P3">Цель:</text:p>
      <text:p text:style-name="P14">Познакомить с прикладной программой текстовым редактором, с режимами работы в текстовых редакторах. Научить набирать и редактировать текст в одном из текстовых процессоров, выполнять основные операции над текстом, допустимые данной программой.</text:p>
      <text:p text:style-name="P5"/>
      <text:p text:style-name="P4">ЗУН-ы:</text:p>
      <text:list text:style-name="L1">
        <text:list-item>
          <text:p text:style-name="P17">основные средства для создания текстового документа;</text:p>
        </text:list-item>
        <text:list-item>
          <text:p text:style-name="P17">знать отличие текстовых редакторов от текстовых процессоров;</text:p>
        </text:list-item>
        <text:list-item>
          <text:p text:style-name="P17">основные режимы работы текстовых редакторов;</text:p>
        </text:list-item>
        <text:list-item>
          <text:p text:style-name="P17">уметь набирать и редактировать тексты в одном из текстовых редакторов;</text:p>
        </text:list-item>
        <text:list-item>
          <text:p text:style-name="P17">выполнять основные операции над текстом, допускаемые этим редактором;</text:p>
        </text:list-item>
        <text:list-item>
          <text:p text:style-name="P17">сохранять текст на диске;</text:p>
          <text:p text:style-name="P17"/>
        </text:list-item>
      </text:list>
      <text:p text:style-name="P4">Оборудование: </text:p>
      <text:p text:style-name="P15">Экран, проектор, компьютерный класс.</text:p>
      <text:p text:style-name="P15"/>
      <text:p text:style-name="P16">Программное обеспечение:</text:p>
      <text:list text:style-name="L2">
        <text:list-item>
          <text:p text:style-name="P36"><text:span text:style-name="T7">ОС Linux, текстовый процессор <text:s/></text:span><text:span text:style-name="T3">Open Office. Org Writer, <text:s/>Open Office. Org Impress, </text:span><text:span text:style-name="T5">экзаменатор KDE (KEduca), редактор тестов и экзаменов (KEduca — Editor);</text:span></text:p>
        </text:list-item>
        <text:list-item>
          <text:p text:style-name="P37">Презентация к уроку «Текстовый процессор», тест «Текстовая информация и компьютер».</text:p>
          <text:p text:style-name="P37"/>
        </text:list-item>
      </text:list>
      <text:p text:style-name="P9"><text:span text:style-name="T6">Пояснительная записка к уроку</text:span><text:span text:style-name="T1">:</text:span></text:p>
      <text:p text:style-name="P47">В процессе изучения данных программ учащиеся знакомятся с их областью применения. Овладевают навыками и умениями работы с прикладными программами для создания и редактирования текстовых документов, что способствует развитию мыслительных операций анализу и синтезу, абстрактному мышлению, умению сопоставлять и сравнивать </text:p>
      <text:list text:style-name="L3">
        <text:list-header>
          <text:p text:style-name="P50"/>
        </text:list-header>
      </text:list>
      <text:p text:style-name="P4">Ход урока:</text:p>
      <text:p text:style-name="P4">I Что такое текстовый редактор и текстовый процессор (СЛАЙД 2, 3, 4):</text:p>
      <text:p text:style-name="P10">Среди прикладных программ, следует отметить те, которые нам позволяют работать с текстовыми документами. Это текстовые редакторы.</text:p>
      <text:p text:style-name="P10">Текстовый редактор — это прикладная программа, позволяющая создавать текстовые документы, редактировать их, просматривать содержимое документа на экране, распечатывать документ.</text:p>
      <text:p text:style-name="P10">Для обозначения более мощных текстовых редакторов используется термин <text:soft-page-break/>«текстовый процессор». Такие прикладные программы обладают широкими возможностями форматирования текста, включения графики, проверки правописания и т. д. </text:p>
      <text:p text:style-name="P8"><text:span text:style-name="T10">II </text:span><text:span text:style-name="T8">Среда текстовых процессоров MS Word и Open Office. Org Writer</text:span></text:p>
      <text:p text:style-name="P40"><text:s/>(СЛАЙД 5, 6, 7 – 21):</text:p>
      <text:p text:style-name="P11"><text:span text:style-name="T9">Станд</text:span>артными компонентами среды текстового процессора являются: рабочее поле, текстовый курсор, строка состояния, меню команд/</text:p>
      <text:p text:style-name="P11">На стандартном окне Writer и Word возможно размещение следующих элементов экрана:</text:p>
      <text:list text:style-name="L4">
        <text:list-item>
          <text:p text:style-name="P41">панель инструментов «Стандартная»;</text:p>
        </text:list-item>
        <text:list-item>
          <text:p text:style-name="P41">панель инструментов «Форматирование»;</text:p>
        </text:list-item>
        <text:list-item>
          <text:p text:style-name="P41">панель инструментов «Рисование»;</text:p>
        </text:list-item>
        <text:list-item>
          <text:p text:style-name="P41">линейка;</text:p>
        </text:list-item>
        <text:list-item>
          <text:p text:style-name="P41">полосы прокрутки;</text:p>
        </text:list-item>
        <text:list-item>
          <text:p text:style-name="P41">указатель мыши.</text:p>
        </text:list-item>
      </text:list>
      <text:p text:style-name="P7"><text:span text:style-name="T1">III </text:span><text:span text:style-name="T6">Структурные единицы текста</text:span><text:span text:style-name="T1"> (СЛАЙД 22 -28) : </text:span></text:p>
      <text:list text:style-name="L5">
        <text:list-item>
          <text:p text:style-name="P24">символ;</text:p>
        </text:list-item>
        <text:list-item>
          <text:p text:style-name="P24">слово;</text:p>
        </text:list-item>
        <text:list-item>
          <text:p text:style-name="P24">строка;</text:p>
        </text:list-item>
        <text:list-item>
          <text:p text:style-name="P24">абзац;</text:p>
        </text:list-item>
        <text:list-item>
          <text:p text:style-name="P24">фрагмент;</text:p>
        </text:list-item>
      </text:list>
      <text:p text:style-name="P7"><text:span text:style-name="T1">IV </text:span><text:span text:style-name="T6">Основные режимы работы текстового редактора (СЛАЙД 29, 30):</text:span></text:p>
      <text:list text:style-name="L6">
        <text:list-item>
          <text:p text:style-name="P29">ввод - редактирование;</text:p>
        </text:list-item>
        <text:list-item>
          <text:p text:style-name="P29">поиск и замена;</text:p>
        </text:list-item>
        <text:list-item>
          <text:p text:style-name="P29">проверка правописания;</text:p>
        </text:list-item>
        <text:list-item>
          <text:p text:style-name="P29">работа с файлами;</text:p>
        </text:list-item>
        <text:list-item>
          <text:p text:style-name="P29">печать;</text:p>
        </text:list-item>
        <text:list-item>
          <text:p text:style-name="P29">помощь.</text:p>
        </text:list-item>
      </text:list>
      <text:p text:style-name="P7"><text:span text:style-name="T6">Практическое Задание</text:span><text:span text:style-name="T1"> №1:</text:span></text:p>
      <text:p text:style-name="P13"><text:span text:style-name="T5">Создать “Новогоднюю газету”, газету к празднику Пасхи или литературную газету в текстовом процессоре </text:span><text:span text:style-name="T1">Open Office. Org Writer</text:span><text:span text:style-name="T2">. </text:span></text:p>
      <text:p text:style-name="P12"/>
      <text:p text:style-name="P7"><text:span text:style-name="T6">Практическое Задание №2</text:span><text:span text:style-name="T1">:</text:span></text:p>
      <text:p text:style-name="P49">Про тестироваться с помощью экзаменатора KDЕ запустив файл «Текстовая информация и компьютер».</text:p>
      <text:p text:style-name="P35">Итог урока:</text:p>
      <text:p text:style-name="P39">Выставление оценок за практические задания №1 и №2.</text:p>
      <text:p text:style-name="P5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-characters="true" style:layout-grid-square-mode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08-10-16T11:16:15</meta:creation-date>
    <dc:date>2008-10-31T17:37:22</dc:date>
    <meta:editing-cycles>3</meta:editing-cycles>
    <meta:editing-duration>PT2H21M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372" meta:character-count="2940"/>
  </office:meta>
</office:document-meta>
</file>