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2" style:family="paragraph" style:parent-style-name="Standard" style:list-style-name="L2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3" style:family="paragraph" style:parent-style-name="Standard" style:list-style-name="L2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4" style:family="paragraph" style:parent-style-name="Standard" style:list-style-name="L2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5" style:family="paragraph" style:parent-style-name="Standard" style:list-style-name="L5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6" style:family="paragraph" style:parent-style-name="Standard" style:list-style-name="L5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7" style:family="paragraph" style:parent-style-name="Standard" style:list-style-name="L5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8" style:family="paragraph" style:parent-style-name="Standard" style:list-style-name="L5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9" style:family="paragraph" style:parent-style-name="Standard" style:list-style-name="L6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10" style:family="paragraph" style:parent-style-name="Standard" style:list-style-name="L6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11" style:family="paragraph" style:parent-style-name="Standard" style:list-style-name="L6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12" style:family="paragraph" style:parent-style-name="Standard" style:list-style-name="L6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13" style:family="paragraph" style:parent-style-name="Standard" style:list-style-name="L7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14" style:family="paragraph" style:parent-style-name="Standard" style:list-style-name="L7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15" style:family="paragraph" style:parent-style-name="Standard" style:list-style-name="L7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16" style:family="paragraph" style:parent-style-name="Standard" style:list-style-name="L7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17" style:family="paragraph" style:parent-style-name="Standard" style:list-style-name="L8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18" style:family="paragraph" style:parent-style-name="Standard" style:list-style-name="L8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19" style:family="paragraph" style:parent-style-name="Standard" style:list-style-name="L8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20" style:family="paragraph" style:parent-style-name="Standard" style:list-style-name="L8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21" style:family="paragraph" style:parent-style-name="Standard" style:list-style-name="L8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22" style:family="paragraph" style:parent-style-name="Standard" style:list-style-name="L8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23" style:family="paragraph" style:parent-style-name="Standard" style:list-style-name="L8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24" style:family="paragraph" style:parent-style-name="Standard" style:list-style-name="L8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25" style:family="paragraph" style:parent-style-name="Standard" style:list-style-name="L9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26" style:family="paragraph" style:parent-style-name="Standard" style:list-style-name="L9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27" style:family="paragraph" style:parent-style-name="Standard" style:list-style-name="L9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28" style:family="paragraph" style:parent-style-name="Standard" style:list-style-name="L9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29" style:family="paragraph" style:parent-style-name="Standard" style:list-style-name="L10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30" style:family="paragraph" style:parent-style-name="Standard" style:list-style-name="L10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31" style:family="paragraph" style:parent-style-name="Standard" style:list-style-name="L10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32" style:family="paragraph" style:parent-style-name="Standard" style:list-style-name="L10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33" style:family="paragraph" style:parent-style-name="Standard" style:list-style-name="L11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34" style:family="paragraph" style:parent-style-name="Standard" style:list-style-name="L11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35" style:family="paragraph" style:parent-style-name="Standard" style:list-style-name="L11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36" style:family="paragraph" style:parent-style-name="Standard" style:list-style-name="L11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37" style:family="paragraph" style:parent-style-name="Standard" style:list-style-name="L12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38" style:family="paragraph" style:parent-style-name="Standard" style:list-style-name="L12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39" style:family="paragraph" style:parent-style-name="Standard" style:list-style-name="L12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40" style:family="paragraph" style:parent-style-name="Standard" style:list-style-name="L12">
      <style:paragraph-properties fo:margin-left="1.27cm" fo:margin-right="0cm" fo:margin-top="0cm" fo:margin-bottom="0.199cm" fo:text-indent="0cm" style:auto-text-indent="false"/>
      <style:text-properties fo:color="#000099" style:font-name="Arial" style:font-name-complex="Arial"/>
    </style:style>
    <style:style style:name="P41" style:family="paragraph" style:parent-style-name="Heading_20_3" style:master-page-name="Standard">
      <style:paragraph-properties fo:margin-top="0cm" fo:margin-bottom="0.494cm" fo:text-align="center" style:justify-single-word="false" style:page-number="auto"/>
      <style:text-properties fo:color="#000099" style:font-name="Arial" style:font-name-complex="Arial"/>
    </style:style>
    <style:style style:name="P42" style:family="paragraph" style:parent-style-name="Heading_20_4" style:list-style-name="WW8Num1">
      <style:paragraph-properties fo:margin-top="0.494cm" fo:margin-bottom="0.494cm"/>
      <style:text-properties fo:color="#000099" style:font-name="Arial" style:font-name-complex="Arial"/>
    </style:style>
    <style:style style:name="P43" style:family="paragraph" style:parent-style-name="Heading_20_4" style:list-style-name="WW8Num1">
      <style:paragraph-properties fo:margin-top="0.494cm" fo:margin-bottom="0.494cm"/>
      <style:text-properties fo:color="#000099" style:font-name="Arial" style:font-name-complex="Arial"/>
    </style:style>
    <style:style style:name="P44" style:family="paragraph" style:parent-style-name="Heading_20_4" style:list-style-name="WW8Num1">
      <style:paragraph-properties fo:margin-top="0.494cm" fo:margin-bottom="0.494cm"/>
      <style:text-properties fo:color="#000099" style:font-name="Arial" style:font-name-complex="Arial"/>
    </style:style>
    <style:style style:name="P45" style:family="paragraph" style:parent-style-name="Heading_20_4" style:list-style-name="WW8Num1">
      <style:paragraph-properties fo:margin-top="0.494cm" fo:margin-bottom="0.494cm"/>
      <style:text-properties fo:color="#000099" style:font-name="Arial" style:font-name-complex="Arial"/>
    </style:style>
    <style:style style:name="P46" style:family="paragraph" style:parent-style-name="Heading_20_4" style:list-style-name="WW8Num1">
      <style:paragraph-properties fo:margin-top="0.494cm" fo:margin-bottom="0.494cm"/>
      <style:text-properties fo:color="#000099" style:font-name="Arial" style:font-name-complex="Arial"/>
    </style:style>
    <style:style style:name="P47" style:family="paragraph" style:parent-style-name="Heading_20_4" style:list-style-name="WW8Num1">
      <style:paragraph-properties fo:margin-top="0.494cm" fo:margin-bottom="0.494cm"/>
      <style:text-properties fo:color="#000099" style:font-name="Arial" style:font-name-complex="Arial"/>
    </style:style>
    <style:style style:name="P48" style:family="paragraph" style:parent-style-name="Heading_20_4" style:list-style-name="WW8Num1">
      <style:paragraph-properties fo:margin-top="0.494cm" fo:margin-bottom="0.494cm"/>
      <style:text-properties fo:color="#000099" style:font-name="Arial" style:font-name-complex="Arial"/>
    </style:style>
    <style:style style:name="P49" style:family="paragraph" style:parent-style-name="Heading_20_4" style:list-style-name="WW8Num1">
      <style:paragraph-properties fo:margin-top="0.494cm" fo:margin-bottom="0.494cm"/>
      <style:text-properties fo:color="#000099" style:font-name="Arial" style:font-name-complex="Arial"/>
    </style:style>
    <style:style style:name="P50" style:family="paragraph" style:parent-style-name="Heading_20_4" style:list-style-name="WW8Num1">
      <style:paragraph-properties fo:margin-top="0.494cm" fo:margin-bottom="0.494cm"/>
      <style:text-properties fo:color="#000099" style:font-name="Arial" style:font-name-complex="Arial"/>
    </style:style>
    <style:style style:name="P51" style:family="paragraph" style:parent-style-name="Heading_20_4" style:list-style-name="WW8Num1">
      <style:paragraph-properties fo:margin-top="0.494cm" fo:margin-bottom="0.494cm"/>
      <style:text-properties fo:color="#000099" style:font-name="Arial" style:font-name-complex="Ari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6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7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8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9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0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3">Базы данных</text:h>
      <text:list text:style-name="WW8Num1">
        <text:list-item>
          <text:h text:style-name="P42" text:outline-level="4">База данных - это:</text:h>
        </text:list-item>
      </text:list>
      <text:list text:style-name="L2">
        <text:list-item>
          <text:p text:style-name="P1">совокупность данных, организованных по определенным правилам;</text:p>
        </text:list-item>
        <text:list-item>
          <text:p text:style-name="P1">совокупность программ для хранения и обработки больших массивов информации; </text:p>
        </text:list-item>
        <text:list-item>
          <text:p text:style-name="P1">интерфейс, поддерживающий наполнение и манипулирование данными;</text:p>
        </text:list-item>
        <text:list-item>
          <text:p text:style-name="P1">определенная совокупность информации. </text:p>
        </text:list-item>
      </text:list>
      <text:list text:style-name="WW8Num1" text:continue-numbering="true">
        <text:list-item>
          <text:h text:style-name="P42" text:outline-level="4">Наиболее распространенными в практике являются:</text:h>
        </text:list-item>
      </text:list>
      <text:list text:style-name="L5">
        <text:list-item>
          <text:p text:style-name="P5">распределенные базы данных; </text:p>
        </text:list-item>
        <text:list-item>
          <text:p text:style-name="P5">иерархические базы данных;</text:p>
        </text:list-item>
        <text:list-item>
          <text:p text:style-name="P5">сетевые базы данных; </text:p>
        </text:list-item>
        <text:list-item>
          <text:p text:style-name="P5">табличные базы данных. </text:p>
        </text:list-item>
      </text:list>
      <text:list text:style-name="WW8Num1" text:continue-numbering="true">
        <text:list-item>
          <text:h text:style-name="P42" text:outline-level="4">Для чего предназначены запросы:</text:h>
        </text:list-item>
      </text:list>
      <text:list text:style-name="L6">
        <text:list-item>
          <text:p text:style-name="P9">для хранения данных базы;  </text:p>
        </text:list-item>
        <text:list-item>
          <text:p text:style-name="P9">для отбора и обработки данных базы;</text:p>
        </text:list-item>
        <text:list-item>
          <text:p text:style-name="P9">для ввода данных базы и их просмотра; </text:p>
        </text:list-item>
        <text:list-item>
          <text:p text:style-name="P9">для вывода обработанных данных базы на принтер?</text:p>
        </text:list-item>
      </text:list>
      <text:list text:style-name="WW8Num1" text:continue-numbering="true">
        <text:list-item>
          <text:h text:style-name="P42" text:outline-level="4">Для чего предназначены формы:</text:h>
        </text:list-item>
      </text:list>
      <text:list text:style-name="L7">
        <text:list-item>
          <text:p text:style-name="P13">для хранения данных базы; </text:p>
        </text:list-item>
        <text:list-item>
          <text:p text:style-name="P13">для отбора и обработки данных базы; </text:p>
        </text:list-item>
        <text:list-item>
          <text:p text:style-name="P13">для ввода данных базы и их просмотра; </text:p>
        </text:list-item>
        <text:list-item>
          <text:p text:style-name="P13">для автоматического выполнения группы команд.</text:p>
        </text:list-item>
      </text:list>
      <text:list text:style-name="WW8Num1" text:continue-numbering="true">
        <text:list-item>
          <text:h text:style-name="P42" text:outline-level="4">Ключами поиска в системах управления базами данных (СУБД) называются:</text:h>
        </text:list-item>
      </text:list>
      <text:list text:style-name="L8">
        <text:list-item>
          <text:p text:style-name="P17">диапазон записей файла БД, в котором осуществляется поиск; </text:p>
        </text:list-item>
        <text:list-item>
          <text:p text:style-name="P17">логические выражения, определяющие условия поиска; </text:p>
        </text:list-item>
        <text:list-item>
          <text:p text:style-name="P17">поля, по значению которых осуществляется поиск;</text:p>
        </text:list-item>
        <text:list-item>
          <text:p text:style-name="P17">номера записей, удовлетворяющих условиям поиска.</text:p>
        </text:list-item>
      </text:list>
      <text:list text:style-name="WW8Num1" text:continue-numbering="true">
        <text:list-item>
          <text:h text:style-name="P42" text:outline-level="4">Наиболее точным аналогом  реляционной базы данных может служить:</text:h>
        </text:list-item>
      </text:list>
      <text:list text:style-name="L8">
        <text:list-item text:start-value="1">
          <text:p text:style-name="P17">неупорядоченное множество данных;</text:p>
        </text:list-item>
        <text:list-item>
          <text:p text:style-name="P17">вектор; </text:p>
        </text:list-item>
        <text:list-item>
          <text:p text:style-name="P17">генеалогическое дерево;</text:p>
        </text:list-item>
        <text:list-item>
          <text:p text:style-name="P17">двумерная таблица.</text:p>
        </text:list-item>
      </text:list>
      <text:list text:style-name="WW8Num1" text:continue-numbering="true">
        <text:list-item>
          <text:h text:style-name="P42" text:outline-level="4"><text:soft-page-break/>Без каких объектов не может существовать база данных:</text:h>
        </text:list-item>
      </text:list>
      <text:list text:style-name="L12">
        <text:list-item>
          <text:p text:style-name="P37">без отчетов; </text:p>
        </text:list-item>
        <text:list-item>
          <text:p text:style-name="P37">без форм;  </text:p>
        </text:list-item>
        <text:list-item>
          <text:p text:style-name="P37">без таблиц;  </text:p>
        </text:list-item>
        <text:list-item>
          <text:p text:style-name="P37">без запросов.</text:p>
        </text:list-item>
      </text:list>
      <text:list text:style-name="WW8Num1" text:continue-numbering="true">
        <text:list-item>
          <text:h text:style-name="P42" text:outline-level="4">Запрос к базе данных с полями Фамилия, Год_рождения, Класс, Оценка для вывода списка учеников 10 классов, 1992 года рождения, имеющих оценки 4 или 5, содержит выражение?</text:h>
        </text:list-item>
      </text:list>
      <text:list text:style-name="L11">
        <text:list-item>
          <text:p text:style-name="P33">Класс &gt; 10 и Оценка = 4 и Год_рождения = 1992; </text:p>
        </text:list-item>
        <text:list-item>
          <text:p text:style-name="P33"><text:s/>Класс = 10 или Оценка &gt; 4 или Год_рождения = 1992;</text:p>
        </text:list-item>
        <text:list-item>
          <text:p text:style-name="P33"><text:s/>Оценка &gt;= 4 и Год_рождения = 1992 и Класс = 10;</text:p>
        </text:list-item>
        <text:list-item>
          <text:p text:style-name="P33"><text:s/>Класс = 10 и Оценка &gt; 4 или Год_рождения = 1992.</text:p>
        </text:list-item>
      </text:list>
      <text:list text:style-name="WW8Num1" text:continue-numbering="true">
        <text:list-item>
          <text:h text:style-name="P42" text:outline-level="4">Запрос к базе данных с полями Автор, Наименование, Серия, Год_издания для получения списка книг автора X в серии "Сказки", изданных не ранее 1996 года, содержит выражение .</text:h>
        </text:list-item>
      </text:list>
      <text:list text:style-name="L9">
        <text:list-item>
          <text:p text:style-name="P25">Автор = (Серия = "Сказки" или Год_издания &lt; 1995); </text:p>
        </text:list-item>
        <text:list-item>
          <text:p text:style-name="P25"><text:s/>Серия = "Сказки" и Год_издания &gt;1995 и Автор = X;</text:p>
        </text:list-item>
        <text:list-item>
          <text:p text:style-name="P25"><text:s/>Серия = "Сказки" и Год_издания &gt;=1995 или Автор = X;</text:p>
        </text:list-item>
        <text:list-item>
          <text:p text:style-name="P25"><text:s/>Серия = "Сказки" или Год_издания &gt;1995 и Автор = X.</text:p>
        </text:list-item>
      </text:list>
      <text:list text:style-name="WW8Num1" text:continue-numbering="true">
        <text:list-item>
          <text:h text:style-name="P42" text:outline-level="4">Наиболее точным аналогом  иерархической базы данных может служить:</text:h>
        </text:list-item>
      </text:list>
      <text:list text:style-name="L10">
        <text:list-item>
          <text:p text:style-name="P29">неупорядоченное множество данных;</text:p>
        </text:list-item>
        <text:list-item>
          <text:p text:style-name="P29">вектор; </text:p>
        </text:list-item>
        <text:list-item>
          <text:p text:style-name="P29">генеалогическое дерево;</text:p>
        </text:list-item>
        <text:list-item>
          <text:p text:style-name="P29">двумерная таблица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0.494cm" fo:margin-bottom="0.494cm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2.2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Базы данных</dc:title>
    <meta:initial-creator>1</meta:initial-creator>
    <meta:creation-date>2008-10-31T13:46:00</meta:creation-date>
    <dc:date>2008-10-31T14:08:21</dc:date>
    <meta:editing-cycles>4</meta:editing-cycles>
    <meta:editing-duration>PT14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1" meta:word-count="305" meta:character-count="2178"/>
  </office:meta>
</office:document-meta>
</file>