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203cm" table:align="center"/>
    </style:style>
    <style:style style:name="Таблица1.A" style:family="table-column">
      <style:table-column-properties style:column-width="2.725cm"/>
    </style:style>
    <style:style style:name="Таблица1.B" style:family="table-column">
      <style:table-column-properties style:column-width="3.579cm"/>
    </style:style>
    <style:style style:name="Таблица1.C" style:family="table-column">
      <style:table-column-properties style:column-width="2.699cm"/>
    </style:style>
    <style:style style:name="Таблица1.D" style:family="table-column">
      <style:table-column-properties style:column-width="3.2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50%"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  <style:text-properties fo:font-size="14pt" fo:font-weight="bold"/>
    </style:style>
    <style:style style:name="P4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top="0cm" fo:margin-bottom="0cm" fo:line-height="150%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0" style:family="paragraph" style:parent-style-name="Table_20_Contents">
      <style:paragraph-properties fo:margin-top="0cm" fo:margin-bottom="0cm" fo:padding="0.049cm" fo:border="0.035cm solid #000000"/>
    </style:style>
    <style:style style:name="P11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/>
    </style:style>
    <style:style style:name="P12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/>
    </style:style>
    <style:style style:name="P13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14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fo:font-weight="bold"/>
    </style:style>
    <style:style style:name="T5" style:family="text">
      <style:text-properties fo:font-variant="normal" fo:text-transform="none" fo:font-size="14pt"/>
    </style:style>
    <style:style style:name="T6" style:family="text">
      <style:text-properties fo:font-size="12pt"/>
    </style:style>
    <style:style style:name="T7" style:family="text">
      <style:text-properties fo:font-size="12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урс «Свободное программное обеспечение» для студентов педагогических вузов</text:p>
      <text:p text:style-name="P7"/>
      <text:p text:style-name="P2">Пояснительная записка</text:p>
      <text:p text:style-name="P8"><text:span text:style-name="T2">Цель данного курса</text:span> – <text:span text:style-name="T1">сформировать у студента целостное представление о возможностях и принципах функционирования свободного программного обеспечения ЭВМ и роли программных средств в различных видах деятельности.</text:span></text:p>
      <text:p text:style-name="P5">Содержание данного курса может быть использовано как курс по выбору для студентов педагогических вузов, не изучающих информатику в качестве основной и дополнительной специальности и как дополнительное содержание курса «Программное обеспечение ЭВМ» для самостоятельной работы студентов, чьей специальностью является информатика.</text:p>
      <text:p text:style-name="P5">Содержание курса глубоко интегрировано в структуру блока дисциплин предметной подготовки. Основы работы с оболочками, операционными системами, текстовыми редакторами являются базой для формирования ИКТ-компетентности студентов педагогических вузов и основой их дальнейшей профессиональной деятельности. </text:p>
      <text:p text:style-name="P3">Результатом изучения курса должны стать:</text:p>
      <text:p text:style-name="P5">- овладение знаниями теоретических основ свободного программного обеспечения;</text:p>
      <text:p text:style-name="P5">- знание назначения и возможностей свободного программного обеспечения;</text:p>
      <text:p text:style-name="P5">- овладение навыками работы с программным обеспечением и использования программных средств для решения прикладных задач.</text:p>
      <text:p text:style-name="P3">Задачи курса:</text:p>
      <text:p text:style-name="P9"><text:span text:style-name="T1">1.</text:span><text:span text:style-name="T5"> </text:span><text:span text:style-name="T1">Сформировать представление о возможностях и принципах функционирования свободного программного обеспечения и роли программных средств в различных видах деятельности.</text:span></text:p>
      <text:p text:style-name="P9"><text:soft-page-break/><text:span text:style-name="T1">2.</text:span><text:span text:style-name="T5"> </text:span><text:span text:style-name="T1">Овладеть знаниями теоретических основ программного обеспечения. </text:span></text:p>
      <text:p text:style-name="P9"><text:span text:style-name="T1">3.</text:span><text:span text:style-name="T5"> </text:span><text:span text:style-name="T1">Овладеть навыками работы с программным обеспечением и использования программных средств для решения прикладных задач.</text:span></text:p>
      <text:p text:style-name="P7"/>
      <text:p text:style-name="P2">Содержание курса</text:p>
      <text:p text:style-name="P8"><text:span text:style-name="T2">1. Операционная система </text:span><text:span text:style-name="T4">Linux</text:span></text:p>
      <text:p text:style-name="P5">Основные характеристики. Сеанс работы в Linux. Интерфейс пользователя. Структура файловой системы. Работа с файловой системой. Графический интерфейс (X11). Прикладные программы. Политика свободного лицензирования.</text:p>
      <text:p text:style-name="P3">2. Обработка текстовой информации. Текстовые процессоры</text:p>
      <text:p text:style-name="P5">Программы обработки текста. Назначение. Основные возможности. Принцип WYSIWYG. Редакторы документов и издательские системы. Стандартный набор операций с текстом и его расширения. Редакторы специальных текстов.</text:p>
      <text:p text:style-name="P8"><text:span text:style-name="T1">Текстовый редактор </text:span><text:span text:style-name="T3">Write</text:span><text:span text:style-name="T1">. Набор текста. Редактирование  текста. Работа с блоками текста. Параметры страницы, абзаца, символа. Проверка орфографии. Оформление документа с помощью стилей. Вставка объектов. Взаимное расположение объекта и текста. Работа с таблицами. Колонтитулы. Сноски. Списки. Многоколоночная верстка. Шаблоны. Управление печатью. </text:span></text:p>
      <text:p text:style-name="P3">3. Обработка табличной информации. Электронные таблицы</text:p>
      <text:p text:style-name="P5">Электронные таблицы. Назначение. Основные возможности. Общие принципы работы с электронными таблицами.</text:p>
      <text:p text:style-name="P5">Электронная таблица Calc . Содержимое ячеек. Работа с данными. Вставка объектов. Произведение математических расчетов.</text:p>
      <text:p text:style-name="P3">4. Редакторы презентаций.</text:p>
      <text:p text:style-name="P5">Пакет презентационной графики Impress.</text:p>
      <text:p text:style-name="P3">5. Обработка графической информации. </text:p>
      <text:p text:style-name="P5">Системы векторной и растровой графики. Типы графических файлов, <text:soft-page-break/>конвертирование различных форматов. Редактор векторной графики Draw.</text:p>
      <text:p text:style-name="P3">6. Базы данных. Системы управления базами данных</text:p>
      <text:p text:style-name="P5">Базы данных и системы управления базами данных (СУБД). Основные функции СУБД.</text:p>
      <text:p text:style-name="P5">База данных Base. Создание таблиц. Поиск и сортировка информации. Фильтрация. Создание форм и отчетов. </text:p>
      <text:p text:style-name="P8"/>
      <text:p text:style-name="P5">Содержание курса разделено на 6 модулей. По завершении каждого модуля студенты пишут тест по теоретическим вопросам, отчитываются по каждой лабораторной работе и выполняются индивидуальное задание – проект.</text:p>
      <text:p text:style-name="P7"/>
      <text:p text:style-name="P4">Тематическое планирование курс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0">№  <text:span text:style-name="T6">модуля п/п</text:span></text:p>
          </table:table-cell>
          <table:table-cell table:style-name="Таблица1.A1" office:value-type="string">
            <text:p text:style-name="P11">Название модуля</text:p>
          </table:table-cell>
          <table:table-cell table:style-name="Таблица1.A1" office:value-type="string">
            <text:p text:style-name="P11">Лекции, час</text:p>
          </table:table-cell>
          <table:table-cell table:style-name="Таблица1.D1" office:value-type="string">
            <text:p text:style-name="P11">Лабораторные, час</text:p>
          </table:table-cell>
        </table:table-row>
        <table:table-row>
          <table:table-cell table:style-name="Таблица1.A2" office:value-type="string">
            <text:p text:style-name="P12"><text:bookmark text:name="_Hlk212291647"/>1</text:p>
          </table:table-cell>
          <table:table-cell table:style-name="Таблица1.A2" office:value-type="string">
            <text:p text:style-name="P13"><text:span text:style-name="T6">Операционная система «</text:span><text:span text:style-name="T7">Linux</text:span><text:span text:style-name="T6">»</text:span></text:p>
          </table:table-cell>
          <table:table-cell table:style-name="Таблица1.A2" office:value-type="string">
            <text:p text:style-name="P14">3</text:p>
          </table:table-cell>
          <table:table-cell table:style-name="Таблица1.D2" office:value-type="string">
            <text:p text:style-name="P14">5</text:p>
          </table:table-cell>
        </table:table-row>
        <table:table-row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13"><text:span text:style-name="T6">Пакет офисных программ </text:span><text:span text:style-name="T7">OpenOffice</text:span><text:span text:style-name="T6">.</text:span><text:span text:style-name="T7">org</text:span><text:span text:style-name="T6">: текстовый процессор </text:span><text:span text:style-name="T7">Write</text:span></text:p>
          </table:table-cell>
          <table:table-cell table:style-name="Таблица1.A2" office:value-type="string">
            <text:p text:style-name="P14">1</text:p>
          </table:table-cell>
          <table:table-cell table:style-name="Таблица1.D2" office:value-type="string">
            <text:p text:style-name="P14">5</text:p>
          </table:table-cell>
        </table:table-row>
        <table:table-row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13"><text:span text:style-name="T6">Пакет офисных программ </text:span><text:span text:style-name="T7">OpenOffice</text:span><text:span text:style-name="T6">.</text:span><text:span text:style-name="T7">org</text:span><text:span text:style-name="T6">: электронная таблица Calc</text:span></text:p>
          </table:table-cell>
          <table:table-cell table:style-name="Таблица1.A2" office:value-type="string">
            <text:p text:style-name="P14">1</text:p>
          </table:table-cell>
          <table:table-cell table:style-name="Таблица1.D2" office:value-type="string">
            <text:p text:style-name="P14">3</text:p>
          </table:table-cell>
        </table:table-row>
        <table:table-row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13"><text:span text:style-name="T6">Пакет офисных программ </text:span><text:span text:style-name="T7">OpenOffice</text:span><text:span text:style-name="T6">.</text:span><text:span text:style-name="T7">org</text:span><text:span text:style-name="T6">: пакет презентационной графики Impress</text:span></text:p>
          </table:table-cell>
          <table:table-cell table:style-name="Таблица1.A2" office:value-type="string">
            <text:p text:style-name="P14">1</text:p>
          </table:table-cell>
          <table:table-cell table:style-name="Таблица1.D2" office:value-type="string">
            <text:p text:style-name="P14">5</text:p>
          </table:table-cell>
        </table:table-row>
        <table:table-row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13"><text:span text:style-name="T6">Пакет офисных программ </text:span><text:span text:style-name="T7">OpenOffice</text:span><text:span text:style-name="T6">.</text:span><text:span text:style-name="T7">org</text:span><text:span text:style-name="T6">: редактор векторной </text:span><text:soft-page-break/><text:span text:style-name="T6">графики Draw</text:span></text:p>
          </table:table-cell>
          <table:table-cell table:style-name="Таблица1.A2" office:value-type="string">
            <text:p text:style-name="P14">2</text:p>
          </table:table-cell>
          <table:table-cell table:style-name="Таблица1.D2" office:value-type="string">
            <text:p text:style-name="P14">4</text:p>
          </table:table-cell>
        </table:table-row>
        <table:table-row>
          <table:table-cell table:style-name="Таблица1.A2" office:value-type="string">
            <text:p text:style-name="P12">6</text:p>
          </table:table-cell>
          <table:table-cell table:style-name="Таблица1.A2" office:value-type="string">
            <text:p text:style-name="P13"><text:span text:style-name="T6">Пакет офисных программ </text:span><text:span text:style-name="T7">OpenOffice</text:span><text:span text:style-name="T6">.</text:span><text:span text:style-name="T7">org</text:span><text:span text:style-name="T6">: база данных Base</text:span></text:p>
          </table:table-cell>
          <table:table-cell table:style-name="Таблица1.A2" office:value-type="string">
            <text:p text:style-name="P14">1</text:p>
          </table:table-cell>
          <table:table-cell table:style-name="Таблица1.D2" office:value-type="string">
            <text:p text:style-name="P14">5</text:p>
          </table:table-cell>
        </table:table-row>
        <table:table-row>
          <table:table-cell table:style-name="Таблица1.A2" office:value-type="string">
            <text:p text:style-name="P12">Итого:</text:p>
          </table:table-cell>
          <table:table-cell table:style-name="Таблица1.A2" office:value-type="string">
            <text:p text:style-name="P14">36 часов</text:p>
          </table:table-cell>
          <table:table-cell table:style-name="Таблица1.A2" office:value-type="string">
            <text:p text:style-name="P14">9</text:p>
          </table:table-cell>
          <table:table-cell table:style-name="Таблица1.D2" office:value-type="string">
            <text:p text:style-name="P14">27</text:p>
          </table:table-cell>
        </table:table-row>
      </table:table>
      <text:p text:style-name="P7"/>
      <text:p text:style-name="P2">Индивидуальные задания</text:p>
      <text:p text:style-name="P8"><text:span text:style-name="T2">Модуль 1:</text:span> <text:span text:style-name="T1">разработать урок для учащихся по теме: «Операционная система </text:span><text:span text:style-name="T3">Linux</text:span><text:span text:style-name="T1">» в соответствии с выбранным вариантом.</text:span></text:p>
      <text:p text:style-name="P3">Варианты заданий: </text:p>
      <text:p text:style-name="P9"><text:span text:style-name="T1">1.</text:span><text:span text:style-name="T5"> </text:span><text:span text:style-name="T1">5 класс. Тип урока: усвоение новых знаний. Форма урока: путешествие.</text:span></text:p>
      <text:p text:style-name="P9"><text:span text:style-name="T1">2.</text:span><text:span text:style-name="T5"> </text:span><text:span text:style-name="T1">6 класс. Тип урока: усвоение умений. Форма урока: соревнование.</text:span></text:p>
      <text:p text:style-name="P9"><text:span text:style-name="T1">3.</text:span><text:span text:style-name="T5"> </text:span><text:span text:style-name="T1">7 класс. Тип урока: применение знаний, умений навыков. Форма урока: лабораторный практикум.</text:span></text:p>
      <text:p text:style-name="P9"><text:span text:style-name="T1">4. </text:span><text:span text:style-name="T5"><text:s/></text:span><text:span text:style-name="T1">8 класс. Тип урока: обобщение и систематизация. Форма урока: игра.</text:span></text:p>
      <text:p text:style-name="P9"><text:span text:style-name="T1">5.</text:span><text:span text:style-name="T5"> </text:span><text:span text:style-name="T1">9 класс. Тип урока: усвоение новых знаний. Форма урока: деловая игра.</text:span></text:p>
      <text:p text:style-name="P9"><text:span text:style-name="T1">6.</text:span><text:span text:style-name="T5"> </text:span><text:span text:style-name="T1">10 класс. Тип урока: обобщение и систематизация. Форма урока: конференция.</text:span></text:p>
      <text:p text:style-name="P9"><text:span text:style-name="T1">7. </text:span><text:span text:style-name="T1">11 класс. Тип урока: обобщение и систематизация. Форма урока: конференция.</text:span></text:p>
      <text:p text:style-name="P8"><text:span text:style-name="T2">Модуль 2:</text:span> <text:span text:style-name="T1">в соответствии с выбранным ранее вариантом урока, разработайте конспект урока, раздаточный и другие материалы, необходимые для проведения урока, с использованием текстового процессора </text:span><text:span text:style-name="T3">Write</text:span><text:span text:style-name="T1">.</text:span></text:p>
      <text:p text:style-name="P8"><text:span text:style-name="T2">Модуль 3:</text:span> <text:span text:style-name="T1">для одного класса разработайте электронный классный журнал с использованием электронных таблиц </text:span><text:span text:style-name="T3">Calc</text:span><text:span text:style-name="T1">. Предусмотрите возможность выставления оценок по нескольким предметам, автоматическое выставление оценки за четверть и за год.</text:span></text:p>
      <text:p text:style-name="P8"><text:soft-page-break/><text:span text:style-name="T2">Модуль 4:</text:span> <text:span text:style-name="T1">в соответствии с выбранным ранее вариантом урока, разработайте презентацию в поддержку урока, раздаточный  и другие материалы, необходимые для проведения урока, с использованием пакета презентационной графики Impress.</text:span></text:p>
      <text:p text:style-name="P8"><text:span text:style-name="T2">Модуль 5:</text:span> <text:span text:style-name="T1">в соответствии с выбранным ранее вариантом урока, разработайте раздаточный и другие материалы, необходимые для проведения урока, с использованием редактора векторной графики Draw.</text:span></text:p>
      <text:p text:style-name="P8"><text:span text:style-name="T2">Модуль 6: </text:span><text:span text:style-name="T1">для одного класса разработайте базу данных с использованием продукта Base. Предусмотрите возможность хранения списков класса (ФИО, адрес, посещаемый кружки), изучаемых предметов, данных об учителях.</text:span></text:p>
      <text:p text:style-name="P5"/>
      <text:p text:style-name="P5">В качестве примера предлагаем созданное нами электронное пособие в поддержку Модуля №3. Разработанные лабораторные работы могут быть использованы как для проведения занятий, так и для самостоятельного изучени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creation-date>2008-10-21T12:53:04</meta:creation-date>
    <dc:date>2008-10-21T12:58:14</dc:date>
    <meta:editing-cycles>1</meta:editing-cycles>
    <meta:editing-duration>PT5M14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5" meta:paragraph-count="79" meta:word-count="729" meta:character-count="5852"/>
  </office:meta>
</office:document-meta>
</file>