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ustismo Roman" svg:font-family="'Dustismo Roman', 'Times New Roman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5.79cm" table:align="center" style:writing-mode="lr-tb"/>
    </style:style>
    <style:style style:name="Таблица1.A" style:family="table-column">
      <style:table-column-properties style:column-width="2.858cm"/>
    </style:style>
    <style:style style:name="Таблица1.B" style:family="table-column">
      <style:table-column-properties style:column-width="3.81cm"/>
    </style:style>
    <style:style style:name="Таблица1.C" style:family="table-column">
      <style:table-column-properties style:column-width="4.128cm"/>
    </style:style>
    <style:style style:name="Таблица1.D" style:family="table-column">
      <style:table-column-properties style:column-width="4.995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.1" style:family="table-row">
      <style:table-row-properties style:row-height="0.935cm" style:keep-together="false" fo:keep-together="always"/>
    </style:style>
    <style:style style:name="Таблица1.B1.2" style:family="table-row">
      <style:table-row-properties style:row-height="1.005cm" style:keep-together="false" fo:keep-together="always"/>
    </style:style>
    <style:style style:name="Таблица1.D1" style:family="table-cell">
      <style:table-cell-properties style:vertical-align="middle" fo:padding-left="0.071cm" fo:padding-right="0.071cm" fo:padding-top="0cm" fo:padding-bottom="0cm" fo:border="0.018cm solid #000000" style:writing-mode="lr-tb"/>
    </style:style>
    <style:style style:name="Таблица1.2" style:family="table-row">
      <style:table-row-properties style:min-row-height="0.728cm" style:keep-together="true" fo:keep-together="auto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1.349cm" style:auto-text-indent="false" style:text-autospace="none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0" fo:widows="0" fo:text-indent="1.349cm" style:auto-text-indent="false" style:text-autospace="none"/>
      <style:text-properties style:font-name="Dustismo Roman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349cm" style:auto-text-indent="false" style:text-autospace="none"/>
      <style:text-properties style:font-name="Dustismo Roman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1.349cm" style:auto-text-indent="false" style:text-autospace="none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1.349cm" style:auto-text-indent="false" style:text-autospace="none" style:snap-to-layout-grid="false"/>
    </style:style>
    <style:style style:name="P6" style:family="paragraph" style:parent-style-name="Standard">
      <style:paragraph-properties fo:margin-left="0cm" fo:margin-right="0cm" fo:margin-top="0cm" fo:margin-bottom="0.212cm" fo:line-height="150%" fo:text-align="justify" style:justify-single-word="false" fo:orphans="0" fo:widows="0" fo:text-indent="1.349cm" style:auto-text-indent="false" style:text-autospace="none"/>
    </style:style>
    <style:style style:name="P7" style:family="paragraph" style:parent-style-name="Standard">
      <style:paragraph-properties fo:margin-left="0cm" fo:margin-right="0cm" fo:margin-top="0cm" fo:margin-bottom="0.212cm" fo:line-height="150%" fo:text-align="justify" style:justify-single-word="false" fo:orphans="0" fo:widows="0" fo:text-indent="1.349cm" style:auto-text-indent="false" style:text-autospace="none"/>
      <style:text-properties style:font-name="Dustismo Roman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text-indent="1.349cm" style:auto-text-indent="false" fo:break-before="page" style:text-autospace="none"/>
      <style:text-properties style:font-name="Dustismo Roman"/>
    </style:style>
    <style:style style:name="P9" style:family="paragraph" style:parent-style-name="Text_20_body">
      <style:paragraph-properties fo:margin-left="0cm" fo:margin-right="0cm" fo:line-height="150%" fo:text-align="center" style:justify-single-word="false" fo:text-indent="1.349cm" style:auto-text-indent="false" style:text-autospace="none"/>
      <style:text-properties style:font-name="Dustismo Roman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349cm" style:auto-text-indent="false" style:text-autospace="none"/>
      <style:text-properties style:font-name="Dustismo Roman"/>
    </style:style>
    <style:style style:name="P11" style:family="paragraph" style:parent-style-name="Text_20_body" style:master-page-name="Standard">
      <style:paragraph-properties fo:margin-left="0cm" fo:margin-right="0cm" fo:line-height="150%" fo:text-align="center" style:justify-single-word="false" fo:text-indent="1.349cm" style:auto-text-indent="false" style:page-number="auto" style:text-autospace="none"/>
      <style:text-properties style:font-name="Dustismo Roman" fo:font-weight="bold" style:font-weight-asian="bold" style:font-weight-complex="bold"/>
    </style:style>
    <style:style style:name="T1" style:family="text">
      <style:text-properties style:font-name="Dustismo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етодические разработки развивающих занятий <text:s/>с использованием программы KTurtle - языка Logo</text:p>
      <text:p text:style-name="P9">Пояснительная записка.</text:p>
      <text:p text:style-name="P10">Курс информатики в школьном образовании имеет большое значение для умственного развития человека, <text:s/>учит ориентироваться в огромной массе информации, формирует навыки умственного труда. Для усвоения представленной информации ученик должен обладать культурой мышления.</text:p>
      <text:p text:style-name="P7">Решению задачи развития помогает применение KTurtle - это образовательная программная оболочка для изучения языка программирования Logo, которая позволяет программировать максимально легко и просто. KTurtle великолепно подходит для обучения детей основам математики, геометрии и программирования. Все команды, используемые для программирования, сделаны в стиле Logo. <text:s/>Этот язык получил широкое распространение в мире. Его изучают школьники Америки, Японии, ряда европейских стран и других.</text:p>
      <text:p text:style-name="P7">В рамках открытого творческого конкурса «Код свободы» мной предлагается методические разработки для проведения развивающих занятий с учениками начальных классов, которые могут быть проведены как на уроках информатики, так и на занятиях кружка.</text:p>
      <text:p text:style-name="P2">Основные цели занятий представляют следующие тезисы:</text:p>
      <text:p text:style-name="P7">• развитие интеллектуальных способностей :восприятие, на­блюдательность, память, мышление;</text:p>
      <text:p text:style-name="P7">• формирование навыков и приёмов работы с информацией;</text:p>
      <text:p text:style-name="P7">• формирование алгоритмического стиля мышления, навыков программиро­вания;</text:p>
      <text:p text:style-name="P7">• знакомство с современными компьютерными технологиями.</text:p>
      <text:p text:style-name="P3">Материал изложен <text:s/>в игровой форме, доступной и понятной младшим школьникам.</text:p>
      <text:p text:style-name="P1"><text:span text:style-name="T1">Акцент делается на развитие важных аспектов в процессе образования: восприятия, внимания, памяти, мышления и т.д., что сказывается на общем интеллектуальном развитии ребенка. </text:span></text:p>
      <text:p text:style-name="P8">Также осваиваются основные понятия информатики и идет практическая работа на компьютере, подкрепленная широко используемым во всем мире <text:s/>программным обеспечением (LOGO-среда)</text:p>
      <text:p text:style-name="P7">Обучение идёт параллельно: игровые формы, логические задания, и как основной элемент - компьютер. Создаются условия, позволяющие связать воедино концепцию развития интеллектуальных способностей школьников и освоение компьютерных технологий.</text:p>
      <text:p text:style-name="P7">В целях дополнительной стимуляции активной деятельности учащихся на занятиях учащимся предлагаются задания включающие игровой элемент: ребус: головоломка - танграм, анаграммы, поиск закономерностей, продолжение ряда, и др. Два «героя» - Эля и Эдик вместе с детьми «проходят» весь путь овладения компьютерной техникой и собственного развития.</text:p>
      <text:p text:style-name="P7">Рекомендуемая схема проведения занятия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Орг.</text:p>
            <text:p text:style-name="P4">момент.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 table:style-name="Таблица1.B1.1">
                <table:table-cell table:style-name="Таблица1.A1" table:number-columns-spanned="2" office:value-type="string">
                  <text:p text:style-name="P5">Основной материал</text:p>
                </table:table-cell>
                <table:covered-table-cell/>
              </table:table-row>
              <table:table-row table:style-name="Таблица1.B1.2">
                <table:table-cell table:style-name="Таблица1.A1" office:value-type="string">
                  <text:p text:style-name="P5">Развивающие задания.</text:p>
                </table:table-cell>
                <table:table-cell table:style-name="Таблица1.A1" office:value-type="string">
                  <text:p text:style-name="P5">Работа на компьютере.</text:p>
                </table:table-cell>
              </table:table-row>
            </table:table>
          </table:table-cell>
          <table:covered-table-cell/>
          <table:table-cell table:style-name="Таблица1.D1" office:value-type="string">
            <text:p text:style-name="P5">Подведение итогов</text:p>
          </table:table-cell>
        </table:table-row>
        <table:table-row table:style-name="Таблица1.2">
          <table:table-cell table:style-name="Таблица1.A1" office:value-type="string">
            <text:p text:style-name="P5">1-2 мин.</text:p>
          </table:table-cell>
          <table:table-cell table:style-name="Таблица1.A1" office:value-type="string">
            <text:p text:style-name="P5">30 мин</text:p>
          </table:table-cell>
          <table:table-cell table:style-name="Таблица1.A1" office:value-type="string">
            <text:p text:style-name="P5">10 мин.</text:p>
          </table:table-cell>
          <table:table-cell table:style-name="Таблица1.D1" office:value-type="string">
            <text:p text:style-name="P5">2-3 мин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ustismo Roman" svg:font-family="'Dustismo Roman', 'Times New Roman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="DejaVu Sans" style:letter-kerning="true" style:font-name-asian="DejaVu Sans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588cm" fo:margin-bottom="1.22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Методические разработки развивающих занятий  с использованием программы KTurtle - языка Logo</dc:title>
    <meta:initial-creator>Юзер</meta:initial-creator>
    <meta:creation-date>2008-10-22T12:11:00</meta:creation-date>
    <dc:date>2008-10-22T12:19:10</dc:dat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6" meta:word-count="311" meta:character-count="2595"/>
  </office:meta>
</office:document-meta>
</file>