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style:style style:name="P5" style:family="paragraph" style:parent-style-name="Standard" style:list-style-name="L1"/>
    <style:style style:name="P6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спользуемая литература</text:p>
      <text:p text:style-name="Standard"/>
      <text:list text:style-name="L1">
        <text:list-item>
          <text:p text:style-name="P1">Информатика. Базовый курс: Учебник для 8 класса/ Н.Д. Угринович. - М.: БИНОМ. Лаборатория знаний, 2004.</text:p>
        </text:list-item>
        <text:list-item>
          <text:p text:style-name="P1">Информатика. 9 класс. Поурочные планы по учебнику Н.В. Макаровой «Информатика. Базовый курс 7-9 классы»./ Сост. М.Г. Гилярова — Волгоград: ИТД «Корифей»</text:p>
        </text:list-item>
        <text:list-item>
          <text:p text:style-name="P1"><text:a xlink:type="simple" xlink:href="http://www.klyaksa.net/">http://www.klyaksa.net/</text:a></text:p>
        </text:list-item>
        <text:list-item>
          <text:p text:style-name="P1"><text:a xlink:type="simple" xlink:href="http://linux.armd.ru/ru/documentation/metod/#1">http://linux.armd.ru/ru/documentation/metod/#1</text:a></text:p>
        </text:list-item>
        <text:list-item>
          <text:p text:style-name="P1">Личные разработки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10-26T18:10:13</meta:creation-date>
    <dc:date>2008-10-26T18:17:30</dc:date>
    <meta:editing-cycles>2</meta:editing-cycles>
    <meta:editing-duration>PT5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7" meta:character-count="364"/>
  </office:meta>
</office:document-meta>
</file>