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1" style:family="table">
      <style:table-properties style:width="20.003cm" style:rel-width="100%" table:align="center" style:writing-mode="lr-tb"/>
    </style:style>
    <style:style style:name="Таблица1.A" style:family="table-column">
      <style:table-column-properties style:column-width="1.543cm" style:rel-column-width="743*"/>
    </style:style>
    <style:style style:name="Таблица1.B" style:family="table-column">
      <style:table-column-properties style:column-width="3.304cm" style:rel-column-width="1591*"/>
    </style:style>
    <style:style style:name="Таблица1.C" style:family="table-column">
      <style:table-column-properties style:column-width="2.54cm" style:rel-column-width="1223*"/>
    </style:style>
    <style:style style:name="Таблица1.D" style:family="table-column">
      <style:table-column-properties style:column-width="2.494cm" style:rel-column-width="1201*"/>
    </style:style>
    <style:style style:name="Таблица1.E" style:family="table-column">
      <style:table-column-properties style:column-width="2.565cm" style:rel-column-width="1235*"/>
    </style:style>
    <style:style style:name="Таблица1.F" style:family="table-column">
      <style:table-column-properties style:column-width="2.489cm" style:rel-column-width="1199*"/>
    </style:style>
    <style:style style:name="Таблица1.G" style:family="table-column">
      <style:table-column-properties style:column-width="2.88cm" style:rel-column-width="1387*"/>
    </style:style>
    <style:style style:name="Таблица1.H" style:family="table-column">
      <style:table-column-properties style:column-width="2.189cm" style:rel-column-width="1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 style:list-style-name="WW8Num1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/>
    </style:style>
    <style:style style:name="P14" style:family="paragraph" style:parent-style-name="Standard" style:list-style-name="WW8Num3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P17" style:family="paragraph" style:parent-style-name="Standard" style:list-style-name="WW8Num2">
      <style:paragraph-properties fo:line-height="15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ктическая работа №1</text:p>
      <text:p text:style-name="P3">«Электронные таблицы: ввод данных, редактирование, форматирование данных»</text:p>
      <text:p text:style-name="P4">1.Запустите программу OpenOffice Calc</text:p>
      <text:p text:style-name="P4">2. Создайте таблицу по образц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амилия</text:p>
          </table:table-cell>
          <table:table-cell table:style-name="Таблица1.A1" office:value-type="string">
            <text:p text:style-name="P5">имя</text:p>
          </table:table-cell>
          <table:table-cell table:style-name="Таблица1.A1" office:value-type="string">
            <text:p text:style-name="P5">алгебра</text:p>
          </table:table-cell>
          <table:table-cell table:style-name="Таблица1.A1" office:value-type="string">
            <text:p text:style-name="P5">геометрия</text:p>
          </table:table-cell>
          <table:table-cell table:style-name="Таблица1.A1" office:value-type="string">
            <text:p text:style-name="P5">физика</text:p>
          </table:table-cell>
          <table:table-cell table:style-name="Таблица1.A1" office:value-type="string">
            <text:p text:style-name="P5">информатика</text:p>
          </table:table-cell>
          <table:table-cell table:style-name="Таблица1.H1" office:value-type="string">
            <text:p text:style-name="P5">рейтинг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нов </text:p>
          </table:table-cell>
          <table:table-cell table:style-name="Таблица1.A1" office:value-type="string">
            <text:p text:style-name="P5">Пётр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етров</text:p>
          </table:table-cell>
          <table:table-cell table:style-name="Таблица1.A1" office:value-type="string">
            <text:p text:style-name="P5">Пётр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Иваненко</text:p>
          </table:table-cell>
          <table:table-cell table:style-name="Таблица1.A1" office:value-type="string">
            <text:p text:style-name="P5">Пётр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Петренко</text:p>
          </table:table-cell>
          <table:table-cell table:style-name="Таблица1.A1" office:value-type="string">
            <text:p text:style-name="P5">Виктор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Иваничев</text:p>
          </table:table-cell>
          <table:table-cell table:style-name="Таблица1.A1" office:value-type="string">
            <text:p text:style-name="P5">Алексей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3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етриков</text:p>
          </table:table-cell>
          <table:table-cell table:style-name="Таблица1.A1" office:value-type="string">
            <text:p text:style-name="P5">Алексей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H1" office:value-type="string">
            <text:p text:style-name="P5"/>
          </table:table-cell>
        </table:table-row>
      </table:table>
      <text:p text:style-name="P4">3. Отформатируйте данные в таблице:</text:p>
      <text:p text:style-name="P4">а) все «пятёрки» выделите красным цветом. Для этого:</text:p>
      <text:list text:style-name="WW8Num1">
        <text:list-item>
          <text:p text:style-name="P7">Выделите все ячейки с «пятёрками»: нажмите клавишу <text:span text:style-name="T1">Ctrl</text:span> и, держа её нажатой, щёлкайте мышью на каждой ячейке с «пятёркой»;</text:p>
        </text:list-item>
        <text:list-item>
          <text:p text:style-name="P7">На панели инструментов <text:span text:style-name="T2">Форматирование</text:span> выберите пиктограмму <text:span text:style-name="T2">Цвет шрифта</text:span> и задайте цвет <text:span text:style-name="T2">Красный</text:span></text:p>
        </text:list-item>
      </text:list>
      <text:p text:style-name="P4">б) все «четвёрки» <text:s/>выделите синим цветом. Для этого:</text:p>
      <text:list text:style-name="WW8Num1">
        <text:list-item text:start-value="1">
          <text:p text:style-name="P7">Выделите все ячейки с «четвёрками»: нажмите клавишу <text:span text:style-name="T1">Ctrl</text:span> и, держа её нажатой, щёлкайте мышью на каждой ячейке с «четвёркой»;</text:p>
        </text:list-item>
        <text:list-item>
          <text:p text:style-name="P7">На панели инструментов <text:span text:style-name="T2">Форматирование</text:span> выберите пиктограмму <text:span text:style-name="T2">Цвет шрифта</text:span> и задайте цвет <text:span text:style-name="T2">Синий</text:span></text:p>
        </text:list-item>
      </text:list>
      <text:p text:style-name="P4">в) все «тройки» <text:s/>выделите зелёным цветом. Для этого:</text:p>
      <text:list text:style-name="WW8Num1">
        <text:list-item text:start-value="1">
          <text:p text:style-name="P7">Выделите все ячейки с «тройками»: нажмите клавишу <text:span text:style-name="T1">Ctrl</text:span> и, держа её нажатой, щёлкайте мышью на каждой ячейке с «тройкой»;</text:p>
        </text:list-item>
        <text:list-item>
          <text:p text:style-name="P7">На панели инструментов <text:span text:style-name="T2">Форматирование</text:span> выберите пиктограмму <text:span text:style-name="T2">Цвет шрифта</text:span> и задайте цвет <text:span text:style-name="T2">Зелёный</text:span></text:p>
        </text:list-item>
      </text:list>
      <text:p text:style-name="P4">г) названия столбцов таблицы ( № п/п, фамилия, имя, названия предметов, рейтинг) оформите полужирным начертанием и примените выравнивание по центру. Для этого:</text:p>
      <text:list text:style-name="WW8Num3">
        <text:list-item>
          <text:p text:style-name="P13">Выделите соответствующий блок ячеек</text:p>
        </text:list-item>
        <text:list-item>
          <text:p text:style-name="P13">На панели инструментов <text:span text:style-name="T2">Форматирование</text:span> выберите начертание шрифта – <text:span text:style-name="T2">Полужирный</text:span> и выравнивание – <text:span text:style-name="T2">По центру</text:span> (щёлкните по соответствующим пиктограммам)</text:p>
        </text:list-item>
      </text:list>
      <text:p text:style-name="P6">д) выделите таблицу светло-жёлтым цветом и задайте для неё границу. Для этого:</text:p>
      <text:list text:style-name="WW8Num2">
        <text:list-item>
          <text:p text:style-name="P15">Выделите таблицу (как блок ячеек)</text:p>
        </text:list-item>
        <text:list-item>
          <text:p text:style-name="P15">На панели инструментов <text:span text:style-name="T2">Форматирование</text:span> выберите пиктограмму <text:span text:style-name="T2">Цвет заливки</text:span>, а в открывшемся меню – цвет <text:span text:style-name="T2">Светло-жёлтый</text:span></text:p>
        </text:list-item>
        <text:list-item>
          <text:p text:style-name="P15">На панели инструментов <text:span text:style-name="T2">Форматирование</text:span> выберите пиктограмму <text:span text:style-name="T2">Границы</text:span>, а в открывшемся меню – пиктограмму <text:span text:style-name="T2">Все границы</text:span></text:p>
        </text:list-item>
      </text:list>
      <text:p text:style-name="P6">4. Сохраните таблицу под именем Проба.<text:span text:style-name="T1">odt </text:span>и положите её в свою пап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<text:s/>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14T17:24:38</meta:creation-date>
    <dc:date>2008-10-25T15:24:22</dc:date>
    <meta:editing-cycles>4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302" meta:character-count="1967"/>
  </office:meta>
</office:document-meta>
</file>