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erif" fo:font-size="14pt" style:text-underline-style="solid" style:text-underline-width="auto" style:text-underline-color="font-color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14pt" fo:font-style="italic" style:text-underline-style="solid" style:text-underline-width="auto" style:text-underline-color="font-color" style:font-size-asian="12.25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71cm"/>
        </style:tab-stops>
      </style:paragraph-properties>
      <style:text-properties style:font-name="DejaVu Serif" fo:font-size="16pt" fo:font-style="normal" style:text-underline-style="none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6pt" fo:font-style="normal" style:text-underline-style="none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margin-left="1.341cm" fo:margin-right="0cm" fo:text-align="justify" style:justify-single-word="false" fo:text-indent="0cm" style:auto-text-indent="false"/>
      <style:text-properties style:font-name="DejaVu Serif" fo:font-size="14pt" fo:font-style="italic" style:text-underline-style="solid" style:text-underline-width="auto" style:text-underline-color="font-color" style:font-size-asian="12.25pt" style:font-style-asian="italic" style:font-size-complex="14pt" style:font-style-complex="italic"/>
    </style:style>
    <style:style style:name="P12" style:family="paragraph" style:parent-style-name="Standard">
      <style:paragraph-properties fo:margin-left="1.101cm" fo:margin-right="0cm" fo:margin-top="0.494cm" fo:margin-bottom="0.423cm" fo:text-align="center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italic" style:text-underline-style="solid" style:text-underline-width="auto" style:text-underline-color="font-color" style:font-size-asian="12.25pt" style:font-style-asian="italic" style:font-size-complex="14pt" style:font-style-complex="italic"/>
    </style:style>
    <style:style style:name="P13" style:family="paragraph" style:parent-style-name="Обычный_20__28_веб_29_">
      <style:paragraph-properties fo:margin-left="1.101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Обычный_20__28_веб_29_">
      <style:paragraph-properties fo:margin-left="1.101cm" fo:margin-right="0cm" fo:margin-top="0.494cm" fo:margin-bottom="0.423cm" fo:text-align="end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Обычный_20__28_веб_29_">
      <style:paragraph-properties fo:margin-left="1.101cm" fo:margin-right="0cm" fo:margin-top="0.494cm" fo:margin-bottom="0.423cm" fo:text-align="center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2.25pt" style:font-style-asian="normal" style:font-size-complex="14pt" style:font-style-complex="normal"/>
    </style:style>
    <style:style style:name="P16" style:family="paragraph" style:parent-style-name="Standard" style:master-page-name="">
      <style:paragraph-properties fo:margin-left="1.101cm" fo:margin-right="0cm" fo:margin-top="0cm" fo:margin-bottom="0cm" fo:text-align="justify" style:justify-single-word="false" fo:text-indent="0cm" style:auto-text-indent="false" style:page-number="auto">
        <style:tab-stops>
          <style:tab-stop style:position="0.071cm"/>
        </style:tab-stops>
      </style:paragraph-properties>
      <style:text-properties style:font-name="DejaVu Serif" fo:font-size="14pt" fo:font-style="italic" style:text-underline-style="solid" style:text-underline-width="auto" style:text-underline-color="font-color" style:font-size-asian="12.25pt" style:font-style-asian="italic" style:font-size-complex="14pt" style:font-style-complex="italic"/>
    </style:style>
    <style:style style:name="P17" style:family="paragraph" style:parent-style-name="Standard">
      <style:paragraph-properties fo:margin-left="1.101cm" fo:margin-right="0cm" fo:margin-top="0cm" fo:margin-bottom="0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2.25pt" style:font-style-asian="normal" style:font-size-complex="14pt" style:font-style-complex="normal"/>
    </style:style>
    <style:style style:name="P18" style:family="paragraph" style:parent-style-name="Обычный_20__28_веб_29_">
      <style:paragraph-properties fo:margin-left="1.101cm" fo:margin-right="0cm" fo:margin-top="0cm" fo:margin-bottom="0cm" fo:text-align="end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2.25pt" style:font-style-asian="normal" style:font-size-complex="14pt" style:font-style-complex="normal"/>
    </style:style>
    <style:style style:name="P19" style:family="paragraph" style:parent-style-name="Обычный_20__28_веб_29_">
      <style:paragraph-properties fo:text-align="justify" style:justify-single-word="false"/>
      <style:text-properties fo:color="#402d1c" fo:font-size="13pt" style:font-size-asian="13pt" style:font-size-complex="13pt"/>
    </style:style>
    <style:style style:name="P20" style:family="paragraph" style:parent-style-name="Обычный_20__28_веб_29_">
      <style:text-properties fo:color="#402d1c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1" style:family="paragraph" style:parent-style-name="Обычный_20__28_веб_29_">
      <style:paragraph-properties fo:text-align="justify" style:justify-single-word="false"/>
      <style:text-properties fo:color="#402d1c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2" style:family="paragraph" style:parent-style-name="Обычный_20__28_веб_29_">
      <style:paragraph-properties fo:margin-left="0cm" fo:margin-right="0cm" fo:margin-top="0cm" fo:margin-bottom="0.494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Обычный_20__28_веб_29_">
      <style:paragraph-properties fo:margin-top="0cm" fo:margin-bottom="0cm" fo:text-align="justify" style:justify-single-word="false"/>
      <style:text-properties fo:color="#402d1c" fo:font-size="13pt" style:font-size-asian="13pt" style:font-size-complex="13pt"/>
    </style:style>
    <style:style style:name="P25" style:family="paragraph" style:parent-style-name="Обычный_20__28_веб_29_">
      <style:paragraph-properties fo:margin-top="0cm" fo:margin-bottom="0cm" fo:text-align="justify" style:justify-single-word="false"/>
      <style:text-properties fo:color="#402d1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Обычный_20__28_веб_29_">
      <style:paragraph-properties fo:margin-top="0.289cm" fo:margin-bottom="0.289cm" fo:text-align="justify" style:justify-single-word="false"/>
      <style:text-properties fo:color="#402d1c" fo:font-size="13pt" style:font-size-asian="13pt" style:font-size-complex="13pt"/>
    </style:style>
    <style:style style:name="P27" style:family="paragraph" style:parent-style-name="Обычный_20__28_веб_29_">
      <style:paragraph-properties fo:margin-top="0.289cm" fo:margin-bottom="0.289cm" fo:text-align="justify" style:justify-single-word="false"/>
      <style:text-properties fo:color="#402d1c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28" style:family="paragraph" style:parent-style-name="Обычный_20__28_веб_29_">
      <style:paragraph-properties fo:margin-left="0.093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DejaVu Serif" fo:font-size="14pt" fo:font-style="normal" style:text-underline-style="none" style:font-size-asian="12.25pt" style:font-style-asian="normal" style:font-size-complex="14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DejaVu Serif" fo:font-size="14pt" fo:font-style="normal" style:text-underline-style="none" style:font-size-asian="12.25pt" style:font-style-asian="normal" style:font-size-complex="14pt" style:font-style-complex="normal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Standard" style:list-style-name="L3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 style:list-style-name="L3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 style:list-style-name="L3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 style:list-style-name="L3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 style:list-style-name="L3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 style:list-style-name="L2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0.071cm"/>
        </style:tab-stops>
      </style:paragraph-properties>
      <style:text-properties style:font-name="DejaVu Serif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none" style:font-size-asian="12.25pt" style:font-size-complex="14pt"/>
    </style:style>
    <style:style style:name="P40" style:family="paragraph" style:parent-style-name="Обычный_20__28_веб_29_">
      <style:paragraph-properties fo:text-align="justify" style:justify-single-word="false"/>
      <style:text-properties fo:color="#402d1c" fo:font-size="13pt" style:font-size-asian="13pt" style:font-size-complex="13pt"/>
    </style:style>
    <style:style style:name="P41" style:family="paragraph" style:parent-style-name="Обычный_20__28_веб_29_" style:list-style-name="L2">
      <style:paragraph-properties fo:margin-left="0.093cm" fo:margin-right="0cm" fo:margin-top="0.494cm" fo:margin-bottom="0.423cm" fo:text-align="justify" style:justify-single-word="false" fo:text-indent="0cm" style:auto-text-indent="false">
        <style:tab-stops>
          <style:tab-stop style:position="-0.023cm"/>
          <style:tab-stop style:position="0cm"/>
          <style:tab-stop style:position="0.023cm"/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Обычный_20__28_веб_29_">
      <style:paragraph-properties fo:margin-left="0.093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Обычный_20__28_веб_29_" style:list-style-name="L2">
      <style:paragraph-properties fo:margin-left="0.093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Обычный_20__28_веб_29_" style:list-style-name="L2">
      <style:paragraph-properties fo:margin-left="0.093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Обычный_20__28_веб_29_" style:list-style-name="L2">
      <style:paragraph-properties fo:margin-left="0.093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Обычный_20__28_веб_29_" style:list-style-name="L2">
      <style:paragraph-properties fo:margin-left="0.093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Обычный_20__28_веб_29_" style:list-style-name="L4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Обычный_20__28_веб_29_" style:list-style-name="L4">
      <style:paragraph-properties fo:margin-left="1.101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Обычный_20__28_веб_29_" style:list-style-name="L4">
      <style:paragraph-properties fo:margin-left="1.101cm" fo:margin-right="0cm" fo:margin-top="0.494cm" fo:margin-bottom="0.423cm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style:font-name="DejaVu Serif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Обычный_20__28_веб_29_">
      <style:paragraph-properties fo:margin-top="0.289cm" fo:margin-bottom="0.289cm" fo:text-align="justify" style:justify-single-word="false"/>
      <style:text-properties fo:color="#402d1c" fo:font-size="13pt" style:font-size-asian="13pt" style:font-size-complex="13pt"/>
    </style:style>
    <style:style style:name="P51" style:family="paragraph" style:parent-style-name="Обычный_20__28_веб_29_">
      <style:paragraph-properties fo:margin-top="0.191cm" fo:margin-bottom="0.191cm"/>
      <style:text-properties fo:color="#402d1c" fo:font-size="13pt" style:font-size-asian="13pt" style:font-size-complex="13pt"/>
    </style:style>
    <style:style style:name="P52" style:family="paragraph" style:parent-style-name="Обычный_20__28_веб_29_">
      <style:paragraph-properties fo:margin-top="0.191cm" fo:margin-bottom="0.191cm" fo:text-align="justify" style:justify-single-word="false"/>
      <style:text-properties fo:color="#402d1c"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size-asian="12.25pt"/>
    </style:style>
    <style:style style:name="T7" style:family="text">
      <style:text-properties fo:color="#402d1c" style:font-name="DejaVu Sans1" fo:font-size="13pt" style:font-size-asian="13pt" style:font-size-complex="13pt"/>
    </style:style>
    <style:style style:name="T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DejaVu Sans1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МЕТ: <text:span text:style-name="T1">«МУЗЫКА»</text:span></text:p>
      <text:p text:style-name="P2">Класс: 8</text:p>
      <text:p text:style-name="P1">I четверть</text:p>
      <text:p text:style-name="P1">ТЕМА: «Что значит современность в музыке»</text:p>
      <text:p text:style-name="P2">Урок 8,9</text:p>
      <text:p text:style-name="P2">_____________________________________________ </text:p>
      <text:p text:style-name="P2"/>
      <text:p text:style-name="P2">Урок 8</text:p>
      <text:p text:style-name="P2">ТЕМА: </text:p>
      <text:p text:style-name="P3"><text:span text:style-name="T2">«Вслушайтесь в нее не только своим слухом, но и всем своим сердцем...»</text:span><text:span text:style-name="T1">Д. Кобалевский</text:span></text:p>
      <text:p text:style-name="P4">СОНАТА №14 Л. Бетховена</text:p>
      <text:p text:style-name="P4"/>
      <text:p text:style-name="P11">ЦЕЛЬ:<text:span text:style-name="T3"> показать на примере биографических сведений из жизни Л. Бетховена «радость испытания, радость труда и борьбы, преодоленного страдания. Победы над самим собой...»; </text:span></text:p>
      <text:list text:style-name="L1">
        <text:list-item>
          <text:p text:style-name="P29">подтвердить эти позиции бетховенской музыкой («Лунная соната», фрагмент увертюры «Эгмонт»); </text:p>
        </text:list-item>
        <text:list-item>
          <text:p text:style-name="P29">подвести учащихся к выводу о том, что музыка укрепляет доброту человека.</text:p>
          <text:p text:style-name="P38">Музыкальный материал:<text:span text:style-name="T3"> Соната №14 Л. Бетховена, фрагменты его <text:s/>произведений.</text:span></text:p>
        </text:list-item>
      </text:list>
      <text:p text:style-name="P6"/>
      <text:p text:style-name="P8">ХОД УРОКА</text:p>
      <text:p text:style-name="P8"/>
      <text:list text:style-name="L2">
        <text:list-item>
          <text:p text:style-name="P31">Рассказ учителя о Л. Бетховене, его творчестве.</text:p>
        </text:list-item>
      </text:list>
      <text:p text:style-name="P7"><text:a xlink:type="simple" xlink:href="../%D0%91%D0%B5%D1%82%D1%85%D0%BE%D0%B2%D0%B5%D0%BD/%D0%91%D0%B5%D1%82%D1%85%D0%BE%D0%B2%D0%B5%D0%BD1.odp#Страница%203"><text:span text:style-name="T8">Жизненные кредо Л. Бетховена: <text:s text:c="2"/></text:span></text:a></text:p>
      <text:p text:style-name="P5"/>
      <text:p text:style-name="P10">Вопросы к учащимся:</text:p>
      <text:list text:style-name="L3">
        <text:list-item>
          <text:p text:style-name="P32">Близки ли вам бетховенские принципы?</text:p>
        </text:list-item>
        <text:list-item>
          <text:p text:style-name="P32">Какой из них мог бы стать определяющим в жизни?</text:p>
        </text:list-item>
        <text:list-item>
          <text:p text:style-name="P32">Почему?</text:p>
          <text:p text:style-name="P32">Основы творческой и человеческой «интонации» бетховенской музыки - «через тернии к звездам»; «через страдания — к радости».</text:p>
          <text:p text:style-name="P32">«Дайте мне хотя бы один день чистой радости»</text:p>
        </text:list-item>
      </text:list>
      <text:p text:style-name="P5"><text:a xlink:type="simple" xlink:href="../%D0%91%D0%B5%D1%82%D1%85%D0%BE%D0%B2%D0%B5%D0%BD/%D0%91%D0%B5%D1%82%D1%85%D0%BE%D0%B2%D0%B5%D0%BD1.odp#Страница%204">Ромен Ролан о Бетховене</text:a></text:p>
      <text:p text:style-name="P9"/>
      <text:p text:style-name="P9"><text:a xlink:type="simple" xlink:href="../%D0%91%D0%B5%D1%82%D1%85%D0%BE%D0%B2%D0%B5%D0%BD/%D0%91%D0%B5%D1%82%D1%85%D0%BE%D0%B2%D0%B5%D0%BD1.odp#Страница%205">Этапы жизни Бетховена (презентация) (слайды 5-15 )</text:a></text:p>
      <text:p text:style-name="P9"><text:a xlink:type="simple" xlink:href="../Documents/Бетховен/Бетховен1.odp#Страница%205"/></text:p>
      <text:p text:style-name="P9"><text:a xlink:type="simple" xlink:href="../Documents/Бетховен/Бетховен1.odp#Страница%205"/></text:p>
      <text:p text:style-name="P9"><text:a xlink:type="simple" xlink:href="../Documents/Бетховен/Бетховен1.odp#Страница%205"/></text:p>
      <text:list text:style-name="L2" text:continue-numbering="true">
        <text:list-item>
          <text:p text:style-name="P31"><text:soft-page-break/>Творчество Л. Бетховена</text:p>
          <text:p text:style-name="P41"><text:s text:c="10"/>Практически на всех портретах, дошедших до наших дней, Бетховен изображён угрюмым и нелюдимым, <text:s/>но за этой каменной маской <text:s/>- человек,способный думать, чувствовать. Это не просто имя в истории, <text:s/>это личность, он жил, радовался и страдал, решал свои проблемы, и, как любой настоящий художник, задумывался о судьбах мира. Понять его музыку не сложно, ведь в ней он выражал свои мысли, настроения, он писал для тех, кто хотел его слушать. <text:line-break/><text:line-break/>Но вернемся к композитору Бетховену. Всё разнообразие чувств, переживаемое им в этот период, было отражено и в его произведениях. Активная деятельность, страсть, жажда покоя и смирение - эти противоположные чувства гармонично соприкасаются в <text:a xlink:type="simple" xlink:href="../%D0%91%D0%B5%D1%82%D1%85%D0%BE%D0%B2%D0%B5%D0%BD/%D0%91%D0%B5%D1%82%D1%85%D0%BE%D0%B2%D0%B5%D0%BD1.odp#Страница%2016">произведениях</text:a>, написанных в этот сложный для Бетховена период. <text:s/>(слайды 16-27)</text:p>
          <text:p text:style-name="P43"><text:s text:c="5"/>Сейчас, спустя годы, оценивая и анализируя всю жизнь великого композитора, мы можем утверждать, что спастись, сохранить свою жизнь и здравый рассудок, ему удалось благодаря всё той же музыке.</text:p>
          <text:p text:style-name="P43"><text:s/><text:tab/>Умирать Бетховену было просто некогда. Жизнь для него всегда была борьбой, со своими победами и поражениями, и он продолжал бороться, иначе он не мог. </text:p>
        </text:list-item>
        <text:list-item>
          <text:p text:style-name="P43">Закрепление материала. </text:p>
          <text:p text:style-name="P43">Учащимся предлагается разгадать <text:a xlink:type="simple" xlink:href="../%D0%91%D0%B5%D1%82%D1%85%D0%BE%D0%B2%D0%B5%D0%BD/%D0%9A%D1%80%D0%BE%D1%81%D1%81%D0%B2%D0%BE%D1%80%D0%B4.ods">Кроссворд</text:a> <text:s/>по биографии Бетховена</text:p>
        </text:list-item>
      </text:list>
      <text:p text:style-name="P28"/>
      <text:p text:style-name="P28"/>
      <text:p text:style-name="P28"/>
      <text:p text:style-name="P28"/>
      <text:p text:style-name="P28"><text:soft-page-break/></text:p>
      <text:p text:style-name="P2">Урок 9</text:p>
      <text:p text:style-name="P2">ТЕМА: </text:p>
      <text:p text:style-name="P3"><text:span text:style-name="T2">«Вслушайтесь в нее не только своим слухом, но и всем своим сердцем...»</text:span><text:span text:style-name="T1">Д. Кобалевский</text:span></text:p>
      <text:p text:style-name="P12">СОНАТА №14 Л. Бетховена</text:p>
      <text:p text:style-name="P12">(Сочинение уходит от автора...)</text:p>
      <text:p text:style-name="P16">Цель: <text:span text:style-name="T3">на примере Сонаты №14, Л. Бетховена показать, что любовь, даже трагическая, неразделенная, все равно поднимает человека, делает его чище, лучше. </text:span></text:p>
      <text:p text:style-name="P17">Связать на примере Сонаты №14 различные виды искусства.</text:p>
      <text:p text:style-name="P13">Музыкальный материал: <text:s/><text:span text:style-name="T6">Соната №14, Л. Бетховена.</text:span></text:p>
      <text:p text:style-name="P15">ХОД урока - лекции</text:p>
      <text:p text:style-name="P18">...Жизни годы</text:p>
      <text:p text:style-name="P18">Прошли недаром, ясен предо мной</text:p>
      <text:p text:style-name="P18">Конечный вывод мудрости земной:</text:p>
      <text:p text:style-name="P18">Лишь тот достоин жизни и свободы,</text:p>
      <text:p text:style-name="P18">Кто каждый день за них идет на бой!</text:p>
      <text:p text:style-name="P14">И.-В. Гете. Фауст</text:p>
      <text:list text:style-name="L4">
        <text:list-item>
          <text:p text:style-name="P47">Прослушивание <text:s/>«Лунной сонаты» Л. Бетховена и беседа о ней.</text:p>
        </text:list-item>
      </text:list>
      <text:p text:style-name="P23"><text:a xlink:type="simple" xlink:href="../%D0%91%D0%B5%D1%82%D1%85%D0%BE%D0%B2%D0%B5%D0%BD/%D0%BC%D1%83%D0%B7%D1%8B%D0%BA%D0%B0%201/Beethoven_Sonata_N_14.Adagio_sostenuto_attacca_2.mp3">Звучание музыки</text:a> начинается без предварительных коментариев, «из тишины». Далее — <text:a xlink:type="simple" xlink:href="../%D0%9B%D1%83%D0%BD%D0%BD%D0%B0%D1%8F%20%D1%81%D0%BE%D0%BD%D0%B0%D1%82%D0%B0/%D0%9B%D1%83%D0%BD%D0%BD%D0%B0%D1%8F.odp#Страница%201">презентация (слайды 1-5)</text:a></text:p>
      <text:p text:style-name="P22">Возврат в конспект — в режиме рисования</text:p>
      <text:list text:style-name="L4" text:continue-numbering="true">
        <text:list-item>
          <text:p text:style-name="P48"><text:s/><text:span text:style-name="T9">Лекция «</text:span><text:span text:style-name="T7">Сочинение уходит от автора</text:span><text:span text:style-name="T9">»</text:span></text:p>
        </text:list-item>
      </text:list>
      <text:p text:style-name="P24"><text:tab/>Сочинение уходит от автора, живет самостоятельной жизнью, и постепенно забываются непосредственные причины, вызвавшие его. Ныне немногие знают о Джульетте Гвиччарди, о других личных обстоятельствах, имевших то или иное отношение к творчеству Бетховена. </text:p>
      <text:p text:style-name="P24"><text:tab/>А «Лунная соната» продолжает жить, волновать людей, ее исполняют выдающиеся музыканты. </text:p>
      <text:p text:style-name="P24"/>
      <text:p text:style-name="P24"><text:soft-page-break/></text:p>
      <text:p text:style-name="P21"><text:a xlink:type="simple" xlink:href="../%D0%9B%D1%83%D0%BD%D0%BD%D0%B0%D1%8F%20%D1%81%D0%BE%D0%BD%D0%B0%D1%82%D0%B0/%D0%9B%D1%83%D0%BD%D0%BD%D0%B0%D1%8F.odp#Страница%206">Пианисты и "Лунная соната"</text:a> (cлайд 6)(<text:span text:style-name="T4">затем-возврат в конспект урока)</text:span></text:p>
      <text:p text:style-name="P19"><text:tab/>Пожалуй, ни один из советских пианистов, выступавших на эстраде, не прошел мимо «Лунной»: она в репертуаре К. Игумнова, А. Гольденвейзера, Г. Нейгауза, Л. Оборина, М. Юдиной, В. Софроницкого, М. Гринберг, Э. Гилельса, В. Мержанова и многих, многих других пианистов. </text:p>
      <text:p text:style-name="P19">«Лунная соната» стала одним из тех великих музыкальных созданий, которые пробуждают фантазию не только музыкантов, но и писателей, поэтов, художников, а в наше время фотографов, дизайнеров. <text:a xlink:type="simple" xlink:href="../%D0%9B%D1%83%D0%BD%D0%BD%D0%B0%D1%8F%20%D1%81%D0%BE%D0%BD%D0%B0%D1%82%D0%B0/%D0%9B%D1%83%D0%BD%D0%BD%D0%B0%D1%8F.odp#Страница%207">В компьютерной графике</text:a> эта музыка тоже нашла свое воплощение. (слайды 7-14) (з<text:span text:style-name="T4">атем-возврат в конспект урока)</text:span>)</text:p>
      <text:p text:style-name="P21">ПОЭТЫ и ПИСАТЕЛИ и «ЛУННАЯ соната»</text:p>
      <text:p text:style-name="P26"><text:tab/>В историко-литературном памятнике пушкинской эпохи — «Записках» современницы поэта Александры Осиповны Смирновой содержится <text:s/>факт об интересе Пушкина к творчеству Бетховена. Однажды поэт застал у нее в гостях пианистку Гирт, называвшую себя ученицей Бетховена. Пушкин стал расспрашивать Гирт о жизни Бетховена, «об его глухоте, об его меланхолии, об его оригинальных идеях», полагая, что «Лунная соната» была сымпровизирована Бетховеном для слепой девушки, и связывал сонату с романтической любовью композитора. Истинные сведения о жизни Бетховена и обстоятельствах создания его произведений в пушкинскую пору в России еще не были известны. </text:p>
      <text:p text:style-name="P26"><text:tab/>Героиня романа Л. Толстого «Семейное счастье», раскрывающего духовный мир провинциальной девушки, играет «Лунную сонату». Музыка как бы становится участником действия, она звучит в самые важные минуты жизни героини, когда зарождается чувство любви и когда после трудных испытаний осознается смысл истинного счастья. </text:p>
      <text:p text:style-name="P26"><text:tab/>Немецкий писатель Аминтор создал роман, построенный на острой драматической канве «Лунной». Роман так и называется — «Соната в до-диез миноре». </text:p>
      <text:p text:style-name="P26"><text:tab/>Русский поэт К. Бальмонт написал стихотворение «Лунная соната», которое было положено на музыку советским <text:soft-page-break/>композитором А. Пащенко. </text:p>
      <text:p text:style-name="P26"><text:tab/>«Лунная соната» получила настолько широкую популярность, стала настолько близким, необходимым людям сочинением, что с ней связываются события, впечатления, произведения самого разного содержания, характера, трактующие не только о прошлом, но и о сегодняшнем дне; многими фактами доказывается удивительная современность этой музыки, неумирающее многообразие ее эмоционального воздействия. </text:p>
      <text:p text:style-name="P24"><text:tab/>М. Горький,автобиографический рассказ «Музыка»:</text:p>
      <text:p text:style-name="P24">«Сначала мелодия пьесы была неуловима; альты и тенора звучали бессвязно, тяжелые вздохи басов говорили о чем-то настойчиво и строго, а в общем это напоминало картину осени: по скошенным лугам, по жухлой траве течет сырой, холодный ветер, зябко трепещет лес под его натиском, роняя на землю последние золотые листья. Вдали уныло поет колокол невидимой церкви. </text:p>
      <text:p text:style-name="P24">… Мне кажется, что большая толпа людей стройно и единодушно молит кого-то, — молит со слезами гнева и отчаяния»</text:p>
      <text:p text:style-name="P21">«Лунная соната и человеческая жизнь»</text:p>
      <text:p text:style-name="P19">В январе 1042 года пианист Александр Данилович Каменский, который во время Великой Отечественной войны жил и концертировал в осажденном Ленинграде, играл «Лунную сонату» для умирающей женщины по просьбе ее дочери. «…когда я кончил играть, услышал глубокий, почти освобождающийся от непосильной тяжести вздох, и тот же бескрасочный, уже почти призрачный голос прошептал ясно и даже как-то восторженно: «Какое счастье!» и через секунду опять, но уже тише и точно выдохнул: «Счастье...» </text:p>
      <text:p text:style-name="P19"><text:tab/>В маленьком украинском городке Малина, во время фашистской оккупации, жила семья врача Соснина. В этой семье все любили музыку. Отец играл на скрипке, мать на гитаре, а дети — дочь Нина и сын Валентин — отлично играли на фортепиано. Любимым композитором был Бетховен, а самым дорогим сочинением «Лунная соната». <text:s/>Они были подпольщики и боролись с фашистами.</text:p>
      <text:p text:style-name="P19"><text:tab/>С музыкой «Лунной сонаты» оказался связанным и последний день героической жизни доктора Соснина и его дочери. </text:p>
      <text:p text:style-name="P19"><text:tab/>Во время операции гитлеровцы окружили дом учительницы, она сама, не желая сдаваться, <text:s/>застрелилась, а сын Соснина играл в это время на фортепиано «Лунную сонату» отцу и сестре, в <text:s/><text:soft-page-break/>последний раз, это был <text:s/>их реквием. </text:p>
      <text:p text:style-name="P19"><text:tab/>Враги подожгли дом. Герои-партизаны сгорели заживо. Их борьба и смерть неразрывно связались с великой музыкой Бетховена. </text:p>
      <text:p text:style-name="P27">«ЛУННАЯ соната» и дети</text:p>
      <text:p text:style-name="P26"><text:tab/>Рождается новое поколение, и детям поют колыбельную молодые матери и сочиняют стихи, вспоминая поэзию «Лунной». </text:p>
      <text:p text:style-name="P26"><text:tab/>Такую <text:a xlink:type="simple" xlink:href="../%D0%9B%D1%83%D0%BD%D0%BD%D0%B0%D1%8F%20%D1%81%D0%BE%D0%BD%D0%B0%D1%82%D0%B0/%D0%9B%D1%83%D0%BD%D0%BD%D0%B0%D1%8F.odp#Страница 14">колыбельную</text:a> под названием «Лунная соната» сочинила для своей маленькой дочки советская литовская поэтесса Мара Гриезане (слайд 14) , (затем возврат в конспект лекции.)</text:p>
      <text:p text:style-name="P52">Мара Гриезане «перевела» музыку на язык стихов.</text:p>
      <text:p text:style-name="P24"><text:s text:c="10"/>А знаменитые фигуристы на льду Людмила Белоусова и Олег Протопопов «перевели» сонату на язык одухотворенного движения. Обратившись к музыке «Лунной сонаты», они создали концертный номер — прекрасную «ледовую» поэму сердечных человеческих чувств. </text:p>
      <text:p text:style-name="P24"/>
      <text:p text:style-name="P20">«ЛУННАЯ соната» и древние искусства</text:p>
      <text:p text:style-name="P24"><text:tab/>В старинном русском городе Ростове, славящемся памятниками древнего зодчества, сохранились удивительные колокола, звон которых собирает людей со всей округи.</text:p>
      <text:p text:style-name="P24"><text:tab/>Среди колокольных мелодий самая знаменитая — «егорьевский звон» — воспроизводит начало «Лунной сонаты». «Лунная» звучит в колоколах таи красиво, что этот «егорьевский звон» специально приезжал слушать великий певец Федор Иванович Шаляпин. Приезжал в Ростов и просил всегда: «Сыграйте егорьевскую «Лунную». </text:p>
      <text:p text:style-name="P24">Когда и как проникла соната в старинный город, к звонарям, не знакомым с нотной грамотой, никто не знает. Сила искусства такова, что не существует для него препятствий, времени, границ... </text:p>
      <text:p text:style-name="P21">ИТОГИ урока-лекции</text:p>
      <text:p text:style-name="P19">Жизнь — борьба и возможность победы; в этом черпает человек счастье. </text:p>
      <text:p text:style-name="P19">Гордая сила не сгибается, не знает покорности и слабости,— этому <text:soft-page-break/>учит «Лунная соната» Бетховена, выразившая с необыкновенной глубиной трагические переживания человека и его мужество. «Человек обязан жить, пока может совершать что-либо хорошее», — утверждал Бетховен. </text:p>
      <text:p text:style-name="P24">Ромен Роллан назвал Бетховена героической силой современности:</text:p>
      <text:p text:style-name="P24">«…Какая победа равна подобной, какая битва... могут сравниться со славой такого сверхчеловеческого напряжения, с этим ярчайшим торжеством духа на земле, когда несчастный, обездоленный, больной, одинокий человек, олицетворение горя, человек, которого жизнь лишила всякой радости, сам творит радость и озаряет ею мир? Он ее чеканит из своего несчастья, как он сам сказал в гордом слове, которое подводит итог его жизни и становится девизом всякой героической души: «Радость через страдание». </text:p>
      <text:p text:style-name="P24">_________________________________________________________________________ </text:p>
      <text:p text:style-name="P24"/>
      <text:p text:style-name="P25">ВЫВОД:</text:p>
      <text:p text:style-name="P25"/>
      <text:p text:style-name="P24">«Вернитесь теперь мысленно к этой музыке. Вслушайтесь в нее не только своим слухом, но и всем своим сердцем! И, может быть, вы услышите в ее первой части такую скорбь, какой никогда раньше не слышали; </text:p>
      <text:p text:style-name="P24">во второй части — такую светлую и в то же время такую печальную улыбку, какой раньше и не замечали; </text:p>
      <text:p text:style-name="P24">и, наконец, в финале — такое буйное стремление вырваться из оков страданий и печали, о котором можно сказать только словами самого Бетховена: «Я схвачу судьбу за глотку, совсем согнуть меня ей не удастся...»(композитор Дмитрий Борисович Кабалевский о «Лунной сонате»).</text:p>
      <text:list text:style-name="L4" text:continue-numbering="true">
        <text:list-header>
          <text:p text:style-name="P48"/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5:27:36</meta:creation-date>
    <dc:date>2008-10-17T11:08:17</dc:date>
    <meta:editing-cycles>10</meta:editing-cycles>
    <meta:editing-duration>PT15H2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89" meta:word-count="1463" meta:character-count="10479"/>
  </office:meta>
</office:document-meta>
</file>