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16cm" table:align="left"/>
    </style:style>
    <style:style style:name="Таблица1.A" style:family="table-column">
      <style:table-column-properties style:column-width="10.603cm"/>
    </style:style>
    <style:style style:name="Таблица1.B" style:family="table-column">
      <style:table-column-properties style:column-width="4.7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316cm" table:align="left"/>
    </style:style>
    <style:style style:name="Таблица2.A" style:family="table-column">
      <style:table-column-properties style:column-width="10.603cm"/>
    </style:style>
    <style:style style:name="Таблица2.B" style:family="table-column">
      <style:table-column-properties style:column-width="4.71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316cm" table:align="left"/>
    </style:style>
    <style:style style:name="Таблица3.A" style:family="table-column">
      <style:table-column-properties style:column-width="10.603cm"/>
    </style:style>
    <style:style style:name="Таблица3.B" style:family="table-column">
      <style:table-column-properties style:column-width="4.71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316cm" table:align="left"/>
    </style:style>
    <style:style style:name="Таблица4.A" style:family="table-column">
      <style:table-column-properties style:column-width="10.603cm"/>
    </style:style>
    <style:style style:name="Таблица4.B" style:family="table-column">
      <style:table-column-properties style:column-width="4.71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5.316cm" table:align="left"/>
    </style:style>
    <style:style style:name="Таблица5.A" style:family="table-column">
      <style:table-column-properties style:column-width="10.603cm"/>
    </style:style>
    <style:style style:name="Таблица5.B" style:family="table-column">
      <style:table-column-properties style:column-width="4.71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5.316cm" table:align="left"/>
    </style:style>
    <style:style style:name="Таблица6.A" style:family="table-column">
      <style:table-column-properties style:column-width="10.603cm"/>
    </style:style>
    <style:style style:name="Таблица6.B" style:family="table-column">
      <style:table-column-properties style:column-width="4.71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5.316cm" table:align="left"/>
    </style:style>
    <style:style style:name="Таблица7.A" style:family="table-column">
      <style:table-column-properties style:column-width="10.603cm"/>
    </style:style>
    <style:style style:name="Таблица7.B" style:family="table-column">
      <style:table-column-properties style:column-width="4.71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5.316cm" table:align="left"/>
    </style:style>
    <style:style style:name="Таблица8.A" style:family="table-column">
      <style:table-column-properties style:column-width="10.603cm"/>
    </style:style>
    <style:style style:name="Таблица8.B" style:family="table-column">
      <style:table-column-properties style:column-width="4.713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5.316cm" table:align="left"/>
    </style:style>
    <style:style style:name="Таблица9.A" style:family="table-column">
      <style:table-column-properties style:column-width="10.603cm"/>
    </style:style>
    <style:style style:name="Таблица9.B" style:family="table-column">
      <style:table-column-properties style:column-width="4.713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5.316cm" table:align="left"/>
    </style:style>
    <style:style style:name="Таблица10.A" style:family="table-column">
      <style:table-column-properties style:column-width="10.603cm"/>
    </style:style>
    <style:style style:name="Таблица10.B" style:family="table-column">
      <style:table-column-properties style:column-width="4.713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erif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erif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.951cm" style:auto-text-indent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name-asian="Courier New" style:font-style-asian="normal" style:font-name-complex="Courier New" style:font-style-complex="normal"/>
    </style:style>
    <style:style style:name="T3" style:family="text">
      <style:text-properties style:font-name-asian="Symbol" style:font-name-complex="Symbo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enOffice.org. Лабораторная работа №4-1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в OpenOffice.org Writer 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7" text:anchor-type="as-char" svg:width="0.527cm" svg:height="0.997cm" draw:z-index="3"><draw:object xlink:href="./Object 7" xlink:type="simple" xlink:show="embed" xlink:actuate="onLoad"/><draw:image xlink:href="./ObjectReplacements/Object 7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вод </text:p>
          </table:table-cell>
          <table:table-cell table:style-name="Таблица1.B1" office:value-type="string">
            <text:p text:style-name="P2">Результат</text:p>
          </table:table-cell>
        </table:table-row>
        <table:table-row>
          <table:table-cell table:style-name="Таблица1.A2" office:value-type="string">
            <text:p text:style-name="P1">a over b+2 </text:p>
          </table:table-cell>
          <table:table-cell table:style-name="Таблица1.B2" office:value-type="string">
            <text:p text:style-name="P3"><draw:frame draw:style-name="fr1" draw:name="Объект5" text:anchor-type="as-char" svg:width="1.102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a over {b+2}</text:p>
            <text:p text:style-name="P3"/>
          </table:table-cell>
          <table:table-cell table:style-name="Таблица1.B2" office:value-type="string">
            <text:p text:style-name="P3"><draw:frame draw:style-name="fr2" draw:name="Объект6" text:anchor-type="as-char" svg:y="-0.826cm" svg:width="1.092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6">a^2+b^2=c^2</text:p>
          </table:table-cell>
          <table:table-cell table:style-name="Таблица1.B2" office:value-type="string">
            <text:p text:style-name="P3"><draw:frame draw:style-name="fr1" draw:name="Объект4" text:anchor-type="as-char" svg:width="1.986cm" svg:height="0.527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6">lim csub{a%tendto infinity} bar V_n </text:p>
            <text:p text:style-name="P7"/>
          </table:table-cell>
          <table:table-cell table:style-name="Таблица1.B2" office:value-type="string">
            <text:p text:style-name="P3"><draw:frame draw:style-name="fr1" draw:name="Объект8" text:anchor-type="as-char" svg:width="1.353cm" svg:height="0.746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6">left lbrace stack{x+y=5{~} # 2y-6=x # xy=-3{~}} right none</text:p>
            <text:p text:style-name="P6"/>
          </table:table-cell>
          <table:table-cell table:style-name="Таблица1.B2" office:value-type="string">
            <text:p text:style-name="P3"><draw:frame draw:style-name="fr1" draw:name="Объект11" text:anchor-type="as-char" svg:width="2.018cm" svg:height="1.588cm" draw:z-index="8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9" text:anchor-type="as-char" svg:width="0.561cm" svg:height="0.467cm" draw:z-index="98"><draw:object xlink:href="./Object 9" xlink:type="simple" xlink:show="embed" xlink:actuate="onLoad"/><draw:image xlink:href="./ObjectReplacements/Object 9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1">
        <text:list-item>
          <text:p text:style-name="P14"><draw:frame draw:style-name="fr1" draw:name="Объект1" text:anchor-type="as-char" svg:width="3.383cm" svg:height="1.072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4"><draw:frame draw:style-name="fr1" draw:name="Объект2" text:anchor-type="as-char" svg:width="6.295cm" svg:height="0.584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3" text:anchor-type="as-char" svg:width="3.949cm" svg:height="0.84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10" text:anchor-type="as-char" svg:width="2.471cm" svg:height="1.13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9">Вычислить:</text:p>
      <text:p text:style-name="P12"/>
      <text:p text:style-name="P12">a.<draw:frame draw:style-name="fr1" draw:name="Объект120" text:anchor-type="as-char" svg:width="3.782cm" svg:height="1.226cm" draw:z-index="99"><draw:object xlink:href="./Object 120" xlink:type="simple" xlink:show="embed" xlink:actuate="onLoad"/><draw:image xlink:href="./ObjectReplacements/Object 120" xlink:type="simple" xlink:show="embed" xlink:actuate="onLoad"/></draw:frame>b. <draw:frame draw:style-name="fr1" draw:name="Объект121" text:anchor-type="as-char" svg:width="3.577cm" svg:height="1.169cm" draw:z-index="101"><draw:object xlink:href="./Object 121" xlink:type="simple" xlink:show="embed" xlink:actuate="onLoad"/><draw:image xlink:href="./ObjectReplacements/Object 121" xlink:type="simple" xlink:show="embed" xlink:actuate="onLoad"/></draw:frame></text:p>
      <text:p text:style-name="P13">OpenOffice.org. Лабораторная работа №4-2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<text:span text:style-name="T5">в OpenOffice.org Writer </text:span>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12" text:anchor-type="as-char" svg:width="0.527cm" svg:height="0.997cm" draw:z-index="10"><draw:object xlink:href="./Object 12" xlink:type="simple" xlink:show="embed" xlink:actuate="onLoad"/><draw:image xlink:href="./ObjectReplacements/Object 12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Ввод </text:p>
          </table:table-cell>
          <table:table-cell table:style-name="Таблица2.B1" office:value-type="string">
            <text:p text:style-name="P2">Результат</text:p>
          </table:table-cell>
        </table:table-row>
        <table:table-row>
          <table:table-cell table:style-name="Таблица2.A2" office:value-type="string">
            <text:p text:style-name="P1">a over b+2 </text:p>
          </table:table-cell>
          <table:table-cell table:style-name="Таблица2.B2" office:value-type="string">
            <text:p text:style-name="P3"><draw:frame draw:style-name="fr1" draw:name="Объект13" text:anchor-type="as-char" svg:width="1.102cm" svg:height="0.997cm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p text:style-name="P1">a over {b+2}</text:p>
            <text:p text:style-name="P3"/>
          </table:table-cell>
          <table:table-cell table:style-name="Таблица2.B2" office:value-type="string">
            <text:p text:style-name="P3"><draw:frame draw:style-name="fr2" draw:name="Объект14" text:anchor-type="as-char" svg:y="-0.826cm" svg:width="1.092cm" svg:height="0.997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p text:style-name="P6">a^2+b^2=c^2</text:p>
          </table:table-cell>
          <table:table-cell table:style-name="Таблица2.B2" office:value-type="string">
            <text:p text:style-name="P3"><draw:frame draw:style-name="fr1" draw:name="Объект15" text:anchor-type="as-char" svg:width="1.986cm" svg:height="0.527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p text:style-name="P6">lim csub{a%tendto infinity} bar V_n </text:p>
            <text:p text:style-name="P7"/>
          </table:table-cell>
          <table:table-cell table:style-name="Таблица2.B2" office:value-type="string">
            <text:p text:style-name="P3"><draw:frame draw:style-name="fr1" draw:name="Объект16" text:anchor-type="as-char" svg:width="1.353cm" svg:height="0.746cm" draw:z-index="1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p text:style-name="P6">left lbrace stack{x+y=5{~} # 2y-6=x # xy=-3{~}} right none</text:p>
            <text:p text:style-name="P6"/>
          </table:table-cell>
          <table:table-cell table:style-name="Таблица2.B2" office:value-type="string">
            <text:p text:style-name="P3"><draw:frame draw:style-name="fr1" draw:name="Объект17" text:anchor-type="as-char" svg:width="2.018cm" svg:height="1.588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18" text:anchor-type="as-char" svg:width="0.561cm" svg:height="0.467cm" draw:z-index="102"><draw:object xlink:href="./Object 18" xlink:type="simple" xlink:show="embed" xlink:actuate="onLoad"/><draw:image xlink:href="./ObjectReplacements/Object 18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2">
        <text:list-item>
          <text:p text:style-name="P16"><draw:frame draw:style-name="fr1" draw:name="Объект19" text:anchor-type="as-char" svg:width="3.373cm" svg:height="0.998cm" draw:z-index="103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16"><draw:frame draw:style-name="fr1" draw:name="Объект20" text:anchor-type="as-char" svg:width="6.151cm" svg:height="0.586cm" draw:z-index="104"><draw:object xlink:href="./Object 20" xlink:type="simple" xlink:show="embed" xlink:actuate="onLoad"/><draw:image xlink:href="./ObjectReplacements/Object 20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21" text:anchor-type="as-char" svg:width="3.734cm" svg:height="0.591cm" draw:z-index="16"><draw:object xlink:href="./Object 21" xlink:type="simple" xlink:show="embed" xlink:actuate="onLoad"/><draw:image xlink:href="./ObjectReplacements/Object 21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22" text:anchor-type="as-char" svg:width="2.454cm" svg:height="1.138cm" draw:z-index="17"><draw:object xlink:href="./Object 22" xlink:type="simple" xlink:show="embed" xlink:actuate="onLoad"/><draw:image xlink:href="./ObjectReplacements/Object 22" xlink:type="simple" xlink:show="embed" xlink:actuate="onLoad"/></draw:frame></text:p>
      <text:p text:style-name="P9">Вычислить:</text:p>
      <text:p text:style-name="P12">a.<draw:frame draw:style-name="fr1" draw:name="Объект119" text:anchor-type="as-char" svg:width="2.404cm" svg:height="1.545cm" draw:z-index="105"><draw:object xlink:href="./Object 119" xlink:type="simple" xlink:show="embed" xlink:actuate="onLoad"/><draw:image xlink:href="./ObjectReplacements/Object 119" xlink:type="simple" xlink:show="embed" xlink:actuate="onLoad"/></draw:frame>b. <draw:frame draw:style-name="fr1" draw:name="Объект122" text:anchor-type="as-char" svg:width="5.403cm" svg:height="1.182cm" draw:z-index="106"><draw:object xlink:href="./Object 122" xlink:type="simple" xlink:show="embed" xlink:actuate="onLoad"/><draw:image xlink:href="./ObjectReplacements/Object 122" xlink:type="simple" xlink:show="embed" xlink:actuate="onLoad"/></draw:frame></text:p>
      <text:p text:style-name="P12"/>
      <text:p text:style-name="P13">OpenOffice.org. Лабораторная работа №4-3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<text:span text:style-name="T4"><text:s/>в OpenOffice.org Writer </text:span>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23" text:anchor-type="as-char" svg:width="0.527cm" svg:height="0.997cm" draw:z-index="18"><draw:object xlink:href="./Object 23" xlink:type="simple" xlink:show="embed" xlink:actuate="onLoad"/><draw:image xlink:href="./ObjectReplacements/Object 23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Ввод </text:p>
          </table:table-cell>
          <table:table-cell table:style-name="Таблица3.B1" office:value-type="string">
            <text:p text:style-name="P2">Результат</text:p>
          </table:table-cell>
        </table:table-row>
        <table:table-row>
          <table:table-cell table:style-name="Таблица3.A2" office:value-type="string">
            <text:p text:style-name="P1">a over b+2 </text:p>
          </table:table-cell>
          <table:table-cell table:style-name="Таблица3.B2" office:value-type="string">
            <text:p text:style-name="P3"><draw:frame draw:style-name="fr1" draw:name="Объект24" text:anchor-type="as-char" svg:width="1.102cm" svg:height="0.997cm" draw:z-index="1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1">a over {b+2}</text:p>
            <text:p text:style-name="P3"/>
          </table:table-cell>
          <table:table-cell table:style-name="Таблица3.B2" office:value-type="string">
            <text:p text:style-name="P3"><draw:frame draw:style-name="fr2" draw:name="Объект25" text:anchor-type="as-char" svg:y="-0.826cm" svg:width="1.092cm" svg:height="0.997cm" draw:z-index="2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6">a^2+b^2=c^2</text:p>
          </table:table-cell>
          <table:table-cell table:style-name="Таблица3.B2" office:value-type="string">
            <text:p text:style-name="P3"><draw:frame draw:style-name="fr1" draw:name="Объект26" text:anchor-type="as-char" svg:width="1.986cm" svg:height="0.527cm" draw:z-index="21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6">lim csub{a%tendto infinity} bar V_n </text:p>
            <text:p text:style-name="P7"/>
          </table:table-cell>
          <table:table-cell table:style-name="Таблица3.B2" office:value-type="string">
            <text:p text:style-name="P3"><draw:frame draw:style-name="fr1" draw:name="Объект27" text:anchor-type="as-char" svg:width="1.353cm" svg:height="0.746cm" draw:z-index="2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6">left lbrace stack{x+y=5{~} # 2y-6=x # xy=-3{~}} right none</text:p>
            <text:p text:style-name="P6"/>
          </table:table-cell>
          <table:table-cell table:style-name="Таблица3.B2" office:value-type="string">
            <text:p text:style-name="P3"><draw:frame draw:style-name="fr1" draw:name="Объект28" text:anchor-type="as-char" svg:width="2.018cm" svg:height="1.588cm" draw:z-index="2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29" text:anchor-type="as-char" svg:width="0.561cm" svg:height="0.467cm" draw:z-index="107"><draw:object xlink:href="./Object 29" xlink:type="simple" xlink:show="embed" xlink:actuate="onLoad"/><draw:image xlink:href="./ObjectReplacements/Object 29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3">
        <text:list-item>
          <text:p text:style-name="P18"><draw:frame draw:style-name="fr2" draw:name="Объект30" text:anchor-type="as-char" svg:y="-0.736cm" svg:width="1.859cm" svg:height="0.998cm" draw:z-index="24"><draw:object xlink:href="./Object 30" xlink:type="simple" xlink:show="embed" xlink:actuate="onLoad"/><draw:image xlink:href="./ObjectReplacements/Object 30" xlink:type="simple" xlink:show="embed" xlink:actuate="onLoad"/></draw:frame></text:p>
        </text:list-item>
        <text:list-item>
          <text:p text:style-name="P18"><draw:frame draw:style-name="fr1" draw:name="Объект31" text:anchor-type="as-char" svg:width="2.619cm" svg:height="0.57cm" draw:z-index="25"><draw:object xlink:href="./Object 31" xlink:type="simple" xlink:show="embed" xlink:actuate="onLoad"/><draw:image xlink:href="./ObjectReplacements/Object 31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32" text:anchor-type="as-char" svg:width="3.699cm" svg:height="1.09cm" draw:z-index="26"><draw:object xlink:href="./Object 32" xlink:type="simple" xlink:show="embed" xlink:actuate="onLoad"/><draw:image xlink:href="./ObjectReplacements/Object 32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33" text:anchor-type="as-char" svg:width="3.247cm" svg:height="1.159cm" draw:z-index="27"><draw:object xlink:href="./Object 33" xlink:type="simple" xlink:show="embed" xlink:actuate="onLoad"/><draw:image xlink:href="./ObjectReplacements/Object 33" xlink:type="simple" xlink:show="embed" xlink:actuate="onLoad"/></draw:frame></text:p>
      <text:p text:style-name="P9">Вычислить:</text:p>
      <text:p text:style-name="P12">a.<draw:frame draw:style-name="fr1" draw:name="Объект118" text:anchor-type="as-char" svg:width="3.399cm" svg:height="1.226cm" draw:z-index="108"><draw:object xlink:href="./Object 118" xlink:type="simple" xlink:show="embed" xlink:actuate="onLoad"/><draw:image xlink:href="./ObjectReplacements/Object 118" xlink:type="simple" xlink:show="embed" xlink:actuate="onLoad"/></draw:frame>b. <draw:frame draw:style-name="fr1" draw:name="Объект123" text:anchor-type="as-char" svg:width="2.863cm" svg:height="1.787cm" draw:z-index="109"><draw:object xlink:href="./Object 123" xlink:type="simple" xlink:show="embed" xlink:actuate="onLoad"/><draw:image xlink:href="./ObjectReplacements/Object 123" xlink:type="simple" xlink:show="embed" xlink:actuate="onLoad"/></draw:frame></text:p>
      <text:p text:style-name="P13">OpenOffice.org. Лабораторная работа №4-4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<text:span text:style-name="T5"><text:s/>в OpenOffice.org Writer </text:span>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34" text:anchor-type="as-char" svg:width="0.527cm" svg:height="0.997cm" draw:z-index="28"><draw:object xlink:href="./Object 34" xlink:type="simple" xlink:show="embed" xlink:actuate="onLoad"/><draw:image xlink:href="./ObjectReplacements/Object 34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Ввод </text:p>
          </table:table-cell>
          <table:table-cell table:style-name="Таблица4.B1" office:value-type="string">
            <text:p text:style-name="P2">Результат</text:p>
          </table:table-cell>
        </table:table-row>
        <table:table-row>
          <table:table-cell table:style-name="Таблица4.A2" office:value-type="string">
            <text:p text:style-name="P1">a over b+2 </text:p>
          </table:table-cell>
          <table:table-cell table:style-name="Таблица4.B2" office:value-type="string">
            <text:p text:style-name="P3"><draw:frame draw:style-name="fr1" draw:name="Объект35" text:anchor-type="as-char" svg:width="1.102cm" svg:height="0.997cm" draw:z-index="29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1">a over {b+2}</text:p>
            <text:p text:style-name="P3"/>
          </table:table-cell>
          <table:table-cell table:style-name="Таблица4.B2" office:value-type="string">
            <text:p text:style-name="P3"><draw:frame draw:style-name="fr2" draw:name="Объект36" text:anchor-type="as-char" svg:y="-0.826cm" svg:width="1.092cm" svg:height="0.997cm" draw:z-index="3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6">a^2+b^2=c^2</text:p>
          </table:table-cell>
          <table:table-cell table:style-name="Таблица4.B2" office:value-type="string">
            <text:p text:style-name="P3"><draw:frame draw:style-name="fr1" draw:name="Объект37" text:anchor-type="as-char" svg:width="1.986cm" svg:height="0.527cm" draw:z-index="3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6">lim csub{a%tendto infinity} bar V_n </text:p>
            <text:p text:style-name="P7"/>
          </table:table-cell>
          <table:table-cell table:style-name="Таблица4.B2" office:value-type="string">
            <text:p text:style-name="P3"><draw:frame draw:style-name="fr1" draw:name="Объект38" text:anchor-type="as-char" svg:width="1.353cm" svg:height="0.746cm" draw:z-index="32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6">left lbrace stack{x+y=5{~} # 2y-6=x # xy=-3{~}} right none</text:p>
            <text:p text:style-name="P6"/>
          </table:table-cell>
          <table:table-cell table:style-name="Таблица4.B2" office:value-type="string">
            <text:p text:style-name="P3"><draw:frame draw:style-name="fr1" draw:name="Объект39" text:anchor-type="as-char" svg:width="2.018cm" svg:height="1.588cm" draw:z-index="33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40" text:anchor-type="as-char" svg:width="0.561cm" svg:height="0.467cm" draw:z-index="110"><draw:object xlink:href="./Object 40" xlink:type="simple" xlink:show="embed" xlink:actuate="onLoad"/><draw:image xlink:href="./ObjectReplacements/Object 40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4">
        <text:list-item>
          <text:p text:style-name="P20"><draw:frame draw:style-name="fr1" draw:name="Объект41" text:anchor-type="as-char" svg:width="3.877cm" svg:height="1.058cm" draw:z-index="34"><draw:object xlink:href="./Object 41" xlink:type="simple" xlink:show="embed" xlink:actuate="onLoad"/><draw:image xlink:href="./ObjectReplacements/Object 41" xlink:type="simple" xlink:show="embed" xlink:actuate="onLoad"/></draw:frame></text:p>
        </text:list-item>
        <text:list-item>
          <text:p text:style-name="P20"><draw:frame draw:style-name="fr1" draw:name="Объект42" text:anchor-type="as-char" svg:width="3.283cm" svg:height="0.547cm" draw:z-index="35"><draw:object xlink:href="./Object 42" xlink:type="simple" xlink:show="embed" xlink:actuate="onLoad"/><draw:image xlink:href="./ObjectReplacements/Object 42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43" text:anchor-type="as-char" svg:width="3.905cm" svg:height="0.998cm" draw:z-index="36"><draw:object xlink:href="./Object 43" xlink:type="simple" xlink:show="embed" xlink:actuate="onLoad"/><draw:image xlink:href="./ObjectReplacements/Object 43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44" text:anchor-type="as-char" svg:width="2.415cm" svg:height="1.053cm" draw:z-index="37"><draw:object xlink:href="./Object 44" xlink:type="simple" xlink:show="embed" xlink:actuate="onLoad"/><draw:image xlink:href="./ObjectReplacements/Object 44" xlink:type="simple" xlink:show="embed" xlink:actuate="onLoad"/></draw:frame></text:p>
      <text:p text:style-name="P9">Вычислить:</text:p>
      <text:p text:style-name="P12"/>
      <text:p text:style-name="P12">a.<draw:frame draw:style-name="fr1" draw:name="Объект117" text:anchor-type="as-char" svg:width="3.948cm" svg:height="1.563cm" draw:z-index="111"><draw:object xlink:href="./Object 117" xlink:type="simple" xlink:show="embed" xlink:actuate="onLoad"/><draw:image xlink:href="./ObjectReplacements/Object 117" xlink:type="simple" xlink:show="embed" xlink:actuate="onLoad"/></draw:frame>b. <draw:frame draw:style-name="fr1" draw:name="Объект124" text:anchor-type="as-char" svg:width="4.277cm" svg:height="1.169cm" draw:z-index="112"><draw:object xlink:href="./Object 124" xlink:type="simple" xlink:show="embed" xlink:actuate="onLoad"/><draw:image xlink:href="./ObjectReplacements/Object 124" xlink:type="simple" xlink:show="embed" xlink:actuate="onLoad"/></draw:frame></text:p>
      <text:p text:style-name="P13">OpenOffice.org. Лабораторная работа №4-5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<text:span text:style-name="T5"><text:s/>в OpenOffice.org Writer </text:span>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45" text:anchor-type="as-char" svg:width="0.527cm" svg:height="0.997cm" draw:z-index="38"><draw:object xlink:href="./Object 45" xlink:type="simple" xlink:show="embed" xlink:actuate="onLoad"/><draw:image xlink:href="./ObjectReplacements/Object 45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Ввод </text:p>
          </table:table-cell>
          <table:table-cell table:style-name="Таблица5.B1" office:value-type="string">
            <text:p text:style-name="P2">Результат</text:p>
          </table:table-cell>
        </table:table-row>
        <table:table-row>
          <table:table-cell table:style-name="Таблица5.A2" office:value-type="string">
            <text:p text:style-name="P1">a over b+2 </text:p>
          </table:table-cell>
          <table:table-cell table:style-name="Таблица5.B2" office:value-type="string">
            <text:p text:style-name="P3"><draw:frame draw:style-name="fr1" draw:name="Объект46" text:anchor-type="as-char" svg:width="1.102cm" svg:height="0.997cm" draw:z-index="39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>
          <table:table-cell table:style-name="Таблица5.A2" office:value-type="string">
            <text:p text:style-name="P1">a over {b+2}</text:p>
            <text:p text:style-name="P3"/>
          </table:table-cell>
          <table:table-cell table:style-name="Таблица5.B2" office:value-type="string">
            <text:p text:style-name="P3"><draw:frame draw:style-name="fr2" draw:name="Объект47" text:anchor-type="as-char" svg:y="-0.826cm" svg:width="1.092cm" svg:height="0.997cm" draw:z-index="40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>
          <table:table-cell table:style-name="Таблица5.A2" office:value-type="string">
            <text:p text:style-name="P6">a^2+b^2=c^2</text:p>
          </table:table-cell>
          <table:table-cell table:style-name="Таблица5.B2" office:value-type="string">
            <text:p text:style-name="P3"><draw:frame draw:style-name="fr1" draw:name="Объект48" text:anchor-type="as-char" svg:width="1.986cm" svg:height="0.527cm" draw:z-index="41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>
          <table:table-cell table:style-name="Таблица5.A2" office:value-type="string">
            <text:p text:style-name="P6">lim csub{a%tendto infinity} bar V_n </text:p>
            <text:p text:style-name="P7"/>
          </table:table-cell>
          <table:table-cell table:style-name="Таблица5.B2" office:value-type="string">
            <text:p text:style-name="P3"><draw:frame draw:style-name="fr1" draw:name="Объект49" text:anchor-type="as-char" svg:width="1.353cm" svg:height="0.746cm" draw:z-index="42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>
          <table:table-cell table:style-name="Таблица5.A2" office:value-type="string">
            <text:p text:style-name="P6">left lbrace stack{x+y=5{~} # 2y-6=x # xy=-3{~}} right none</text:p>
            <text:p text:style-name="P6"/>
          </table:table-cell>
          <table:table-cell table:style-name="Таблица5.B2" office:value-type="string">
            <text:p text:style-name="P3"><draw:frame draw:style-name="fr1" draw:name="Объект50" text:anchor-type="as-char" svg:width="2.018cm" svg:height="1.588cm" draw:z-index="43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51" text:anchor-type="as-char" svg:width="0.561cm" svg:height="0.467cm" draw:z-index="113"><draw:object xlink:href="./Object 51" xlink:type="simple" xlink:show="embed" xlink:actuate="onLoad"/><draw:image xlink:href="./ObjectReplacements/Object 51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5">
        <text:list-item>
          <text:p text:style-name="P22"><draw:frame draw:style-name="fr1" draw:name="Объект52" text:anchor-type="as-char" svg:width="7.405cm" svg:height="0.953cm" draw:z-index="44"><draw:object xlink:href="./Object 52" xlink:type="simple" xlink:show="embed" xlink:actuate="onLoad"/><draw:image xlink:href="./ObjectReplacements/Object 52" xlink:type="simple" xlink:show="embed" xlink:actuate="onLoad"/></draw:frame></text:p>
        </text:list-item>
        <text:list-item>
          <text:p text:style-name="P22"><draw:frame draw:style-name="fr1" draw:name="Объект53" text:anchor-type="as-char" svg:width="2.275cm" svg:height="0.998cm" draw:z-index="45"><draw:object xlink:href="./Object 53" xlink:type="simple" xlink:show="embed" xlink:actuate="onLoad"/><draw:image xlink:href="./ObjectReplacements/Object 53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54" text:anchor-type="as-char" svg:width="3.156cm" svg:height="1.078cm" draw:z-index="46"><draw:object xlink:href="./Object 54" xlink:type="simple" xlink:show="embed" xlink:actuate="onLoad"/><draw:image xlink:href="./ObjectReplacements/Object 54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55" text:anchor-type="as-char" svg:width="3.154cm" svg:height="1.053cm" draw:z-index="47"><draw:object xlink:href="./Object 55" xlink:type="simple" xlink:show="embed" xlink:actuate="onLoad"/><draw:image xlink:href="./ObjectReplacements/Object 55" xlink:type="simple" xlink:show="embed" xlink:actuate="onLoad"/></draw:frame></text:p>
      <text:p text:style-name="P10">Вычислить:</text:p>
      <text:p text:style-name="P12">a.<draw:frame draw:style-name="fr1" draw:name="Объект116" text:anchor-type="as-char" svg:width="5.283cm" svg:height="1.515cm" draw:z-index="114"><draw:object xlink:href="./Object 116" xlink:type="simple" xlink:show="embed" xlink:actuate="onLoad"/><draw:image xlink:href="./ObjectReplacements/Object 116" xlink:type="simple" xlink:show="embed" xlink:actuate="onLoad"/></draw:frame>b. <draw:frame draw:style-name="fr1" draw:name="Объект125" text:anchor-type="as-char" svg:width="3.508cm" svg:height="1.177cm" draw:z-index="115"><draw:object xlink:href="./Object 125" xlink:type="simple" xlink:show="embed" xlink:actuate="onLoad"/><draw:image xlink:href="./ObjectReplacements/Object 125" xlink:type="simple" xlink:show="embed" xlink:actuate="onLoad"/></draw:frame></text:p>
      <text:p text:style-name="P13">OpenOffice.org. Лабораторная работа №4-6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 <text:span text:style-name="T5">в OpenOffice.org Writer </text:span>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56" text:anchor-type="as-char" svg:width="0.527cm" svg:height="0.997cm" draw:z-index="48"><draw:object xlink:href="./Object 56" xlink:type="simple" xlink:show="embed" xlink:actuate="onLoad"/><draw:image xlink:href="./ObjectReplacements/Object 56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Ввод </text:p>
          </table:table-cell>
          <table:table-cell table:style-name="Таблица6.B1" office:value-type="string">
            <text:p text:style-name="P2">Результат</text:p>
          </table:table-cell>
        </table:table-row>
        <table:table-row>
          <table:table-cell table:style-name="Таблица6.A2" office:value-type="string">
            <text:p text:style-name="P1">a over b+2 </text:p>
          </table:table-cell>
          <table:table-cell table:style-name="Таблица6.B2" office:value-type="string">
            <text:p text:style-name="P3"><draw:frame draw:style-name="fr1" draw:name="Объект57" text:anchor-type="as-char" svg:width="1.102cm" svg:height="0.997cm" draw:z-index="49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  <table:table-row>
          <table:table-cell table:style-name="Таблица6.A2" office:value-type="string">
            <text:p text:style-name="P1">a over {b+2}</text:p>
            <text:p text:style-name="P3"/>
          </table:table-cell>
          <table:table-cell table:style-name="Таблица6.B2" office:value-type="string">
            <text:p text:style-name="P3"><draw:frame draw:style-name="fr2" draw:name="Объект58" text:anchor-type="as-char" svg:y="-0.826cm" svg:width="1.092cm" svg:height="0.997cm" draw:z-index="50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>
          <table:table-cell table:style-name="Таблица6.A2" office:value-type="string">
            <text:p text:style-name="P6">a^2+b^2=c^2</text:p>
          </table:table-cell>
          <table:table-cell table:style-name="Таблица6.B2" office:value-type="string">
            <text:p text:style-name="P3"><draw:frame draw:style-name="fr1" draw:name="Объект59" text:anchor-type="as-char" svg:width="1.986cm" svg:height="0.527cm" draw:z-index="51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>
          <table:table-cell table:style-name="Таблица6.A2" office:value-type="string">
            <text:p text:style-name="P6">lim csub{a%tendto infinity} bar V_n </text:p>
            <text:p text:style-name="P7"/>
          </table:table-cell>
          <table:table-cell table:style-name="Таблица6.B2" office:value-type="string">
            <text:p text:style-name="P3"><draw:frame draw:style-name="fr1" draw:name="Объект60" text:anchor-type="as-char" svg:width="1.353cm" svg:height="0.746cm" draw:z-index="52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>
          <table:table-cell table:style-name="Таблица6.A2" office:value-type="string">
            <text:p text:style-name="P6">left lbrace stack{x+y=5{~} # 2y-6=x # xy=-3{~}} right none</text:p>
            <text:p text:style-name="P6"/>
          </table:table-cell>
          <table:table-cell table:style-name="Таблица6.B2" office:value-type="string">
            <text:p text:style-name="P3"><draw:frame draw:style-name="fr1" draw:name="Объект61" text:anchor-type="as-char" svg:width="2.018cm" svg:height="1.588cm" draw:z-index="53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62" text:anchor-type="as-char" svg:width="0.561cm" svg:height="0.467cm" draw:z-index="116"><draw:object xlink:href="./Object 62" xlink:type="simple" xlink:show="embed" xlink:actuate="onLoad"/><draw:image xlink:href="./ObjectReplacements/Object 62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6">
        <text:list-item>
          <text:p text:style-name="P24"><draw:frame draw:style-name="fr1" draw:name="Объект63" text:anchor-type="as-char" svg:width="2.932cm" svg:height="0.998cm" draw:z-index="54"><draw:object xlink:href="./Object 63" xlink:type="simple" xlink:show="embed" xlink:actuate="onLoad"/><draw:image xlink:href="./ObjectReplacements/Object 63" xlink:type="simple" xlink:show="embed" xlink:actuate="onLoad"/></draw:frame></text:p>
        </text:list-item>
        <text:list-item>
          <text:p text:style-name="P24"><draw:frame draw:style-name="fr1" draw:name="Объект64" text:anchor-type="as-char" svg:width="3.81cm" svg:height="0.591cm" draw:z-index="55"><draw:object xlink:href="./Object 64" xlink:type="simple" xlink:show="embed" xlink:actuate="onLoad"/><draw:image xlink:href="./ObjectReplacements/Object 64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65" text:anchor-type="as-char" svg:width="4.276cm" svg:height="0.834cm" draw:z-index="56"><draw:object xlink:href="./Object 65" xlink:type="simple" xlink:show="embed" xlink:actuate="onLoad"/><draw:image xlink:href="./ObjectReplacements/Object 65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66" text:anchor-type="as-char" svg:width="3.937cm" svg:height="1.637cm" draw:z-index="57"><draw:object xlink:href="./Object 66" xlink:type="simple" xlink:show="embed" xlink:actuate="onLoad"/><draw:image xlink:href="./ObjectReplacements/Object 66" xlink:type="simple" xlink:show="embed" xlink:actuate="onLoad"/></draw:frame></text:p>
      <text:p text:style-name="P10">Вычислить:</text:p>
      <text:p text:style-name="P12">a.<draw:frame draw:style-name="fr1" draw:name="Объект115" text:anchor-type="as-char" svg:width="2.718cm" svg:height="1.256cm" draw:z-index="117"><draw:object xlink:href="./Object 115" xlink:type="simple" xlink:show="embed" xlink:actuate="onLoad"/><draw:image xlink:href="./ObjectReplacements/Object 115" xlink:type="simple" xlink:show="embed" xlink:actuate="onLoad"/></draw:frame>b. <draw:frame draw:style-name="fr1" draw:name="Объект126" text:anchor-type="as-char" svg:width="3.505cm" svg:height="1.513cm" draw:z-index="118"><draw:object xlink:href="./Object 126" xlink:type="simple" xlink:show="embed" xlink:actuate="onLoad"/><draw:image xlink:href="./ObjectReplacements/Object 126" xlink:type="simple" xlink:show="embed" xlink:actuate="onLoad"/></draw:frame></text:p>
      <text:p text:style-name="P13">OpenOffice.org. Лабораторная работа №4-7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. <text:span text:style-name="T5">Для начала работы с формулами <text:s/>в OpenOffice.org Writer нужно выполнить: «Вставка =&gt; Объект =&gt; Формула». </text:span>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67" text:anchor-type="as-char" svg:width="0.527cm" svg:height="0.997cm" draw:z-index="58"><draw:object xlink:href="./Object 67" xlink:type="simple" xlink:show="embed" xlink:actuate="onLoad"/><draw:image xlink:href="./ObjectReplacements/Object 67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">Ввод </text:p>
          </table:table-cell>
          <table:table-cell table:style-name="Таблица7.B1" office:value-type="string">
            <text:p text:style-name="P2">Результат</text:p>
          </table:table-cell>
        </table:table-row>
        <table:table-row>
          <table:table-cell table:style-name="Таблица7.A2" office:value-type="string">
            <text:p text:style-name="P1">a over b+2 </text:p>
          </table:table-cell>
          <table:table-cell table:style-name="Таблица7.B2" office:value-type="string">
            <text:p text:style-name="P3"><draw:frame draw:style-name="fr1" draw:name="Объект68" text:anchor-type="as-char" svg:width="1.102cm" svg:height="0.997cm" draw:z-index="59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>
          <table:table-cell table:style-name="Таблица7.A2" office:value-type="string">
            <text:p text:style-name="P1">a over {b+2}</text:p>
            <text:p text:style-name="P3"/>
          </table:table-cell>
          <table:table-cell table:style-name="Таблица7.B2" office:value-type="string">
            <text:p text:style-name="P3"><draw:frame draw:style-name="fr2" draw:name="Объект69" text:anchor-type="as-char" svg:y="-0.826cm" svg:width="1.092cm" svg:height="0.997cm" draw:z-index="60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</table:table-row>
        <table:table-row>
          <table:table-cell table:style-name="Таблица7.A2" office:value-type="string">
            <text:p text:style-name="P6">a^2+b^2=c^2</text:p>
          </table:table-cell>
          <table:table-cell table:style-name="Таблица7.B2" office:value-type="string">
            <text:p text:style-name="P3"><draw:frame draw:style-name="fr1" draw:name="Объект70" text:anchor-type="as-char" svg:width="1.986cm" svg:height="0.527cm" draw:z-index="61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>
          <table:table-cell table:style-name="Таблица7.A2" office:value-type="string">
            <text:p text:style-name="P6">lim csub{a%tendto infinity} bar V_n </text:p>
            <text:p text:style-name="P7"/>
          </table:table-cell>
          <table:table-cell table:style-name="Таблица7.B2" office:value-type="string">
            <text:p text:style-name="P3"><draw:frame draw:style-name="fr1" draw:name="Объект71" text:anchor-type="as-char" svg:width="1.353cm" svg:height="0.746cm" draw:z-index="62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>
          <table:table-cell table:style-name="Таблица7.A2" office:value-type="string">
            <text:p text:style-name="P6">left lbrace stack{x+y=5{~} # 2y-6=x # xy=-3{~}} right none</text:p>
            <text:p text:style-name="P6"/>
          </table:table-cell>
          <table:table-cell table:style-name="Таблица7.B2" office:value-type="string">
            <text:p text:style-name="P3"><draw:frame draw:style-name="fr1" draw:name="Объект72" text:anchor-type="as-char" svg:width="2.018cm" svg:height="1.588cm" draw:z-index="63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73" text:anchor-type="as-char" svg:width="0.561cm" svg:height="0.467cm" draw:z-index="120"><draw:object xlink:href="./Object 73" xlink:type="simple" xlink:show="embed" xlink:actuate="onLoad"/><draw:image xlink:href="./ObjectReplacements/Object 73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7">
        <text:list-item>
          <text:p text:style-name="P26"><draw:frame draw:style-name="fr1" draw:name="Объект74" text:anchor-type="as-char" svg:width="2.736cm" svg:height="1.529cm" draw:z-index="64"><draw:object xlink:href="./Object 74" xlink:type="simple" xlink:show="embed" xlink:actuate="onLoad"/><draw:image xlink:href="./ObjectReplacements/Object 74" xlink:type="simple" xlink:show="embed" xlink:actuate="onLoad"/></draw:frame></text:p>
        </text:list-item>
        <text:list-item>
          <text:p text:style-name="P26"><draw:frame draw:style-name="fr1" draw:name="Объект75" text:anchor-type="as-char" svg:width="3.143cm" svg:height="0.591cm" draw:z-index="65"><draw:object xlink:href="./Object 75" xlink:type="simple" xlink:show="embed" xlink:actuate="onLoad"/><draw:image xlink:href="./ObjectReplacements/Object 75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76" text:anchor-type="as-char" svg:width="3.508cm" svg:height="1.187cm" draw:z-index="66"><draw:object xlink:href="./Object 76" xlink:type="simple" xlink:show="embed" xlink:actuate="onLoad"/><draw:image xlink:href="./ObjectReplacements/Object 76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77" text:anchor-type="as-char" svg:width="3.584cm" svg:height="1.64cm" draw:z-index="67"><draw:object xlink:href="./Object 77" xlink:type="simple" xlink:show="embed" xlink:actuate="onLoad"/><draw:image xlink:href="./ObjectReplacements/Object 77" xlink:type="simple" xlink:show="embed" xlink:actuate="onLoad"/></draw:frame></text:p>
      <text:p text:style-name="P10">Вычислить:</text:p>
      <text:p text:style-name="P12">a.<draw:frame draw:style-name="fr1" draw:name="Объект114" text:anchor-type="as-char" svg:width="3.127cm" svg:height="1.226cm" draw:z-index="121"><draw:object xlink:href="./Object 114" xlink:type="simple" xlink:show="embed" xlink:actuate="onLoad"/><draw:image xlink:href="./ObjectReplacements/Object 114" xlink:type="simple" xlink:show="embed" xlink:actuate="onLoad"/></draw:frame>b. <draw:frame draw:style-name="fr1" draw:name="Объект127" text:anchor-type="as-char" svg:width="2.752cm" svg:height="1.473cm" draw:z-index="122"><draw:object xlink:href="./Object 127" xlink:type="simple" xlink:show="embed" xlink:actuate="onLoad"/><draw:image xlink:href="./ObjectReplacements/Object 127" xlink:type="simple" xlink:show="embed" xlink:actuate="onLoad"/></draw:frame></text:p>
      <text:p text:style-name="P13">OpenOffice.org. Лабораторная работа №4-8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<text:span text:style-name="T5"> в OpenOffice.org Writer</text:span> 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78" text:anchor-type="as-char" svg:width="0.527cm" svg:height="0.997cm" draw:z-index="68"><draw:object xlink:href="./Object 78" xlink:type="simple" xlink:show="embed" xlink:actuate="onLoad"/><draw:image xlink:href="./ObjectReplacements/Object 78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Ввод </text:p>
          </table:table-cell>
          <table:table-cell table:style-name="Таблица8.B1" office:value-type="string">
            <text:p text:style-name="P2">Результат</text:p>
          </table:table-cell>
        </table:table-row>
        <table:table-row>
          <table:table-cell table:style-name="Таблица8.A2" office:value-type="string">
            <text:p text:style-name="P1">a over b+2 </text:p>
          </table:table-cell>
          <table:table-cell table:style-name="Таблица8.B2" office:value-type="string">
            <text:p text:style-name="P3"><draw:frame draw:style-name="fr1" draw:name="Объект79" text:anchor-type="as-char" svg:width="1.102cm" svg:height="0.997cm" draw:z-index="69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>
          <table:table-cell table:style-name="Таблица8.A2" office:value-type="string">
            <text:p text:style-name="P1">a over {b+2}</text:p>
            <text:p text:style-name="P3"/>
          </table:table-cell>
          <table:table-cell table:style-name="Таблица8.B2" office:value-type="string">
            <text:p text:style-name="P3"><draw:frame draw:style-name="fr2" draw:name="Объект80" text:anchor-type="as-char" svg:y="-0.826cm" svg:width="1.092cm" svg:height="0.997cm" draw:z-index="70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  <table:table-row>
          <table:table-cell table:style-name="Таблица8.A2" office:value-type="string">
            <text:p text:style-name="P6">a^2+b^2=c^2</text:p>
          </table:table-cell>
          <table:table-cell table:style-name="Таблица8.B2" office:value-type="string">
            <text:p text:style-name="P3"><draw:frame draw:style-name="fr1" draw:name="Объект81" text:anchor-type="as-char" svg:width="1.986cm" svg:height="0.527cm" draw:z-index="71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</table:table-row>
        <table:table-row>
          <table:table-cell table:style-name="Таблица8.A2" office:value-type="string">
            <text:p text:style-name="P6">lim csub{a%tendto infinity} bar V_n </text:p>
            <text:p text:style-name="P7"/>
          </table:table-cell>
          <table:table-cell table:style-name="Таблица8.B2" office:value-type="string">
            <text:p text:style-name="P3"><draw:frame draw:style-name="fr1" draw:name="Объект82" text:anchor-type="as-char" svg:width="1.353cm" svg:height="0.746cm" draw:z-index="72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</table:table-row>
        <table:table-row>
          <table:table-cell table:style-name="Таблица8.A2" office:value-type="string">
            <text:p text:style-name="P6">left lbrace stack{x+y=5{~} # 2y-6=x # xy=-3{~}} right none</text:p>
            <text:p text:style-name="P6"/>
          </table:table-cell>
          <table:table-cell table:style-name="Таблица8.B2" office:value-type="string">
            <text:p text:style-name="P3"><draw:frame draw:style-name="fr1" draw:name="Объект83" text:anchor-type="as-char" svg:width="2.018cm" svg:height="1.588cm" draw:z-index="73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84" text:anchor-type="as-char" svg:width="0.561cm" svg:height="0.467cm" draw:z-index="123"><draw:object xlink:href="./Object 84" xlink:type="simple" xlink:show="embed" xlink:actuate="onLoad"/><draw:image xlink:href="./ObjectReplacements/Object 84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8">
        <text:list-item>
          <text:p text:style-name="P28"><draw:frame draw:style-name="fr1" draw:name="Объект85" text:anchor-type="as-char" svg:width="3.662cm" svg:height="1.118cm" draw:z-index="74"><draw:object xlink:href="./Object 85" xlink:type="simple" xlink:show="embed" xlink:actuate="onLoad"/><draw:image xlink:href="./ObjectReplacements/Object 85" xlink:type="simple" xlink:show="embed" xlink:actuate="onLoad"/></draw:frame></text:p>
        </text:list-item>
        <text:list-item>
          <text:p text:style-name="P28"><draw:frame draw:style-name="fr1" draw:name="Объект86" text:anchor-type="as-char" svg:width="3.037cm" svg:height="0.547cm" draw:z-index="75"><draw:object xlink:href="./Object 86" xlink:type="simple" xlink:show="embed" xlink:actuate="onLoad"/><draw:image xlink:href="./ObjectReplacements/Object 86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87" text:anchor-type="as-char" svg:width="2.683cm" svg:height="1.198cm" draw:z-index="76"><draw:object xlink:href="./Object 87" xlink:type="simple" xlink:show="embed" xlink:actuate="onLoad"/><draw:image xlink:href="./ObjectReplacements/Object 87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88" text:anchor-type="as-char" svg:width="3.424cm" svg:height="1.702cm" draw:z-index="77"><draw:object xlink:href="./Object 88" xlink:type="simple" xlink:show="embed" xlink:actuate="onLoad"/><draw:image xlink:href="./ObjectReplacements/Object 88" xlink:type="simple" xlink:show="embed" xlink:actuate="onLoad"/></draw:frame></text:p>
      <text:p text:style-name="P9">Вычислить:</text:p>
      <text:p text:style-name="P12">a.<draw:frame draw:style-name="fr1" draw:name="Объект113" text:anchor-type="as-char" svg:width="3.06cm" svg:height="1.226cm" draw:z-index="124"><draw:object xlink:href="./Object 113" xlink:type="simple" xlink:show="embed" xlink:actuate="onLoad"/><draw:image xlink:href="./ObjectReplacements/Object 113" xlink:type="simple" xlink:show="embed" xlink:actuate="onLoad"/></draw:frame>b. <draw:frame draw:style-name="fr1" draw:name="Объект128" text:anchor-type="as-char" svg:width="4.05cm" svg:height="1.169cm" draw:z-index="127"><draw:object xlink:href="./Object 128" xlink:type="simple" xlink:show="embed" xlink:actuate="onLoad"/><draw:image xlink:href="./ObjectReplacements/Object 128" xlink:type="simple" xlink:show="embed" xlink:actuate="onLoad"/></draw:frame></text:p>
      <text:p text:style-name="P13">OpenOffice.org. Лабораторная работа №4-9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<text:span text:style-name="T5"> в OpenOffice.org Writer</text:span> 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89" text:anchor-type="as-char" svg:width="0.527cm" svg:height="0.997cm" draw:z-index="78"><draw:object xlink:href="./Object 89" xlink:type="simple" xlink:show="embed" xlink:actuate="onLoad"/><draw:image xlink:href="./ObjectReplacements/Object 89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>Ввод </text:p>
          </table:table-cell>
          <table:table-cell table:style-name="Таблица9.B1" office:value-type="string">
            <text:p text:style-name="P2">Результат</text:p>
          </table:table-cell>
        </table:table-row>
        <table:table-row>
          <table:table-cell table:style-name="Таблица9.A2" office:value-type="string">
            <text:p text:style-name="P1">a over b+2 </text:p>
          </table:table-cell>
          <table:table-cell table:style-name="Таблица9.B2" office:value-type="string">
            <text:p text:style-name="P3"><draw:frame draw:style-name="fr1" draw:name="Объект90" text:anchor-type="as-char" svg:width="1.102cm" svg:height="0.997cm" draw:z-index="79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>
          <table:table-cell table:style-name="Таблица9.A2" office:value-type="string">
            <text:p text:style-name="P1">a over {b+2}</text:p>
            <text:p text:style-name="P3"/>
          </table:table-cell>
          <table:table-cell table:style-name="Таблица9.B2" office:value-type="string">
            <text:p text:style-name="P3"><draw:frame draw:style-name="fr2" draw:name="Объект91" text:anchor-type="as-char" svg:y="-0.826cm" svg:width="1.092cm" svg:height="0.997cm" draw:z-index="80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>
          <table:table-cell table:style-name="Таблица9.A2" office:value-type="string">
            <text:p text:style-name="P6">a^2+b^2=c^2</text:p>
          </table:table-cell>
          <table:table-cell table:style-name="Таблица9.B2" office:value-type="string">
            <text:p text:style-name="P3"><draw:frame draw:style-name="fr1" draw:name="Объект92" text:anchor-type="as-char" svg:width="1.986cm" svg:height="0.527cm" draw:z-index="81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>
          <table:table-cell table:style-name="Таблица9.A2" office:value-type="string">
            <text:p text:style-name="P6">lim csub{a%tendto infinity} bar V_n </text:p>
            <text:p text:style-name="P7"/>
          </table:table-cell>
          <table:table-cell table:style-name="Таблица9.B2" office:value-type="string">
            <text:p text:style-name="P3"><draw:frame draw:style-name="fr1" draw:name="Объект93" text:anchor-type="as-char" svg:width="1.353cm" svg:height="0.746cm" draw:z-index="82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able:table-row>
          <table:table-cell table:style-name="Таблица9.A2" office:value-type="string">
            <text:p text:style-name="P6">left lbrace stack{x+y=5{~} # 2y-6=x # xy=-3{~}} right none</text:p>
            <text:p text:style-name="P6"/>
          </table:table-cell>
          <table:table-cell table:style-name="Таблица9.B2" office:value-type="string">
            <text:p text:style-name="P3"><draw:frame draw:style-name="fr1" draw:name="Объект94" text:anchor-type="as-char" svg:width="2.018cm" svg:height="1.588cm" draw:z-index="83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95" text:anchor-type="as-char" svg:width="0.561cm" svg:height="0.467cm" draw:z-index="128"><draw:object xlink:href="./Object 95" xlink:type="simple" xlink:show="embed" xlink:actuate="onLoad"/><draw:image xlink:href="./ObjectReplacements/Object 95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9">
        <text:list-item>
          <text:p text:style-name="P30"><draw:frame draw:style-name="fr1" draw:name="Объект96" text:anchor-type="as-char" svg:width="4.449cm" svg:height="1.101cm" draw:z-index="84"><draw:object xlink:href="./Object 96" xlink:type="simple" xlink:show="embed" xlink:actuate="onLoad"/><draw:image xlink:href="./ObjectReplacements/Object 96" xlink:type="simple" xlink:show="embed" xlink:actuate="onLoad"/></draw:frame></text:p>
        </text:list-item>
        <text:list-item>
          <text:p text:style-name="P30"><draw:frame draw:style-name="fr1" draw:name="Объект97" text:anchor-type="as-char" svg:width="3.731cm" svg:height="0.504cm" draw:z-index="85"><draw:object xlink:href="./Object 97" xlink:type="simple" xlink:show="embed" xlink:actuate="onLoad"/><draw:image xlink:href="./ObjectReplacements/Object 97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98" text:anchor-type="as-char" svg:width="5.205cm" svg:height="1.168cm" draw:z-index="86"><draw:object xlink:href="./Object 98" xlink:type="simple" xlink:show="embed" xlink:actuate="onLoad"/><draw:image xlink:href="./ObjectReplacements/Object 98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99" text:anchor-type="as-char" svg:width="2.97cm" svg:height="1.249cm" draw:z-index="87"><draw:object xlink:href="./Object 99" xlink:type="simple" xlink:show="embed" xlink:actuate="onLoad"/><draw:image xlink:href="./ObjectReplacements/Object 99" xlink:type="simple" xlink:show="embed" xlink:actuate="onLoad"/></draw:frame></text:p>
      <text:p text:style-name="P9">Вычислить:</text:p>
      <text:p text:style-name="P12"/>
      <text:p text:style-name="P12">a.<draw:frame draw:style-name="fr1" draw:name="Объект112" text:anchor-type="as-char" svg:width="3.759cm" svg:height="1.258cm" draw:z-index="125"><draw:object xlink:href="./Object 112" xlink:type="simple" xlink:show="embed" xlink:actuate="onLoad"/><draw:image xlink:href="./ObjectReplacements/Object 112" xlink:type="simple" xlink:show="embed" xlink:actuate="onLoad"/></draw:frame>b. <draw:frame draw:style-name="fr1" draw:name="Объект129" text:anchor-type="as-char" svg:width="3.411cm" svg:height="1.169cm" draw:z-index="129"><draw:object xlink:href="./Object 129" xlink:type="simple" xlink:show="embed" xlink:actuate="onLoad"/><draw:image xlink:href="./ObjectReplacements/Object 129" xlink:type="simple" xlink:show="embed" xlink:actuate="onLoad"/></draw:frame></text:p>
      <text:p text:style-name="P13">OpenOffice.org. Лабораторная работа №4-10</text:p>
      <text:p text:style-name="P8">Математические формулы.</text:p>
      <text:p text:style-name="P11">Создание формул в OpenOffice.org осуществляется с помощью OpenOffice.Math. Об использовании OpenOffice.Math можно прочитать в справке «Справка =&gt; Справка по OpenOffice.Org» </text:p>
      <text:p text:style-name="P11">Для начала работы с формулами<text:span text:style-name="T5"> в OpenOffice.org Writer</text:span> нужно выполнить: «Вставка =&gt; Объект =&gt; Формула». </text:p>
      <text:p text:style-name="P11">Если с формулами приходится работать постоянно, то лучше установить панель инструментов «Вставка» («Вид =&gt; Панели инструментов =&gt; Вставка») и использовать кнопку «Формула» на этой панели. После нажатия кнопки или выбора пункта меню на месте курсора появится рамка, в которой позже будет отображаться формула, а в нижней части экрана OpenOffice - поле для ввода формулы. </text:p>
      <text:p text:style-name="P11">Формулы можно вводить вручную или с использованием контекстного меню. При использовании меню при вставке формул на месте вместо аргументов стоят символы «&lt;?&gt;». Вместо них нужно ввести параметры. </text:p>
      <text:p text:style-name="P11">Например, для ввода дроби нужно щёлкнуть правой кнопкой мыши на поле ввода формулы, выбрать пункт меню «Унарные/бинарные операторы» <text:s/>и затем «a <text:span text:style-name="T1">o</text:span>ver b». Будет вставлено выражение «<text:span text:style-name="T2">&lt;?&gt; over &lt;?&gt;</text:span>». Это выражение нужно преобразовать к виду «a over b». В результате, после щелчка в рамке появится <text:s/>формула <draw:frame draw:style-name="fr1" draw:name="Объект100" text:anchor-type="as-char" svg:width="0.527cm" svg:height="0.997cm" draw:z-index="88"><draw:object xlink:href="./Object 100" xlink:type="simple" xlink:show="embed" xlink:actuate="onLoad"/><draw:image xlink:href="./ObjectReplacements/Object 100" xlink:type="simple" xlink:show="embed" xlink:actuate="onLoad"/></draw:frame> <text:s/>Тот же результат можно получить, если ввести формулу «a over b» вручную.</text:p>
      <text:p text:style-name="P11">Если параметров несколько то их объединяют с помощью фигурных скобок. </text:p>
      <text:p text:style-name="P7">Пример: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Ввод </text:p>
          </table:table-cell>
          <table:table-cell table:style-name="Таблица10.B1" office:value-type="string">
            <text:p text:style-name="P2">Результат</text:p>
          </table:table-cell>
        </table:table-row>
        <table:table-row>
          <table:table-cell table:style-name="Таблица10.A2" office:value-type="string">
            <text:p text:style-name="P1">a over b+2 </text:p>
          </table:table-cell>
          <table:table-cell table:style-name="Таблица10.B2" office:value-type="string">
            <text:p text:style-name="P3"><draw:frame draw:style-name="fr1" draw:name="Объект101" text:anchor-type="as-char" svg:width="1.102cm" svg:height="0.997cm" draw:z-index="89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</table:table-row>
        <table:table-row>
          <table:table-cell table:style-name="Таблица10.A2" office:value-type="string">
            <text:p text:style-name="P1">a over {b+2}</text:p>
            <text:p text:style-name="P3"/>
          </table:table-cell>
          <table:table-cell table:style-name="Таблица10.B2" office:value-type="string">
            <text:p text:style-name="P3"><draw:frame draw:style-name="fr2" draw:name="Объект102" text:anchor-type="as-char" svg:y="-0.826cm" svg:width="1.092cm" svg:height="0.997cm" draw:z-index="90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</table:table-row>
        <table:table-row>
          <table:table-cell table:style-name="Таблица10.A2" office:value-type="string">
            <text:p text:style-name="P6">a^2+b^2=c^2</text:p>
          </table:table-cell>
          <table:table-cell table:style-name="Таблица10.B2" office:value-type="string">
            <text:p text:style-name="P3"><draw:frame draw:style-name="fr1" draw:name="Объект103" text:anchor-type="as-char" svg:width="1.986cm" svg:height="0.527cm" draw:z-index="91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>
          <table:table-cell table:style-name="Таблица10.A2" office:value-type="string">
            <text:p text:style-name="P6">lim csub{a%tendto infinity} bar V_n </text:p>
            <text:p text:style-name="P7"/>
          </table:table-cell>
          <table:table-cell table:style-name="Таблица10.B2" office:value-type="string">
            <text:p text:style-name="P3"><draw:frame draw:style-name="fr1" draw:name="Объект104" text:anchor-type="as-char" svg:width="1.353cm" svg:height="0.746cm" draw:z-index="92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</table:table-row>
        <table:table-row>
          <table:table-cell table:style-name="Таблица10.A2" office:value-type="string">
            <text:p text:style-name="P6">left lbrace stack{x+y=5{~} # 2y-6=x # xy=-3{~}} right none</text:p>
            <text:p text:style-name="P6"/>
          </table:table-cell>
          <table:table-cell table:style-name="Таблица10.B2" office:value-type="string">
            <text:p text:style-name="P3"><draw:frame draw:style-name="fr1" draw:name="Объект105" text:anchor-type="as-char" svg:width="2.018cm" svg:height="1.588cm" draw:z-index="93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</table:table>
      <text:p text:style-name="P7">Для ввода символов греческого алфавита и некоторых других символов (например <draw:frame draw:style-name="fr1" draw:name="Объект106" text:anchor-type="as-char" svg:width="0.561cm" svg:height="0.467cm" draw:z-index="126"><draw:object xlink:href="./Object 106" xlink:type="simple" xlink:show="embed" xlink:actuate="onLoad"/><draw:image xlink:href="./ObjectReplacements/Object 106" xlink:type="simple" xlink:show="embed" xlink:actuate="onLoad"/></draw:frame>) следует использовать в режиме редактирования формул пункт меню «Сервис <text:span text:style-name="T3">=&gt;Каталог</text:span>» или кнопку «Каталог» на панели инструментов.</text:p>
      <text:p text:style-name="P7"/>
      <text:p text:style-name="P4">Задание 1. Напечатайте с помощью меню все формулы приведённые в таблице. </text:p>
      <text:p text:style-name="P4">Задание 2. Напечатайте нижеприведённые примеры. </text:p>
      <text:p text:style-name="P5">Решить уравнения:</text:p>
      <text:list text:style-name="L10">
        <text:list-item>
          <text:p text:style-name="P32"><draw:frame draw:style-name="fr1" draw:name="Объект107" text:anchor-type="as-char" svg:width="3.641cm" svg:height="1.058cm" draw:z-index="94"><draw:object xlink:href="./Object 107" xlink:type="simple" xlink:show="embed" xlink:actuate="onLoad"/><draw:image xlink:href="./ObjectReplacements/Object 107" xlink:type="simple" xlink:show="embed" xlink:actuate="onLoad"/></draw:frame></text:p>
        </text:list-item>
        <text:list-item>
          <text:p text:style-name="P32"><draw:frame draw:style-name="fr1" draw:name="Объект108" text:anchor-type="as-char" svg:width="4.71cm" svg:height="0.527cm" draw:z-index="95"><draw:object xlink:href="./Object 108" xlink:type="simple" xlink:show="embed" xlink:actuate="onLoad"/><draw:image xlink:href="./ObjectReplacements/Object 108" xlink:type="simple" xlink:show="embed" xlink:actuate="onLoad"/></draw:frame></text:p>
        </text:list-item>
      </text:list>
      <text:p text:style-name="P9">Решить неравенство:</text:p>
      <text:p text:style-name="P9"><draw:frame draw:style-name="fr1" draw:name="Объект109" text:anchor-type="as-char" svg:width="3.514cm" svg:height="1.09cm" draw:z-index="96"><draw:object xlink:href="./Object 109" xlink:type="simple" xlink:show="embed" xlink:actuate="onLoad"/><draw:image xlink:href="./ObjectReplacements/Object 109" xlink:type="simple" xlink:show="embed" xlink:actuate="onLoad"/></draw:frame></text:p>
      <text:p text:style-name="P9">Найти все значения параметра a, при которых система уравнений имеет бесконечно много решений:</text:p>
      <text:p text:style-name="P9"><draw:frame draw:style-name="fr1" draw:name="Объект110" text:anchor-type="as-char" svg:width="4.055cm" svg:height="1.286cm" draw:z-index="97"><draw:object xlink:href="./Object 110" xlink:type="simple" xlink:show="embed" xlink:actuate="onLoad"/><draw:image xlink:href="./ObjectReplacements/Object 110" xlink:type="simple" xlink:show="embed" xlink:actuate="onLoad"/></draw:frame></text:p>
      <text:p text:style-name="P10">Вычислить:</text:p>
      <text:p text:style-name="P12">a.<draw:frame draw:style-name="fr1" draw:name="Объект111" text:anchor-type="as-char" svg:width="4.136cm" svg:height="1.612cm" draw:z-index="100"><draw:object xlink:href="./Object 111" xlink:type="simple" xlink:show="embed" xlink:actuate="onLoad"/><draw:image xlink:href="./ObjectReplacements/Object 111" xlink:type="simple" xlink:show="embed" xlink:actuate="onLoad"/></draw:frame>b. <draw:frame draw:style-name="fr1" draw:name="Объект130" text:anchor-type="as-char" svg:width="2.828cm" svg:height="1.194cm" draw:z-index="119"><draw:object xlink:href="./Object 130" xlink:type="simple" xlink:show="embed" xlink:actuate="onLoad"/><draw:image xlink:href="./ObjectReplacements/Object 13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Виктор Энгель</meta:initial-creator>
    <meta:creation-date>2008-03-16T13:29:30</meta:creation-date>
    <dc:date>2008-10-22T14:50:53</dc:date>
    <dc:language>ru-RU</dc:language>
    <meta:editing-cycles>87</meta:editing-cycles>
    <meta:editing-duration>PT5H27M5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130" meta:page-count="10" meta:paragraph-count="329" meta:word-count="2830" meta:character-count="198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sin</math:mi>
            <math:mi>x</math:mi>
          </math:mrow>
          <math:msup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  <math:mn>2</math:mn>
          </math:msup>
        </math:mfrac>
        <math:mo math:stretchy="false">+</math:mo>
        <math:mfenced math:open="∣" math:close="∣">
          <math:mrow>
            <math:mi>sin</math:mi>
            <math:mi>x</math:mi>
          </math:mrow>
        </math:mfenced>
      </math:mrow>
      <math:mo math:stretchy="false">=</math:mo>
      <math:mn>0</math:mn>
    </math:mrow>
    <math:annotation math:encoding="StarMath 5.0">{sin x}over{(x-4)^2}+abs{sin x }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ot>
                <math:mrow>
                  <math:mi math:fontstyle="italic">ax</math:mi>
                  <math:mo math:stretchy="false">+</math:mo>
                  <math:mi>y</math:mi>
                </math:mrow>
                <math:mn>3</math:mn>
              </math:mroot>
              <math:mo math:stretchy="false">=</math:mo>
              <math:mn>1</math:mn>
            </math:mrow>
            <math:mi/>
          </math:mrow>
        </math:mtr>
        <math:mtr>
          <math:mrow>
            <math:mrow>
              <math:mn>4x</math:mn>
              <math:mo math:stretchy="false">−</math:mo>
              <math:mn>2y</math:mn>
            </math:mrow>
            <math:mo math:stretchy="false">=</math:mo>
            <math:mi>a</math:mi>
          </math:mrow>
        </math:mtr>
      </math:mtable>
    </math:mrow>
    <math:annotation math:encoding="StarMath 5.0">left lbrace stack{nroot{3}{ax+y}=1 {~}# 4x-2y=a} right none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cos</math:mi>
          <math:mrow>
            <math:mn>2x</math:mn>
            <math:mo math:stretchy="false">−</math:mo>
            <math:mi>sin</math:mi>
          </math:mrow>
          <math:mn>2x</math:mn>
        </math:mrow>
        <math:mrow>
          <math:mrow>
            <math:msup>
              <math:mn>12x</math:mn>
              <math:mn>2</math:mn>
            </math:msup>
            <math:mo math:stretchy="false">−</math:mo>
            <math:mn>8</math:mn>
          </math:mrow>
          <math:mo math:stretchy="false">π</math:mo>
          <math:mrow>
            <math:mi>x</math:mi>
            <math:mo math:stretchy="false">+</math:mo>
            <math:msup>
              <math:mo math:stretchy="false">π</math:mo>
              <math:mn>2</math:mn>
            </math:msup>
          </math:mrow>
        </math:mrow>
      </math:mfrac>
      <math:mo math:stretchy="false">=</math:mo>
      <math:mn>0</math:mn>
    </math:mrow>
    <math:annotation math:encoding="StarMath 5.0">{cos 2x - sin 2x}over{12x^2-8%pi x+%pi^2}=0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4</math:mn>
        </math:msup>
        <math:mo math:stretchy="false">−</math:mo>
        <math:mn>2</math:mn>
      </math:mrow>
      <math:msqrt>
        <math:mn>2</math:mn>
      </math:msqrt>
      <math:mrow>
        <math:mrow>
          <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o math:stretchy="false">+</math:mo>
            <math:mn>2</math:mn>
          </math:mrow>
          <math:mo math:stretchy="false">−</math:mo>
          <math:msqrt>
            <math:mn>2</math:mn>
          </math:msqrt>
        </math:mrow>
        <math:mo math:stretchy="false">=</math:mo>
        <math:mn>0</math:mn>
      </math:mrow>
    </math:mrow>
    <math:annotation math:encoding="StarMath 5.0">x^4-2 sqrt{2}x^2-x+2-sqrt{2}=0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frac>
          <math:mn>1</math:mn>
          <math:mn>2</math:mn>
        </math:mfrac>
      </math:msub>
      <math:mrow>
        <math:mfrac>
          <math:mrow>
            <math:mn>5x</math:mn>
            <math:mo math:stretchy="false">+</math:mo>
            <math:mn>4</math:mn>
          </math:mrow>
          <math:mrow>
            <math:mi>x</math:mi>
            <math:mo math:stretchy="false">−</math:mo>
            <math:mn>2</math:mn>
          </math:mrow>
        </math:mfrac>
        <math:mo math:stretchy="false">≥</math:mo>
        <math:mi math:fontstyle="italic">tg</math:mi>
      </math:mrow>
      <math:mfrac>
        <math:mrow>
          <math:mn>5</math:mn>
          <math:mo math:stretchy="false">π</math:mo>
        </math:mrow>
        <math:mn>4</math:mn>
      </math:mfrac>
    </math:mrow>
    <math:annotation math:encoding="StarMath 5.0">log_{{1}over{2}}{5x+4}over{x-2}geslant tg{5%pi}over{4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row>
              <math:mrow>
                <math:msqrt>
                  <math:mrow>
                    <math:msup>
                      <math:mi>x</math:mi>
                      <math:mn>2</math:mn>
                    </math:msup>
                    <math:mo math:stretchy="false">+</math:mo>
                    <math:msup>
                      <math:mi>y</math:mi>
                      <math:mn>2</math:mn>
                    </math:msup>
                  </math:mrow>
                </math:msqrt>
                <math:mo math:stretchy="false">+</math:mo>
                <math:mi math:fontstyle="italic">ax</math:mi>
              </math:mrow>
              <math:mo math:stretchy="false">=</math:mo>
              <math:mn>0</math:mn>
            </math:mrow>
            <math:mi/>
            <math:mi/>
            <math:mi/>
          </math:mrow>
        </math:mtr>
        <math:mtr>
          <math:mrow>
            <math:mi>y</math:mi>
            <math:mrow>
              <math:mrow>
                <math:mrow>
                  <math:mroot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sup>
                        <math:mi>y</math:mi>
                        <math:mn>2</math:mn>
                      </math:msup>
                    </math:mrow>
                    <math:mn>5</math:mn>
                  </math:mroot>
                  <math:mo math:stretchy="false">+</math:mo>
                  <math:mi math:fontstyle="italic">ay</math:mi>
                </math:mrow>
                <math:mo math:stretchy="false">+</math:mo>
                <math:mn>1</math:mn>
              </math:mrow>
              <math:mo math:stretchy="false">=</math:mo>
              <math:mn>0</math:mn>
            </math:mrow>
          </math:mrow>
        </math:mtr>
      </math:mtable>
    </math:mrow>
    <math:annotation math:encoding="StarMath 5.0">left lbrace stack{x sqrt{x^2+y^2}+ax=0{~}{~}{~}# y nroot{5}{x^2+y^2}+ay+1=0} right non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frac>
            <math:mn>1</math:mn>
            <math:mn>2</math:mn>
          </math:mfrac>
          <math:mn>2</math:mn>
        </math:munderover>
        <math:mfenced math:open="" math:close="">
          <math:mrow>
            <math:mrow>
              <math:mn>1</math:mn>
              <math:mo math:stretchy="false">+</math:mo>
              <math:mi>x</math:mi>
            </math:mrow>
            <math:mo math:stretchy="false">−</math:mo>
            <math:mfrac>
              <math:mn>1</math:mn>
              <math:mi>x</math:mi>
            </math:mfrac>
          </math:mrow>
        </math:mfenced>
      </math:mrow>
      <math:msup>
        <math:mi>e</math:mi>
        <math:mfenced math:open="" math:close="">
          <math:mrow>
            <math:mi>x</math:mi>
            <math:mo math:stretchy="false">+</math:mo>
            <math:mfrac>
              <math:mn>1</math:mn>
              <math:mi>x</math:mi>
            </math:mfrac>
          </math:mrow>
        </math:mfenced>
      </math:msup>
      <math:mi math:fontstyle="italic">dx</math:mi>
    </math:mrow>
    <math:annotation math:encoding="StarMath 5.0">int from{1 over 2} to{2} left ( 1+x-1 over x right )e^left ( x+1 over x right )dx     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sup>
            <math:mi>e</math:mi>
            <math:mrow>
              <math:mrow>
                <math:mo math:stretchy="false">−</math:mo>
                <math:mn>2</math:mn>
              </math:mrow>
              <math:mo math:stretchy="false">π</math:mo>
              <math:mi>n</math:mi>
            </math:mrow>
          </math:msup>
          <math:mn>1</math:mn>
        </math:munderover>
        <math:mfenced math:open="∣" math:close="∣">
          <math:mrow>
            <math:mi>cos</math:mi>
            <math:mi>x</math:mi>
            <math:mfenced math:open="" math:close="">
              <math:mrow>
                <math:mi>ln</math:mi>
                <math:mfrac>
                  <math:mn>1</math:mn>
                  <math:mi>x</math:mi>
                </math:mfrac>
              </math:mrow>
            </math:mfenced>
          </math:mrow>
        </math:mfenced>
      </math:mrow>
      <math:mi math:fontstyle="italic">dx</math:mi>
    </math:mrow>
    <math:annotation math:encoding="StarMath 5.0">int from{e^{-2%pi n}} to{1} abs{cos x left ( ln 1 over x right ) }dx  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o math:stretchy="false">π</math:mo>
      </math:munderover>
      <math:mrow>
        <math:mfrac>
          <math:mrow>
            <math:mi>x</math:mi>
            <math:mi>sin</math:mi>
            <math:mi>x</math:mi>
          </math:mrow>
          <math:mrow>
            <math:mrow>
              <math:mn>1</math:mn>
              <math:mo math:stretchy="false">+</math:mo>
              <math:msup>
                <math:mi>cos</math:mi>
                <math:mn>2</math:mn>
              </math:msup>
            </math:mrow>
            <math:mi>x</math:mi>
          </math:mrow>
        </math:mfrac>
        <math:mi math:fontstyle="italic">dx</math:mi>
      </math:mrow>
    </math:mrow>
    <math:annotation math:encoding="StarMath 5.0">int from{0} to{%pi} {{x sin x}over{1+cos^2 x} dx}  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n>1</math:mn>
      </math:munderover>
      <math:mrow>
        <math:msup>
          <math:mi>x</math:mi>
          <math:mn>15</math:mn>
        </math:msup>
        <math:msqrt>
          <math:mrow>
            <math:mn>1</math:mn>
            <math:mo math:stretchy="false">+</math:mo>
            <math:msup>
              <math:mi>x</math:mi>
              <math:mn>8</math:mn>
            </math:msup>
          </math:mrow>
        </math:msqrt>
        <math:mi math:fontstyle="italic">dx</math:mi>
      </math:mrow>
    </math:mrow>
    <math:annotation math:encoding="StarMath 5.0">int from{0}to{1}{x^15 sqrt{1+x^8}dx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n</math:mi>
      </math:msub>
      <math:mo math:stretchy="false">=</math:mo>
      <math:mrow>
        <math:munderover>
          <math:mo math:stretchy="false">∫</math:mo>
          <math:mn>0</math:mn>
          <math:mn>1</math:mn>
        </math:munderover>
        <math:mfrac>
          <math:mrow>
            <math:msup>
              <math:mi>x</math:mi>
              <math:mi>n</math:mi>
            </math:msup>
            <math:mi math:fontstyle="italic">dx</math:mi>
          </math:mrow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</math:mfrac>
      </math:mrow>
    </math:mrow>
    <math:annotation math:encoding="StarMath 5.0">I_{n}=int from{0}to{1}{{x^n dx}over{sqrt{1-x^2}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n</math:mi>
      </math:msub>
      <math:mo math:stretchy="false">=</math:mo>
      <math:mrow>
        <math:munderover>
          <math:mo math:stretchy="false">∫</math:mo>
          <math:mn>0</math:mn>
          <math:mfrac>
            <math:mo math:stretchy="false">π</math:mo>
            <math:mn>4</math:mn>
          </math:mfrac>
        </math:munderover>
        <math:mrow>
          <math:msup>
            <math:mfenced math:open="" math:close="">
              <math:mfrac>
                <math:mrow>
                  <math:mi>sin</math:mi>
                  <math:mrow>
                    <math:mi>x</math:mi>
                    <math:mo math:stretchy="false">−</math:mo>
                    <math:mi>cos</math:mi>
                  </math:mrow>
                  <math:mi>x</math:mi>
                </math:mrow>
                <math:mrow>
                  <math:mi>sin</math:mi>
                  <math:mrow>
                    <math:mi>x</math:mi>
                    <math:mo math:stretchy="false">+</math:mo>
                    <math:mi>cos</math:mi>
                  </math:mrow>
                  <math:mi>x</math:mi>
                </math:mrow>
              </math:mfrac>
            </math:mfenced>
            <math:mrow>
              <math:mn>2n</math:mn>
              <math:mo math:stretchy="false">+</math:mo>
              <math:mn>1</math:mn>
            </math:mrow>
          </math:msup>
          <math:mi math:fontstyle="italic">dx</math:mi>
        </math:mrow>
      </math:mrow>
    </math:mrow>
    <math:annotation math:encoding="StarMath 5.0">I_n = int from{0} to {%pi over 4}{left ( {sin x-cos x}over{sin x+cos x} right )^{2n+1}dx 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frac>
          <math:mrow>
            <math:mo math:stretchy="false">−</math:mo>
            <math:mo math:stretchy="false">π</math:mo>
          </math:mrow>
          <math:mn>3</math:mn>
        </math:mfrac>
        <math:mn>3</math:mn>
      </math:munderover>
      <math:mrow>
        <math:mi>arcsin</math:mi>
        <math:msqrt>
          <math:mfrac>
            <math:mi>x</math:mi>
            <math:mrow>
              <math:mn>1</math:mn>
              <math:mo math:stretchy="false">+</math:mo>
              <math:mi>x</math:mi>
            </math:mrow>
          </math:mfrac>
        </math:msqrt>
        <math:mi math:fontstyle="italic">dx</math:mi>
      </math:mrow>
    </math:mrow>
    <math:annotation math:encoding="StarMath 5.0">int from{{-%pi}over{3}}to{3}{arcsin sqrt{x over{1+x}}dx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row>
          <math:mn>2</math:mn>
          <math:mo math:stretchy="false">π</math:mo>
        </math:mrow>
      </math:munderover>
      <math:mfrac>
        <math:mi math:fontstyle="italic">dx</math:mi>
        <math:mrow>
          <math:msup>
            <math:mi>sin</math:mi>
            <math:mn>4</math:mn>
          </math:msup>
          <math:mrow>
            <math:mi>x</math:mi>
            <math:mo math:stretchy="false">+</math:mo>
            <math:msup>
              <math:mi>cos</math:mi>
              <math:mn>4</math:mn>
            </math:msup>
          </math:mrow>
          <math:mi>x</math:mi>
        </math:mrow>
      </math:mfrac>
    </math:mrow>
    <math:annotation math:encoding="StarMath 5.0">int from {0}to{2 %pi}{{dx}over{sin^4 x+cos^4 x}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o math:stretchy="false">−</math:mo>
          <math:mn>2</math:mn>
        </math:mrow>
        <math:mfrac>
          <math:mrow>
            <math:mo math:stretchy="false">−</math:mo>
            <math:mn>1</math:mn>
          </math:mrow>
          <math:mo math:stretchy="false">π</math:mo>
        </math:mfrac>
      </math:munderover>
      <math:mfrac>
        <math:mi math:fontstyle="italic">dx</math:mi>
        <math:mrow>
          <math:mi>x</math:mi>
          <math:msqrt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sqrt>
        </math:mrow>
      </math:mfrac>
    </math:mrow>
    <math:annotation math:encoding="StarMath 5.0">int from{-2}to{-1 over %pi}{dx over{x sqrt{x^2-1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o math:stretchy="false">π</math:mo>
      </math:munderover>
      <math:mrow>
        <math:mfrac>
          <math:mrow>
            <math:mi>cos</math:mi>
            <math:mrow>
              <math:mo math:stretchy="false">(</math:mo>
              <math:mrow>
                <math:mn>2n</math:mn>
                <math:mo math:stretchy="false">+</math:mo>
                <math:mn>1</math:mn>
              </math:mrow>
              <math:mo math:stretchy="false">)</math:mo>
            </math:mrow>
            <math:mi>x</math:mi>
          </math:mrow>
          <math:mrow>
            <math:mi>cos</math:mi>
            <math:mi>x</math:mi>
          </math:mrow>
        </math:mfrac>
        <math:mi math:fontstyle="italic">dx</math:mi>
      </math:mrow>
    </math:mrow>
    <math:annotation math:encoding="StarMath 5.0">int from{0}to{%pi}{{cos(2n+1)x} over {cos x}dx}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2</math:mn>
        </math:mrow>
        <math:mo math:stretchy="false">∞</math:mo>
      </math:munderover>
      <math:mfrac>
        <math:mrow>
          <math:msqrt>
            <math:mrow>
              <math:mi>n</math:mi>
              <math:mo math:stretchy="false">+</math:mo>
              <math:mn>2</math:mn>
            </math:mrow>
          </math:msqrt>
          <math:mo math:stretchy="false">−</math:mo>
          <math:msqrt>
            <math:mrow>
              <math:mi>n</math:mi>
              <math:mo math:stretchy="false">−</math:mo>
              <math:mn>2</math:mn>
            </math:mrow>
          </math:msqrt>
        </math:mrow>
        <math:msup>
          <math:mi>n</math:mi>
          <math:mo math:stretchy="false">α</math:mo>
        </math:msup>
      </math:mfrac>
    </math:mrow>
    <math:annotation math:encoding="StarMath 5.0">sum from{n=2}to{infinity}{{sqrt{n+2}-sqrt{n-2}}over{n^%alpha}} 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fenced math:open="" math:close="">
        <math:mrow>
          <math:mi math:fontstyle="italic">ctg</math:mi>
          <math:mrow>
            <math:mfrac>
              <math:mrow>
                <math:mi>n</math:mi>
                <math:mo math:stretchy="false">π</math:mo>
              </math:mrow>
              <math:mrow>
                <math:mn>4n</math:mn>
                <math:mo math:stretchy="false">−</math:mo>
                <math:mn>2</math:mn>
              </math:mrow>
            </math:mfrac>
            <math:mo math:stretchy="false">−</math:mo>
            <math:mi>sin</math:mi>
          </math:mrow>
          <math:mfrac>
            <math:mrow>
              <math:mi>n</math:mi>
              <math:mo math:stretchy="false">π</math:mo>
            </math:mrow>
            <math:mrow>
              <math:mn>2n</math:mn>
              <math:mo math:stretchy="false">+</math:mo>
              <math:mn>1</math:mn>
            </math:mrow>
          </math:mfrac>
        </math:mrow>
      </math:mfenced>
    </math:mrow>
    <math:annotation math:encoding="StarMath 5.0">sum from{n=1}to{infinity}{left ( ctg{n%pi}over{4n-2} -sin{n%pi}over{2n+1} right )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frac>
        <math:mn>1</math:mn>
        <math:mrow>
          <math:msup>
            <math:mi>ln</math:mi>
            <math:mn>2</math:mn>
          </math:msup>
          <math:mfenced math:open="" math:close="">
            <math:mrow>
              <math:mi>sin</math:mi>
              <math:mfrac>
                <math:mn>1</math:mn>
                <math:mi>n</math:mi>
              </math:mfrac>
            </math:mrow>
          </math:mfenced>
        </math:mrow>
      </math:mfrac>
    </math:mrow>
    <math:annotation math:encoding="StarMath 5.0">sum from{n=1}to{infinity}{{1}over{ln^2 left ( sin{1}over{n} right )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row>
        <math:msqrt>
          <math:mrow>
            <math:mi>n</math:mi>
            <math:mo math:stretchy="false">+</math:mo>
            <math:mi>a</math:mi>
          </math:mrow>
        </math:msqrt>
        <math:mo math:stretchy="false">−</math:mo>
        <math:mroot>
          <math:mrow>
            <math:mrow>
              <math:msup>
                <math:mi>n</math:mi>
                <math:mn>2</math:mn>
              </math:msup>
              <math:mo math:stretchy="false">+</math:mo>
              <math:mi>n</math:mi>
            </math:mrow>
            <math:mo math:stretchy="false">+</math:mo>
            <math:mi>b</math:mi>
          </math:mrow>
          <math:mn>4</math:mn>
        </math:mroot>
      </math:mrow>
    </math:mrow>
    <math:annotation math:encoding="StarMath 5.0">sum from{n=1}to{infinity}{sqrt{n+a}-nroot{4}{n^2+n+b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row>
        <math:mfrac>
          <math:mn>1</math:mn>
          <math:msqrt>
            <math:mi>n</math:mi>
          </math:msqrt>
        </math:mfrac>
        <math:mo math:stretchy="false">−</math:mo>
        <math:msqrt>
          <math:mrow>
            <math:mi>ln</math:mi>
            <math:mfrac>
              <math:mrow>
                <math:mi>n</math:mi>
                <math:mo math:stretchy="false">+</math:mo>
                <math:mn>1</math:mn>
              </math:mrow>
              <math:mi>n</math:mi>
            </math:mfrac>
          </math:mrow>
        </math:msqrt>
      </math:mrow>
    </math:mrow>
    <math:annotation math:encoding="StarMath 5.0">sum from{n=1}to{infinity}{1 over{sqrt{n}} - sqrt{ln{{n+1}over{n}}}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fenced math:open="" math:close="">
        <math:mrow>
          <math:msup>
            <math:mi>a</math:mi>
            <math:mfrac>
              <math:mn>1</math:mn>
              <math:mi>n</math:mi>
            </math:mfrac>
          </math:msup>
          <math:mo math:stretchy="false">−</math:mo>
          <math:mfrac>
            <math:mrow>
              <math:msup>
                <math:mi>b</math:mi>
                <math:mfrac>
                  <math:mn>1</math:mn>
                  <math:mi>n</math:mi>
                </math:mfrac>
              </math:msup>
              <math:mo math:stretchy="false">+</math:mo>
              <math:msup>
                <math:mi>c</math:mi>
                <math:mfrac>
                  <math:mn>1</math:mn>
                  <math:mi>n</math:mi>
                </math:mfrac>
              </math:msup>
            </math:mrow>
            <math:mn>2</math:mn>
          </math:mfrac>
        </math:mrow>
      </math:mfenced>
    </math:mrow>
    <math:annotation math:encoding="StarMath 5.0">sum from{n=1}to{infinity} {left ( a^{1 over n}-{b^{1 over n}+c^{1 over n}}over 2 right )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underover>
          <math:mo math:stretchy="false">∑</math:mo>
          <math:mn>0</math:mn>
          <math:mfrac>
            <math:mn>1</math:mn>
            <math:mo math:stretchy="false">π</math:mo>
          </math:mfrac>
        </math:munderover>
        <math:mfrac>
          <math:mrow>
            <math:msqrt>
              <math:mi>x</math:mi>
            </math:msqrt>
            <math:mi math:fontstyle="italic">dx</math:mi>
          </math:mrow>
          <math:mrow>
            <math:mn>1</math:mn>
            <math:mo math:stretchy="false">+</math:mo>
            <math:msup>
              <math:mi>x</math:mi>
              <math:mn>2</math:mn>
            </math:msup>
          </math:mrow>
        </math:mfrac>
      </math:mrow>
    </math:mrow>
    <math:annotation math:encoding="StarMath 5.0">u_n=sum from{0}to{1 over %pi}{{sqrt{x}dx}over{1+x^2}} 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n</math:mi>
      </math:msub>
      <math:mo math:stretchy="false">=</math:mo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i>n</math:mi>
        </math:munderover>
        <math:mrow>
          <math:mfrac>
            <math:mrow>
              <math:mi>ln</math:mi>
              <math:mi>k</math:mi>
            </math:mrow>
            <math:mi>k</math:mi>
          </math:mfrac>
          <math:mo math:stretchy="false">−</math:mo>
          <math:mfrac>
            <math:msup>
              <math:mrow>
                <math:mo math:stretchy="false">(</math:mo>
                <math:mrow>
                  <math:mi>ln</math:mi>
                  <math:mi>n</math:mi>
                </math:mrow>
                <math:mo math:stretchy="false">)</math:mo>
              </math:mrow>
              <math:mn>2</math:mn>
            </math:msup>
            <math:mn>2</math:mn>
          </math:mfrac>
        </math:mrow>
      </math:mrow>
    </math:mrow>
    <math:annotation math:encoding="StarMath 5.0">x_n=sum from{k=1}to{n}{{ln k}over k-{(ln n)^2}over{2}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row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i>n</math:mi>
        </math:msup>
        <math:mfrac>
          <math:msqrt>
            <math:mi>n</math:mi>
          </math:msqrt>
          <math:mrow>
            <math:mi>n</math:mi>
            <math:mo math:stretchy="false">+</math:mo>
            <math:mn>100</math:mn>
          </math:mrow>
        </math:mfrac>
      </math:mrow>
    </math:mrow>
    <math:annotation math:encoding="StarMath 5.0">sum from{n=1}to{infinity}{(-1)^n {sqrt{n}}over{n+100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2</math:mn>
        </math:mrow>
        <math:mo math:stretchy="false">∞</math:mo>
      </math:munderover>
      <math:mfrac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i>n</math:mi>
        </math:msup>
        <math:mrow>
          <math:msqrt>
            <math:mi>n</math:mi>
          </math:msqrt>
          <math:mo math:stretchy="false">+</math:mo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i>n</math:mi>
          </math:msup>
        </math:mrow>
      </math:mfrac>
    </math:mrow>
    <math:annotation math:encoding="StarMath 5.0">sum from{n=2}to{infinity}{(-1)^n over {sqrt{n}+(-1)^n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sin</math:mi>
            <math:mn>2x</math:mn>
          </math:mrow>
          <math:mrow>
            <math:mrow>
              <math:mn>1</math:mn>
              <math:mo math:stretchy="false">+</math:mo>
              <math:mi>sin</math:mi>
            </math:mrow>
            <math:mi>x</math:mi>
          </math:mrow>
        </math:mfrac>
        <math:mo math:stretchy="false">=</math:mo>
        <math:mrow>
          <math:mo math:stretchy="false">−</math:mo>
          <math:mn>2cos</math:mn>
        </math:mrow>
      </math:mrow>
      <math:mi>x</math:mi>
    </math:mrow>
    <math:annotation math:encoding="StarMath 5.0">{sin 2x}over{1+sin x}=-2cos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9</math:mn>
          <math:mo math:stretchy="false">−</math:mo>
          <math:msup>
            <math:mi>x</math:mi>
            <math:mn>2</math:mn>
          </math:msup>
        </math:mrow>
      </math:msqrt>
      <math:mrow>
        <math:mrow>
          <math:mo math:stretchy="false">(</math:mo>
          <math:mrow>
            <math:mn>2sin</math:mn>
            <math:mrow>
              <math:mrow>
                <math:mo math:stretchy="false">(</math:mo>
                <math:mrow>
                  <math:mn>2</math:mn>
                  <math:mo math:stretchy="false">π</math:mo>
                  <math:mi>x</math:mi>
                </math:mrow>
                <math:mo math:stretchy="false">)</math:mo>
              </math:mrow>
              <math:mo math:stretchy="false">+</math:mo>
              <math:mn>5cos</math:mn>
            </math:mrow>
            <math:mrow>
              <math:mo math:stretchy="false">(</math:mo>
              <math:mrow>
                <math:mo math:stretchy="false">π</math:mo>
                <math:mi>x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sqrt{9-x^2}(2sin(2%pi x)+5cos(%pi x))=0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25</math:mn>
          <math:mo math:stretchy="false">−</math:mo>
          <math:msup>
            <math:mn>4x</math:mn>
            <math:mn>2</math:mn>
          </math:msup>
        </math:mrow>
      </math:msqrt>
      <math:mrow>
        <math:mrow>
          <math:mo math:stretchy="false">(</math:mo>
          <math:mrow>
            <math:mn>3sin</math:mn>
            <math:mn>2</math:mn>
            <math:mo math:stretchy="false">π</math:mo>
            <math:mrow>
              <math:mi>x</math:mi>
              <math:mo math:stretchy="false">+</math:mo>
              <math:mn>8cos</math:mn>
            </math:mrow>
            <math:mo math:stretchy="false">π</math:mo>
            <math:mi>x</math:mi>
          </math:mrow>
          <math:mo math:stretchy="false">)</math:mo>
        </math:mrow>
        <math:mo math:stretchy="false">=</math:mo>
        <math:mn>0</math:mn>
      </math:mrow>
    </math:mrow>
    <math:annotation math:encoding="StarMath 5.0">sqrt{25-4x^2}(3sin 2%pi x+8cos %pi x)=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3</math:mn>
      </math:msub>
      <math:mrow>
        <math:mrow>
          <math:mo math:stretchy="false">(</math:mo>
          <math:mrow>
            <math:mrow>
              <math:msup>
                <math:mn>5x</math:mn>
                <math:mn>2</math:mn>
              </math:msup>
              <math:mo math:stretchy="false">+</math:mo>
              <math:mn>6x</math:mn>
            </math:mrow>
            <math:mo math:stretchy="false">+</math:mo>
            <math:mn>1</math:mn>
          </math:mrow>
          <math:mo math:stretchy="false">)</math:mo>
        </math:mrow>
        <math:mo math:stretchy="false">≤</math:mo>
        <math:mn>0</math:mn>
      </math:mrow>
    </math:mrow>
    <math:annotation math:encoding="StarMath 5.0">log_{3}(5x^2+6x+1) leslant 0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3x</math:mn>
              <math:mo math:stretchy="false">+</math:mo>
              <math:mi math:fontstyle="italic">ay</math:mi>
            </math:mrow>
            <math:mo math:stretchy="false">=</math:mo>
            <math:mroot>
              <math:mn>2</math:mn>
              <math:mn>5</math:mn>
            </math:mroot>
          </math:mrow>
        </math:mtr>
        <math:mtr>
          <math:mrow>
            <math:mrow>
              <math:mrow>
                <math:mi math:fontstyle="italic">ax</math:mi>
                <math:mo math:stretchy="false">+</math:mo>
                <math:mn>3y</math:mn>
              </math:mrow>
              <math:mo math:stretchy="false">=</math:mo>
              <math:mn>4</math:mn>
            </math:mrow>
            <math:mi/>
          </math:mrow>
        </math:mtr>
      </math:mtable>
    </math:mrow>
    <math:annotation math:encoding="StarMath 5.0">left lbrace stack{3x+ay=nroot{5}{2}# ax+3y=4{~}} right non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frac>
          <math:mn>1</math:mn>
          <math:mn>8</math:mn>
        </math:mfrac>
      </math:msub>
      <math:mrow>
        <math:mrow>
          <math:mo math:stretchy="false">(</math:mo>
          <math:mrow>
            <math:mn>3x</math:mn>
            <math:mo math:stretchy="false">+</math:mo>
            <math:mn>4</math:mn>
          </math:mrow>
          <math:mo math:stretchy="false">)</math:mo>
        </math:mrow>
        <math:mo math:stretchy="false">≥</math:mo>
        <math:msub>
          <math:mi>log</math:mi>
          <math:mn>27</math:mn>
        </math:msub>
      </math:mrow>
      <math:mn>81</math:mn>
    </math:mrow>
    <math:annotation math:encoding="StarMath 5.0">log_{{1}over{8}}(3x+4) geslant log_{27}81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sin</math:mi>
          <math:mn>2x</math:mn>
        </math:mrow>
        <math:mrow>
          <math:mi>sin</math:mi>
          <math:mn>3x</math:mn>
        </math:mrow>
      </math:mfrac>
      <math:mo math:stretchy="false">=</math:mo>
      <math:mn>1</math:mn>
    </math:mrow>
    <math:annotation math:encoding="StarMath 5.0">{sin 2x}over{sin 3x}=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sup>
              <math:mi>x</math:mi>
              <math:mn>3</math:mn>
            </math:msup>
            <math:mo math:stretchy="false">−</math:mo>
            <math:mn>4</math:mn>
          </math:mrow>
        </math:msqrt>
        <math:mo math:stretchy="false">=</math:mo>
        <math:mi>cos</math:mi>
      </math:mrow>
      <math:mi>x</math:mi>
    </math:mrow>
    <math:annotation math:encoding="StarMath 5.0">sqrt{x^3-4}=cos x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row>
          <math:mi>sin</math:mi>
          <math:mfrac>
            <math:mo math:stretchy="false">π</math:mo>
            <math:mn>12</math:mn>
          </math:mfrac>
        </math:mrow>
      </math:msub>
      <math:mrow>
        <math:mrow>
          <math:mo math:stretchy="false">(</math:mo>
          <math:mrow>
            <math:msup>
              <math:mi>x</math:mi>
              <math:mn>2x</math:mn>
            </math:msup>
            <math:mo math:stretchy="false">+</math:mo>
            <math:mfrac>
              <math:mn>35</math:mn>
              <math:mn>24</math:mn>
            </math:mfrac>
          </math:mrow>
          <math:mo math:stretchy="false">)</math:mo>
        </math:mrow>
        <math:mo math:stretchy="false">≥</math:mo>
        <math:mn>0</math:mn>
      </math:mrow>
    </math:mrow>
    <math:annotation math:encoding="StarMath 5.0">log_{sin{%pi}over{12}}(x^2x+{35}over{24})geslant 0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o math:stretchy="false">(</math:mo>
              <math:mrow>
                <math:mi>x</math:mi>
                <math:mo math:stretchy="false">−</math:mo>
                <math:mi>a</math:mi>
              </math:mrow>
              <math:mo math:stretchy="false">)</math:mo>
            </math:mrow>
            <math:mrow>
              <math:mroot>
                <math:mrow>
                  <math:mi>x</math:mi>
                  <math:mo math:stretchy="false">+</math:mo>
                  <math:mi>y</math:mi>
                </math:mrow>
                <math:mn>4</math:mn>
              </math:mroot>
              <math:mo math:stretchy="false">=</math:mo>
              <math:mn>0</math:mn>
            </math:mrow>
          </math:mrow>
        </math:mtr>
        <math:mtr>
          <math:mrow>
            <math:mrow>
              <math:mrow>
                <math:mrow>
                  <math:mi>x</math:mi>
                  <math:mo math:stretchy="false">+</math:mo>
                  <math:mi>y</math:mi>
                </math:mrow>
                <math:mo math:stretchy="false">−</math:mo>
                <math:mfenced math:open="∣" math:close="∣">
                  <math:mi>x</math:mi>
                </math:mfenced>
              </math:mrow>
              <math:mo math:stretchy="false">=</math:mo>
              <math:mn>2</math:mn>
            </math:mrow>
            <math:mi/>
            <math:mi/>
          </math:mrow>
        </math:mtr>
      </math:mtable>
    </math:mrow>
    <math:annotation math:encoding="StarMath 5.0">left lbrace stack{(x-a)nroot{4}{x+y}=0 # x+y-abs{x}=2{~}{~}} right non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n>2</math:mn>
            <math:mo math:stretchy="false">−</math:mo>
            <math:mn>3sin</math:mn>
          </math:mrow>
          <math:mrow>
            <math:mi>x</math:mi>
            <math:mo math:stretchy="false">−</math:mo>
            <math:mi>cos</math:mi>
          </math:mrow>
          <math:mn>2x</math:mn>
        </math:mrow>
        <math:mrow>
          <math:mrow>
            <math:msup>
              <math:mn>6x</math:mn>
              <math:mn>2</math:mn>
            </math:msup>
            <math:mo math:stretchy="false">−</math:mo>
            <math:mo math:stretchy="false">π</math:mo>
          </math:mrow>
          <math:mrow>
            <math:mi>x</math:mi>
            <math:mo math:stretchy="false">−</math:mo>
            <math:msup>
              <math:mo math:stretchy="false">π</math:mo>
              <math:mn>2</math:mn>
            </math:msup>
          </math:mrow>
        </math:mrow>
      </math:mfrac>
      <math:mo math:stretchy="false">=</math:mo>
      <math:mn>0</math:mn>
    </math:mrow>
    <math:annotation math:encoding="StarMath 5.0">{2-3sin x -cos 2x}over{6x^2-%pi x-%pi^2}=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ot>
          <math:mrow>
            <math:mi>x</math:mi>
            <math:mo math:stretchy="false">−</math:mo>
            <math:mn>2</math:mn>
          </math:mrow>
          <math:mn>3</math:mn>
        </math:mroot>
        <math:mo math:stretchy="false">+</math:mo>
        <math:msqrt>
          <math:mrow>
            <math:mi>x</math:mi>
            <math:mo math:stretchy="false">+</math:mo>
            <math:mn>1</math:mn>
          </math:mrow>
        </math:msqrt>
      </math:mrow>
      <math:mo math:stretchy="false">=</math:mo>
      <math:mn>3</math:mn>
    </math:mrow>
    <math:annotation math:encoding="StarMath 5.0">nroot{3}{x-2}+sqrt{x+1}=3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2</math:mn>
      </math:mfrac>
      <math:msub>
        <math:mi>log</math:mi>
        <math:mn>5</math:mn>
      </math:msub>
      <math:mrow>
        <math:mroot>
          <math:mi>x</math:mi>
          <math:mn>5</math:mn>
        </math:mroot>
        <math:mo math:stretchy="false">−</math:mo>
        <math:mfrac>
          <math:mn>1</math:mn>
          <math:mn>3</math:mn>
        </math:mfrac>
      </math:mrow>
      <math:mrow>
        <math:msub>
          <math:mi>log</math:mi>
          <math:msqrt>
            <math:mn>5</math:mn>
          </math:msqrt>
        </math:msub>
        <math:mo math:stretchy="false">≥</math:mo>
        <math:mn>1</math:mn>
      </math:mrow>
    </math:mrow>
    <math:annotation math:encoding="StarMath 5.0">{5}over{2}log_{5}nroot{5}{x}-{1}over{3}log_{sqrt{5}}geslant 1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n>2x</math:mn>
                <math:mo math:stretchy="false">+</math:mo>
                <math:mn>3y</math:mn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row>
                <math:mi>x</math:mi>
                <math:mo math:stretchy="false">−</math:mo>
                <math:mi>y</math:mi>
              </math:mrow>
              <math:mo math:stretchy="false">=</math:mo>
              <math:mn>2</math:mn>
            </math:mrow>
            <math:mi/>
            <math:mi/>
          </math:mrow>
        </math:mtr>
      </math:mtable>
    </math:mrow>
    <math:annotation math:encoding="StarMath 5.0">left lbrace stack{2x+3y=5 {~}# x-y=2{~}{~}} right non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frac>
          <math:mn>2</math:mn>
          <math:msqrt>
            <math:mrow>
              <math:mn>2</math:mn>
              <math:mo math:stretchy="false">−</math:mo>
              <math:msqrt>
                <math:mn>3</math:mn>
              </math:msqrt>
            </math:mrow>
          </math:msqrt>
        </math:mfrac>
      </math:msub>
      <math:mrow>
        <math:mrow>
          <math:mo math:stretchy="false">(</math:mo>
          <math:mrow>
            <math:mrow>
              <math:msup>
                <math:mi>x</math:mi>
                <math:mn>2</math:mn>
              </math:msup>
              <math:mo math:stretchy="false">−</math:mo>
              <math:mn>4x</math:mn>
            </math:mrow>
            <math:mo math:stretchy="false">−</math:mo>
            <math:mn>2</math:mn>
          </math:mrow>
          <math:mo math:stretchy="false">)</math:mo>
        </math:mrow>
        <math:mo math:stretchy="false">=</math:mo>
        <math:msub>
          <math:mi>log</math:mi>
          <math:mfrac>
            <math:mn>1</math:mn>
            <math:mrow>
              <math:mn>2</math:mn>
              <math:mo math:stretchy="false">−</math:mo>
              <math:msqrt>
                <math:mn>3</math:mn>
              </math:msqrt>
            </math:mrow>
          </math:mfrac>
        </math:msub>
      </math:mrow>
      <math:mrow>
        <math:mo math:stretchy="false">(</math:mo>
        <math:mrow>
          <math:mrow>
            <math:msup>
              <math:mi>x</math:mi>
              <math:mn>2</math:mn>
            </math:msup>
            <math:mo math:stretchy="false">−</math:mo>
            <math:mn>4x</math:mn>
          </math:mrow>
          <math:mo math:stretchy="false">−</math:mo>
          <math:mn>3</math:mn>
        </math:mrow>
        <math:mo math:stretchy="false">)</math:mo>
      </math:mrow>
    </math:mrow>
    <math:annotation math:encoding="StarMath 5.0">log_{{2}over{sqrt{2-sqrt{3}}}}(x^2-4x-2)=log_{{1}over{2-sqrt{3}}}(x^2-4x-3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3</math:mn>
          </math:msup>
          <math:mo math:stretchy="false">−</math:mo>
          <math:mn>3x</math:mn>
        </math:mrow>
        <math:mo math:stretchy="false">=</math:mo>
        <math:mn>8</math:mn>
      </math:mrow>
      <math:mfrac>
        <math:mn>1</math:mn>
        <math:mn>8</math:mn>
      </math:mfrac>
    </math:mrow>
    <math:annotation math:encoding="StarMath 5.0">x^{3}-3x=8{1}over{8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i math:fontstyle="italic">lg</math:mi>
            <math:mi>x</math:mi>
          </math:mrow>
        </math:mfrac>
        <math:mo math:stretchy="false">+</math:mo>
        <math:mfrac>
          <math:mroot>
            <math:mrow>
              <math:mn>5</math:mn>
              <math:mo math:stretchy="false">−</math:mo>
              <math:mi>x</math:mi>
            </math:mrow>
            <math:mn>3</math:mn>
          </math:mroot>
          <math:mrow>
            <math:mrow>
              <math:mn>1</math:mn>
              <math:mo math:stretchy="false">−</math:mo>
              <math:mi math:fontstyle="italic">lg</math:mi>
            </math:mrow>
            <math:mi>x</math:mi>
          </math:mrow>
        </math:mfrac>
      </math:mrow>
      <math:mo math:stretchy="false">≤</math:mo>
      <math:mn>1</math:mn>
    </math:mrow>
    <math:annotation math:encoding="StarMath 5.0">{1}over{lg x}+{nroot{3}{5-x}}over{1-lg x}leslant 1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n>3ay</math:mn>
              </math:mrow>
              <math:mo math:stretchy="false">=</math:mo>
              <math:mn>1</math:mn>
            </math:mrow>
            <math:mi/>
            <math:mi/>
            <math:mi/>
            <math:mi/>
          </math:mrow>
        </math:mtr>
        <math:mtr>
          <math:mrow>
            <math:mrow>
              <math:mi math:fontstyle="italic">ax</math:mi>
              <math:mo math:stretchy="false">−</math:mo>
              <math:mn>3ay</math:mn>
            </math:mrow>
            <math:mo math:stretchy="false">=</math:mo>
            <math:mrow>
              <math:mn>2a</math:mn>
              <math:mo math:stretchy="false">+</math:mo>
              <math:mn>1</math:mn>
            </math:mrow>
          </math:mrow>
        </math:mtr>
      </math:mtable>
    </math:mrow>
    <math:annotation math:encoding="StarMath 5.0">left lbrace stack{x+3ay=1{~}{~}{~}{~}# ax-3ay=2a+1} right none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x</math:mi>
      </math:msub>
      <math:mrow>
        <math:mfrac>
          <math:mrow>
            <math:mn>4x</math:mn>
            <math:mo math:stretchy="false">+</math:mo>
            <math:mn>5</math:mn>
          </math:mrow>
          <math:mrow>
            <math:mn>6</math:mn>
            <math:mo math:stretchy="false">−</math:mo>
            <math:mn>5x</math:mn>
          </math:mrow>
        </math:mfrac>
        <math:mo math:stretchy="false">=</math:mo>
        <math:mrow>
          <math:mo math:stretchy="false">−</math:mo>
          <math:mn>1</math:mn>
        </math:mrow>
      </math:mrow>
    </math:mrow>
    <math:annotation math:encoding="StarMath 5.0">log_{x}{4x+5}over{6-5x}=-1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row>
          <math:mi>x</math:mi>
          <math:mo math:stretchy="false">+</math:mo>
          <math:mi>!</math:mi>
        </math:mrow>
      </math:msub>
      <math:mrow>
        <math:msup>
          <math:mrow>
            <math:mo math:stretchy="false">(</math:mo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−</math:mo>
              <math:mn>6</math:mn>
            </math:mrow>
            <math:mo math:stretchy="false">)</math:mo>
          </math:mrow>
          <math:mn>2</math:mn>
        </math:msup>
        <math:mo math:stretchy="false">=</math:mo>
        <math:mn>4</math:mn>
      </math:mrow>
    </math:mrow>
    <math:annotation math:encoding="StarMath 5.0">log_{x+!}(x^2+x-6)^2=4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sqrt>
              <math:mn>5</math:mn>
            </math:msqrt>
            <math:mo math:stretchy="false">+</math:mo>
            <math:mn>2</math:mn>
          </math:mrow>
          <math:mo math:stretchy="false">)</math:mo>
        </math:mrow>
        <math:mrow>
          <math:mi>x</math:mi>
          <math:mo math:stretchy="false">−</math:mo>
          <math:mn>1</math:mn>
        </math:mrow>
      </math:msup>
      <math:mo math:stretchy="false">≥</math:mo>
      <math:msup>
        <math:mrow>
          <math:mo math:stretchy="false">(</math:mo>
          <math:mrow>
            <math:msqrt>
              <math:mn>5</math:mn>
            </math:msqrt>
            <math:mo math:stretchy="false">−</math:mo>
            <math:mn>2</math:mn>
          </math:mrow>
          <math:mo math:stretchy="false">)</math:mo>
        </math:mrow>
        <math:mfrac>
          <math:mrow>
            <math:mi>x</math:mi>
            <math:mo math:stretchy="false">−</math:mo>
            <math:mn>1</math:mn>
          </math:mrow>
          <math:mrow>
            <math:mi>x</math:mi>
            <math:mo math:stretchy="false">+</math:mo>
            <math:mn>1</math:mn>
          </math:mrow>
        </math:mfrac>
      </math:msup>
    </math:mrow>
    <math:annotation math:encoding="StarMath 5.0">(sqrt{5}+2)^{x-1}geslant (sqrt{5}-2)^{{x-1}over{x+1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italic">xy</math:mi>
              <math:mo math:stretchy="false">=</math:mo>
              <math:mn>4</math:mn>
            </math:mrow>
            <math:mi/>
            <math:mi/>
            <math:mi/>
            <math:mi/>
            <math:mi/>
            <math:mi/>
            <math:mi/>
            <math:mi/>
            <math:mi/>
            <math:mi/>
            <math:mi/>
            <math:mi/>
          </math:mrow>
        </math:mtr>
        <math:mtr>
          <math:mrow>
            <math:mrow>
              <math:msup>
                <math:mrow>
                  <math:mo math:stretchy="false">(</math:mo>
                  <math:mrow>
                    <math:msub>
                      <math:mi>log</math:mi>
                      <math:mi>a</math:mi>
                    </math:msub>
                    <math:mi>x</math:mi>
                  </math:mrow>
                  <math:mo math:stretchy="false">)</math:mo>
                </math:mrow>
                <math:mn>2</math:mn>
              </math:msup>
              <math:mo math:stretchy="false">=</math:mo>
              <math:mfrac>
                <math:mn>3</math:mn>
                <math:mn>5</math:mn>
              </math:mfrac>
            </math:mrow>
            <math:msup>
              <math:mrow>
                <math:mo math:stretchy="false">(</math:mo>
                <math:mrow>
                  <math:msub>
                    <math:mi>log</math:mi>
                    <math:mi>a</math:mi>
                  </math:msub>
                  <math:mn>4</math:mn>
                </math:mrow>
                <math:mo math:stretchy="false">)</math:mo>
              </math:mrow>
              <math:mn>2</math:mn>
            </math:msup>
          </math:mrow>
        </math:mtr>
      </math:mtable>
    </math:mrow>
    <math:annotation math:encoding="StarMath 5.0">left lbrace stack{xy=4{~}{~}{~}{~}{~}{~}{~}{~}{~}{~}{~}{~}# (log_{a}x)^2={3}over{5}(log_{a}4)^2} right none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sup>
          <math:mi>x</math:mi>
          <math:mn>2</math:mn>
        </math:msup>
      </math:msub>
      <math:mfrac>
        <math:mrow>
          <math:mn>4x</math:mn>
          <math:mo math:stretchy="false">−</math:mo>
          <math:mn>5</math:mn>
        </math:mrow>
        <math:mrow>
          <math:mfenced math:open="∣" math:close="∣">
            <math:mrow>
              <math:mi>x</math:mi>
              <math:mo math:stretchy="false">−</math:mo>
              <math:mn>2</math:mn>
            </math:mrow>
          </math:mfenced>
          <math:mo math:stretchy="false">=</math:mo>
          <math:mfrac>
            <math:mn>1</math:mn>
            <math:mn>2</math:mn>
          </math:mfrac>
        </math:mrow>
      </math:mfrac>
    </math:mrow>
    <math:annotation math:encoding="StarMath 5.0">log_{x^2}{4x-5}over{abs{x-2}={1}over{2}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sub>
              <math:mi>log</math:mi>
              <math:mrow>
                <math:mi>sin</math:mi>
                <math:mi>x</math:mi>
              </math:mrow>
            </math:msub>
            <math:mi>cos</math:mi>
            <math:mi>x</math:mi>
          </math:mrow>
          <math:mo math:stretchy="false">)</math:mo>
        </math:mrow>
        <math:mn>2</math:mn>
      </math:msup>
      <math:mo math:stretchy="false">=</math:mo>
      <math:mn>1</math:mn>
    </math:mrow>
    <math:annotation math:encoding="StarMath 5.0">(log_{sin x}cos x)^2=1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1</math:mn>
            <math:mn>4</math:mn>
          </math:mfrac>
        </math:mfenced>
        <math:mi>x</math:mi>
      </math:msup>
      <math:mo math:stretchy="false">≤</math:mo>
      <math:mrow>
        <math:msup>
          <math:mn>2</math:mn>
          <math:mrow>
            <math:mn>3</math:mn>
            <math:mo math:stretchy="false">−</math:mo>
            <math:mi>x</math:mi>
          </math:mrow>
        </math:msup>
        <math:mo math:stretchy="false">+</math:mo>
        <math:msup>
          <math:mn>25</math:mn>
          <math:mfrac>
            <math:mn>1</math:mn>
            <math:mrow>
              <math:msub>
                <math:mi>log</math:mi>
                <math:mn>3</math:mn>
              </math:msub>
              <math:mn>5</math:mn>
            </math:mrow>
          </math:mfrac>
        </math:msup>
      </math:mrow>
    </math:mrow>
    <math:annotation math:encoding="StarMath 5.0">left ({1}over{4} right )^x leslant 2^{3-x}+25^{{1}over{log_{3}5}} 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y</math:mi>
                <math:mo math:stretchy="false">−</math:mo>
                <math:mfenced math:open="∣" math:close="∣">
                  <math:mrow>
                    <math:mi>x</math:mi>
                    <math:mo math:stretchy="false">−</math:mo>
                    <math:mi>a</math:mi>
                  </math:mrow>
                </math:mfenced>
              </math:mrow>
              <math:mo math:stretchy="false">=</math:mo>
              <math:mn>1</math:mn>
            </math:mrow>
            <math:mi/>
            <math:mi/>
            <math:mi/>
            <math:mi/>
            <math:mi/>
          </math:mrow>
        </math:mtr>
        <math:mtr>
          <math:mrow>
            <math:msub>
              <math:mi>log</math:mi>
              <math:mi>a</math:mi>
            </math:msub>
            <math:mrow>
              <math:msup>
                <math:mi>y</math:mi>
                <math:mn>3</math:mn>
              </math:msup>
              <math:mo math:stretchy="false">=</math:mo>
              <math:mfrac>
                <math:mn>5</math:mn>
                <math:mn>2</math:mn>
              </math:mfrac>
            </math:mrow>
            <math:mroot>
              <math:mrow>
                <math:mi>x</math:mi>
                <math:mo math:stretchy="false">−</math:mo>
                <math:mn>4</math:mn>
              </math:mrow>
              <math:mn>3</math:mn>
            </math:mroot>
          </math:mrow>
        </math:mtr>
      </math:mtable>
    </math:mrow>
    <math:annotation math:encoding="StarMath 5.0">left lbrace stack{y-abs{x-a}=1 {~}{~}{~}{~}{~}# log_{a}y^3={5}over{2}nroot{3}{x-4}}right none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sup>
            <math:mi>sin</math:mi>
            <math:mn>2</math:mn>
          </math:msup>
          <math:mrow>
            <math:mi>x</math:mi>
            <math:mo math:stretchy="false">−</math:mo>
            <math:mi>cos</math:mi>
          </math:mrow>
          <math:mn>2x</math:mn>
        </math:mrow>
        <math:mrow>
          <math:mrow>
            <math:msup>
              <math:mn>12x</math:mn>
              <math:mn>2</math:mn>
            </math:msup>
            <math:mo math:stretchy="false">−</math:mo>
            <math:mn>4</math:mn>
          </math:mrow>
          <math:mo math:stretchy="false">π</math:mo>
          <math:mrow>
            <math:mi>x</math:mi>
            <math:mo math:stretchy="false">−</math:mo>
            <math:msup>
              <math:mo math:stretchy="false">π</math:mo>
              <math:mn>2</math:mn>
            </math:msup>
          </math:mrow>
        </math:mrow>
      </math:mfrac>
      <math:mo math:stretchy="false">=</math:mo>
      <math:mn>0</math:mn>
    </math:mrow>
    <math:annotation math:encoding="StarMath 5.0">{2 sin^2 x-cos 2x}over{12x^2-4%pi x-%pi^2}=0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3</math:mn>
          </math:msup>
          <math:mo math:stretchy="false">+</math:mo>
          <math:mn>2x</math:mn>
        </math:mrow>
        <math:mo math:stretchy="false">−</math:mo>
        <math:mn>5</math:mn>
      </math:mrow>
      <math:mrow>
        <math:mroot>
          <math:mn>3</math:mn>
          <math:mn>6</math:mn>
        </math:mroot>
        <math:mo math:stretchy="false">=</math:mo>
        <math:mn>0</math:mn>
      </math:mrow>
    </math:mrow>
    <math:annotation math:encoding="StarMath 5.0">x^3+2x-5 nroot{6}{3}=0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row>
            <math:msup>
              <math:mi>x</math:mi>
              <math:mn>2</math:mn>
            </math:msup>
            <math:mo math:stretchy="false">+</math:mo>
            <math:mi>x</math:mi>
          </math:mrow>
          <math:mo math:stretchy="false">−</math:mo>
          <math:mn>1</math:mn>
        </math:mrow>
      </math:msup>
      <math:mo math:stretchy="false">≥</math:mo>
      <math:msup>
        <math:mfenced math:open="" math:close="">
          <math:mfrac>
            <math:mn>1</math:mn>
            <math:mn>5</math:mn>
          </math:mfrac>
        </math:mfenced>
        <math:msup>
          <math:mn>5x</math:mn>
          <math:mn>2</math:mn>
        </math:msup>
      </math:msup>
    </math:mrow>
    <math:annotation math:encoding="StarMath 5.0">5^{x^2+x-1}geslant left ( {1}over{5} right )^{5x^2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sub>
              <math:mi>log</math:mi>
              <math:mi>y</math:mi>
            </math:msub>
            <math:mrow>
              <math:mi>x</math:mi>
              <math:mo math:stretchy="false">+</math:mo>
              <math:msub>
                <math:mi>log</math:mi>
                <math:mi>x</math:mi>
              </math:msub>
            </math:mrow>
            <math:mrow>
              <math:mi>y</math:mi>
              <math:mo math:stretchy="false">=</math:mo>
              <math:mfrac>
                <math:mn>5</math:mn>
                <math:mn>2</math:mn>
              </math:mfrac>
            </math:mrow>
          </math:mrow>
        </math:mtr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row>
                <math:msup>
                  <math:mi>a</math:mi>
                  <math:mn>2</math:mn>
                </math:msup>
                <math:mo math:stretchy="false">+</math:mo>
                <math:mi>a</math:mi>
              </math:mrow>
            </math:mrow>
            <math:mi/>
            <math:mi/>
            <math:mi/>
          </math:mrow>
        </math:mtr>
      </math:mtable>
    </math:mrow>
    <math:annotation math:encoding="StarMath 5.0">left lbrace stack{log_{y}x+log_{x}y={5}over{2}# x+y=a^2+a{~}{~}{~}} right non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+</math:mo>
      <math:mn>2</math:mn>
    </math:mrow>
    <math:annotation math:encoding="StarMath 5.0">a over b+2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i>b</math:mi>
        <math:mo math:stretchy="false">+</math:mo>
        <math:mn>2</math:mn>
      </math:mrow>
    </math:mfrac>
    <math:annotation math:encoding="StarMath 5.0">a over {b+2} 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+b^2=c^2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a</math:mi>
          <math:mo math:stretchy="false">→</math:mo>
          <math:mo math:stretchy="false">∞</math:mo>
        </math:mrow>
      </math:munder>
      <math:mover math:accent="true">
        <math:msub>
          <math:mi>V</math:mi>
          <math:mi>n</math:mi>
        </math:msub>
        <math:mo math:stretchy="false">ˉ</math:mo>
      </math:mover>
    </math:mrow>
    <math:annotation math:encoding="StarMath 5.0">lim csub{a%tendto infinity} bar V_n 
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5</math:mn>
            </math:mrow>
            <math:mi/>
          </math:mrow>
        </math:mtr>
        <math:mtr>
          <math:mrow>
            <math:mrow>
              <math:mn>2y</math:mn>
              <math:mo math:stretchy="false">−</math:mo>
              <math:mn>6</math:mn>
            </math:mrow>
            <math:mo math:stretchy="false">=</math:mo>
            <math:mi>x</math:mi>
          </math:mrow>
        </math:mtr>
        <math:mtr>
          <math:mrow>
            <math:mrow>
              <math:mi math:fontstyle="italic">xy</math:mi>
              <math:mo math:stretchy="false">=</math:mo>
              <math:mrow>
                <math:mo math:stretchy="false">−</math:mo>
                <math:mn>3</math:mn>
              </math:mrow>
            </math:mrow>
            <math:mi/>
          </math:mrow>
        </math:mtr>
      </math:mtable>
    </math:mrow>
    <math:annotation math:encoding="StarMath 5.0">left lbrace stack{x+y=5{~} # 2y-6=x # xy=-3{~}} right none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%tendto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3</math:mn>
      </math:msub>
      <math:mrow>
        <math:mfenced math:open="" math:close="">
          <math:mrow>
            <math:mfrac>
              <math:mn>1</math:mn>
              <math:mn>3</math:mn>
            </math:mfrac>
            <math:mo math:stretchy="false">−</math:mo>
            <math:mfenced math:open="∣" math:close="∣">
              <math:mrow>
                <math:mfrac>
                  <math:mrow>
                    <math:mn>3</math:mn>
                    <math:mo math:stretchy="false">π</math:mo>
                  </math:mrow>
                  <math:mn>2</math:mn>
                </math:mfrac>
                <math:mo math:stretchy="false">−</math:mo>
                <math:mi>x</math:mi>
              </math:mrow>
            </math:mfenced>
          </math:mrow>
        </math:mfenced>
        <math:mo math:stretchy="false">=</math:mo>
        <math:mi>sin</math:mi>
      </math:mrow>
      <math:mi>x</math:mi>
    </math:mrow>
    <math:annotation math:encoding="StarMath 5.0">log_{3}left ( {1}over{3} -abs{{3%pi}over{2}-x} right ) =sin x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sin</math:mi>
            <math:mn>4x</math:mn>
          </math:mrow>
        </math:msqrt>
        <math:mo math:stretchy="false">+</math:mo>
        <math:msqrt>
          <math:mrow>
            <math:mi>cos</math:mi>
            <math:mn>4x</math:mn>
          </math:mrow>
        </math:msqrt>
      </math:mrow>
      <math:mo math:stretchy="false">=</math:mo>
      <math:mn>1</math:mn>
    </math:mrow>
    <math:annotation math:encoding="StarMath 5.0">sqrt{sin 4x}+sqrt{cos 4x}=1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b>
          <math:mi>log</math:mi>
          <math:mfrac>
            <math:mn>1</math:mn>
            <math:mn>2</math:mn>
          </math:mfrac>
        </math:msub>
      </math:mrow>
      <math:mrow>
        <math:mrow>
          <math:mo math:stretchy="false">(</math:mo>
          <math:mrow>
            <math:msup>
              <math:mn>3x</math:mn>
              <math:mn>2</math:mn>
            </math:msup>
            <math:mo math:stretchy="false">+</math:mo>
            <math:mn>2</math:mn>
          </math:mrow>
          <math:mo math:stretchy="false">)</math:mo>
        </math:mrow>
        <math:mo math:stretchy="false">≥</math:mo>
        <math:msub>
          <math:mi>log</math:mi>
          <math:mn>2</math:mn>
        </math:msub>
      </math:mrow>
      <math:mfrac>
        <math:mroot>
          <math:mn>2</math:mn>
          <math:mn>5</math:mn>
        </math:mroot>
        <math:mrow>
          <math:mn>2x</math:mn>
          <math:mo math:stretchy="false">+</math:mo>
          <math:mn>5</math:mn>
        </math:mrow>
      </math:mfrac>
    </math:mrow>
    <math:annotation math:encoding="StarMath 5.0">1+log_{{1}over{2}}(3x^2+2)geslant log_{2}{nroot{5}{2}}over{2x+5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o math:stretchy="false">(</math:mo>
              <math:mrow>
                <math:msup>
                  <math:mn>2</math:mn>
                  <math:mi>x</math:mi>
                </math:msup>
                <math:mo math:stretchy="false">+</math:mo>
                <math:mn>1</math:mn>
              </math:mrow>
              <math:mo math:stretchy="false">)</math:mo>
            </math:mrow>
            <math:mrow>
              <math:msup>
                <math:mn>2</math:mn>
                <math:mrow>
                  <math:mi>y</math:mi>
                  <math:mo math:stretchy="false">+</math:mo>
                  <math:mn>1</math:mn>
                </math:mrow>
              </math:msup>
              <math:mo math:stretchy="false">=</math:mo>
              <math:mi>a</math:mi>
            </math:mrow>
          </math:mrow>
        </math:mtr>
        <math:mtr>
          <math:mrow>
            <math:msqrt>
              <math:mrow>
                <math:msup>
                  <math:mi>x</math:mi>
                  <math:mn>2</math:mn>
                </math:msup>
                <math:mo math:stretchy="false">+</math:mo>
                <math:msup>
                  <math:mi>y</math:mi>
                  <math:mn>2</math:mn>
                </math:msup>
              </math:mrow>
            </math:msqrt>
            <math:mo math:stretchy="false">=</math:mo>
            <math:mrow>
              <math:mi>x</math:mi>
              <math:mo math:stretchy="false">+</math:mo>
              <math:mi>y</math:mi>
            </math:mrow>
          </math:mrow>
        </math:mtr>
      </math:mtable>
    </math:mrow>
    <math:annotation math:encoding="StarMath 5.0">left lbrace stack{(2^{x}+1)2^{y+1}=a# sqrt{x^2+y^2}=x+y} right none</math:annotation>
  </math:semantics>
</math:math>
</file>