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Обучение языку программирования PHP.</text:h>
      <text:h text:style-name="Heading_20_2" text:outline-level="2">Энгель В.Э. г. Усть-Илимск.</text:h>
      <text:p text:style-name="Standard">Предлагаемый курс предназначен для начального обучения языку программирования php и может использоваться для обучения школьников. Предполагается, что школьники приступая к изучению данного курса обладают знаниями о принципах работы Интернет, <text:s/>владеют основами создания HTML-страниц. <text:s text:c="2"/></text:p>
      <text:p text:style-name="Standard"/>
      <text:p text:style-name="Standard">Все материалы реализованы в виде курса Moodle-1.8. Для работы с курсом требуется сервер с установленной системой управления курсами Moodle-1.8 и пользовательские машины имеющие доступ к серверу по сети. На пользовательских машинах должен быть установлен и настроен web-сервер Apache с языком программирования PHP. <text:s/>Для корректного отображения формул должны быть включены фильтры "Формулы в алгебраическом формате" и "Формулы в формате TeX". </text:p>
      <text:p text:style-name="Standard"/>
      <text:p text:style-name="Standard">Работа в процессе обучения строится следующим образом. Школьники создают и отлаживают php-скрипты у себя на мащине. Скрипты сохраняются в каталоге public_html. <text:s/>Ссылки на скрипты отправляют с помощью Moodle преподавателю, который на сервере и проверяет работы. <text:s/></text:p>
      <text:p text:style-name="Standard"/>
      <text:p text:style-name="Standard">Курс содержит ссылки на источники в интернет, теоретический и справочный материал, инструкции по установке необходимых программ, практические задания и тесты для проверки знаний.</text:p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ru" fo:country="RU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ru" fo:country="RU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ignature" style:family="paragraph" style:parent-style-name="Standard" style:class="text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8-10-27T12:09:57</meta:creation-date>
    <dc:date>2008-10-27T12:16:56</dc:date>
    <dc:language>ru-RU</dc:language>
    <meta:editing-cycles>18</meta:editing-cycles>
    <meta:editing-duration>PT31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65" meta:character-count="1230"/>
  </office:meta>
</office:document-meta>
</file>