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entury Schoolbook L" svg:font-family="'Century Schoolbook 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Таблица1" style:family="table">
      <style:table-properties style:width="16.785cm" fo:margin-left="-0.217cm" table:align="left" style:writing-mode="lr-tb"/>
    </style:style>
    <style:style style:name="Таблица1.A" style:family="table-column">
      <style:table-column-properties style:column-width="4.595cm"/>
    </style:style>
    <style:style style:name="Таблица1.B" style:family="table-column">
      <style:table-column-properties style:column-width="7.867cm"/>
    </style:style>
    <style:style style:name="Таблица1.C" style:family="table-column">
      <style:table-column-properties style:column-width="4.323cm"/>
    </style:style>
    <style:style style:name="Таблица1.1" style:family="table-row">
      <style:table-row-properties style:min-row-height="2.097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3.179cm" style:keep-together="true" fo:keep-together="auto"/>
    </style:style>
    <style:style style:name="Таблица1.4" style:family="table-row">
      <style:table-row-properties style:min-row-height="4.195cm" style:keep-together="true" fo:keep-together="auto"/>
    </style:style>
    <style:style style:name="Таблица1.5" style:family="table-row">
      <style:table-row-properties style:min-row-height="5.276cm" style:keep-together="true"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0cm"/>
        </style:tab-stops>
      </style:paragraph-properties>
    </style:style>
    <style:style style:name="P3" style:family="paragraph" style:parent-style-name="Standard">
      <style:text-properties style:font-name="Century Schoolbook L"/>
    </style:style>
    <style:style style:name="P4" style:family="paragraph" style:parent-style-name="Standard">
      <style:paragraph-properties fo:line-height="150%" fo:text-align="justify" style:justify-single-word="false" fo:orphans="0" fo:widows="0" style:text-autospace="none"/>
      <style:text-properties style:font-name="Century Schoolbook L" fo:font-size="16pt" fo:font-weight="bold" style:font-size-asian="16pt" style:font-weight-asian="bold" style:font-name-complex="Times New Roman CYR" style:font-size-complex="16pt" style:font-weight-complex="bold"/>
    </style:style>
    <style:style style:name="P5" style:family="paragraph" style:parent-style-name="Standard">
      <style:paragraph-properties fo:line-height="150%" fo:text-align="justify" style:justify-single-word="false" fo:orphans="0" fo:widows="0" style:text-autospace="none"/>
      <style:text-properties style:font-name="Century Schoolbook L" style:font-name-complex="Times New Roman CYR"/>
    </style:style>
    <style:style style:name="P6" style:family="paragraph" style:parent-style-name="Standard">
      <style:paragraph-properties fo:line-height="150%" fo:text-align="justify" style:justify-single-word="false"/>
      <style:text-properties style:font-name="Century Schoolbook L" fo:font-size="14pt" style:font-size-asian="14pt" style:font-size-complex="14pt"/>
    </style:style>
    <style:style style:name="P7" style:family="paragraph" style:parent-style-name="Standard">
      <style:paragraph-properties fo:line-height="150%" fo:text-align="justify" style:justify-single-word="false">
        <style:tab-stops>
          <style:tab-stop style:position="1.27cm"/>
        </style:tab-stops>
      </style:paragraph-properties>
      <style:text-properties style:font-name="Century Schoolbook L" fo:font-size="14pt" style:font-size-asian="14pt" style:font-size-complex="14pt"/>
    </style:style>
    <style:style style:name="P8" style:family="paragraph" style:parent-style-name="Standard" style:list-style-name="WW8Num7">
      <style:paragraph-properties fo:line-height="150%" fo:text-align="justify" style:justify-single-word="false">
        <style:tab-stops>
          <style:tab-stop style:position="1.27cm"/>
        </style:tab-stops>
      </style:paragraph-properties>
      <style:text-properties style:font-name="Century Schoolbook L" fo:font-size="14pt" style:font-size-asian="14pt" style:font-size-complex="14pt"/>
    </style:style>
    <style:style style:name="P9" style:family="paragraph" style:parent-style-name="Standard" style:list-style-name="WW8Num7">
      <style:paragraph-properties fo:line-height="150%" fo:text-align="justify" style:justify-single-word="false">
        <style:tab-stops>
          <style:tab-stop style:position="1.27cm"/>
        </style:tab-stops>
      </style:paragraph-properties>
      <style:text-properties style:font-name="Century Schoolbook L" fo:font-size="14pt" style:font-size-asian="14pt" style:font-size-complex="14pt"/>
    </style:style>
    <style:style style:name="P10" style:family="paragraph" style:parent-style-name="Standard" style:list-style-name="WW8Num7">
      <style:paragraph-properties fo:line-height="150%" fo:text-align="justify" style:justify-single-word="false">
        <style:tab-stops>
          <style:tab-stop style:position="1.27cm"/>
        </style:tab-stops>
      </style:paragraph-properties>
      <style:text-properties style:font-name="Century Schoolbook L" fo:font-size="14pt" style:font-size-asian="14pt" style:font-size-complex="14pt"/>
    </style:style>
    <style:style style:name="P11" style:family="paragraph" style:parent-style-name="Standard" style:list-style-name="WW8Num11">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12" style:family="paragraph" style:parent-style-name="Standard" style:list-style-name="WW8Num11">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13" style:family="paragraph" style:parent-style-name="Standard" style:list-style-name="WW8Num11">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14" style:family="paragraph" style:parent-style-name="Standard" style:list-style-name="WW8Num11">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15" style:family="paragraph" style:parent-style-name="Standard" style:list-style-name="WW8Num10">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16" style:family="paragraph" style:parent-style-name="Standard" style:list-style-name="WW8Num10">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17" style:family="paragraph" style:parent-style-name="Standard" style:list-style-name="WW8Num10">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18" style:family="paragraph" style:parent-style-name="Standard" style:list-style-name="WW8Num10">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19" style:family="paragraph" style:parent-style-name="Standard" style:list-style-name="WW8Num10">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20" style:family="paragraph" style:parent-style-name="Standard" style:list-style-name="WW8Num10">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21" style:family="paragraph" style:parent-style-name="Standard" style:list-style-name="WW8Num10">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22" style:family="paragraph" style:parent-style-name="Standard" style:list-style-name="WW8Num10">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23" style:family="paragraph" style:parent-style-name="Standard" style:list-style-name="WW8Num10">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24" style:family="paragraph" style:parent-style-name="Standard" style:list-style-name="WW8Num10">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25" style:family="paragraph" style:parent-style-name="Standard" style:list-style-name="WW8Num10">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26" style:family="paragraph" style:parent-style-name="Standard" style:list-style-name="WW8Num10">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27"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28"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29"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30"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31"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32"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33"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34"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35"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36"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37"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38" style:family="paragraph" style:parent-style-name="Standard" style:list-style-name="WW8Num12">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39" style:family="paragraph" style:parent-style-name="Standard" style:list-style-name="WW8Num12">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40" style:family="paragraph" style:parent-style-name="Standard" style:list-style-name="WW8Num12">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41" style:family="paragraph" style:parent-style-name="Standard" style:list-style-name="WW8Num5">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42" style:family="paragraph" style:parent-style-name="Standard" style:list-style-name="WW8Num5">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43" style:family="paragraph" style:parent-style-name="Standard" style:list-style-name="WW8Num5">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44" style:family="paragraph" style:parent-style-name="Standard" style:list-style-name="WW8Num5">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45" style:family="paragraph" style:parent-style-name="Standard" style:list-style-name="WW8Num5">
      <style:paragraph-properties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46" style:family="paragraph" style:parent-style-name="Standard">
      <style:paragraph-properties fo:line-height="150%" fo:text-align="justify" style:justify-single-word="false" fo:orphans="0" fo:widows="0"/>
      <style:text-properties style:font-name="Century Schoolbook L" fo:font-size="14pt" style:font-size-asian="14pt" style:font-size-complex="14pt"/>
    </style:style>
    <style:style style:name="P47" style:family="paragraph" style:parent-style-name="Standard" style:list-style-name="WW8Num6">
      <style:paragraph-properties fo:line-height="150%" fo:text-align="justify" style:justify-single-word="false" fo:orphans="0" fo:widows="0">
        <style:tab-stops>
          <style:tab-stop style:position="0.635cm"/>
        </style:tab-stops>
      </style:paragraph-properties>
      <style:text-properties style:font-name="Century Schoolbook L" fo:font-size="14pt" style:font-size-asian="14pt" style:font-size-complex="14pt"/>
    </style:style>
    <style:style style:name="P48" style:family="paragraph" style:parent-style-name="Standard" style:list-style-name="WW8Num6">
      <style:paragraph-properties fo:line-height="150%" fo:text-align="justify" style:justify-single-word="false" fo:orphans="0" fo:widows="0">
        <style:tab-stops>
          <style:tab-stop style:position="0.635cm"/>
        </style:tab-stops>
      </style:paragraph-properties>
      <style:text-properties style:font-name="Century Schoolbook L" fo:font-size="14pt" style:font-size-asian="14pt" style:font-size-complex="14pt"/>
    </style:style>
    <style:style style:name="P49" style:family="paragraph" style:parent-style-name="Standard" style:list-style-name="WW8Num6">
      <style:paragraph-properties fo:line-height="150%" fo:text-align="justify" style:justify-single-word="false" fo:orphans="0" fo:widows="0">
        <style:tab-stops>
          <style:tab-stop style:position="0.635cm"/>
        </style:tab-stops>
      </style:paragraph-properties>
      <style:text-properties style:font-name="Century Schoolbook L" fo:font-size="14pt" style:font-size-asian="14pt" style:font-size-complex="14pt"/>
    </style:style>
    <style:style style:name="P50" style:family="paragraph" style:parent-style-name="Standard" style:list-style-name="WW8Num6">
      <style:paragraph-properties fo:line-height="150%" fo:text-align="justify" style:justify-single-word="false" fo:orphans="0" fo:widows="0">
        <style:tab-stops>
          <style:tab-stop style:position="0.635cm"/>
        </style:tab-stops>
      </style:paragraph-properties>
      <style:text-properties style:font-name="Century Schoolbook L" fo:font-size="14pt" style:font-size-asian="14pt" style:font-size-complex="14pt"/>
    </style:style>
    <style:style style:name="P51" style:family="paragraph" style:parent-style-name="Standard" style:list-style-name="WW8Num6">
      <style:paragraph-properties fo:line-height="150%" fo:text-align="justify" style:justify-single-word="false" fo:orphans="0" fo:widows="0">
        <style:tab-stops>
          <style:tab-stop style:position="0.635cm"/>
        </style:tab-stops>
      </style:paragraph-properties>
      <style:text-properties style:font-name="Century Schoolbook L" fo:font-size="14pt" style:font-size-asian="14pt" style:font-size-complex="14pt"/>
    </style:style>
    <style:style style:name="P52" style:family="paragraph" style:parent-style-name="Standard" style:list-style-name="WW8Num6">
      <style:paragraph-properties fo:line-height="150%" fo:text-align="justify" style:justify-single-word="false" fo:orphans="0" fo:widows="0">
        <style:tab-stops>
          <style:tab-stop style:position="0.635cm"/>
        </style:tab-stops>
      </style:paragraph-properties>
      <style:text-properties style:font-name="Century Schoolbook L" fo:font-size="14pt" style:font-size-asian="14pt" style:font-size-complex="14pt"/>
    </style:style>
    <style:style style:name="P53" style:family="paragraph" style:parent-style-name="Standard" style:list-style-name="WW8Num6">
      <style:paragraph-properties fo:line-height="150%" fo:text-align="justify" style:justify-single-word="false" fo:orphans="0" fo:widows="0">
        <style:tab-stops>
          <style:tab-stop style:position="0.635cm"/>
        </style:tab-stops>
      </style:paragraph-properties>
      <style:text-properties style:font-name="Century Schoolbook L" fo:font-size="14pt" style:font-size-asian="14pt" style:font-size-complex="14pt"/>
    </style:style>
    <style:style style:name="P54" style:family="paragraph" style:parent-style-name="Standard" style:list-style-name="WW8Num6">
      <style:paragraph-properties fo:line-height="150%" fo:text-align="justify" style:justify-single-word="false" fo:orphans="0" fo:widows="0">
        <style:tab-stops>
          <style:tab-stop style:position="0.635cm"/>
        </style:tab-stops>
      </style:paragraph-properties>
      <style:text-properties style:font-name="Century Schoolbook L" fo:font-size="14pt" style:font-size-asian="14pt" style:font-size-complex="14pt"/>
    </style:style>
    <style:style style:name="P55" style:family="paragraph" style:parent-style-name="Standard" style:list-style-name="WW8Num6">
      <style:paragraph-properties fo:line-height="150%" fo:text-align="justify" style:justify-single-word="false" fo:orphans="0" fo:widows="0">
        <style:tab-stops>
          <style:tab-stop style:position="0.635cm"/>
        </style:tab-stops>
      </style:paragraph-properties>
      <style:text-properties style:font-name="Century Schoolbook L" fo:font-size="14pt" style:font-size-asian="14pt" style:font-size-complex="14pt"/>
    </style:style>
    <style:style style:name="P56" style:family="paragraph" style:parent-style-name="Standard" style:list-style-name="WW8Num6">
      <style:paragraph-properties fo:line-height="150%" fo:text-align="justify" style:justify-single-word="false" fo:orphans="0" fo:widows="0">
        <style:tab-stops>
          <style:tab-stop style:position="0.635cm"/>
        </style:tab-stops>
      </style:paragraph-properties>
      <style:text-properties style:font-name="Century Schoolbook L" fo:font-size="14pt" style:font-size-asian="14pt" style:font-size-complex="14pt"/>
    </style:style>
    <style:style style:name="P57" style:family="paragraph" style:parent-style-name="Standard">
      <style:paragraph-properties fo:line-height="150%" style:snap-to-layout-grid="false"/>
      <style:text-properties style:font-name="Century Schoolbook L" fo:font-size="14pt" style:font-size-asian="14pt" style:font-size-complex="14pt"/>
    </style:style>
    <style:style style:name="P58" style:family="paragraph" style:parent-style-name="Standard">
      <style:paragraph-properties fo:line-height="150%" fo:text-align="center" style:justify-single-word="false" style:snap-to-layout-grid="false"/>
      <style:text-properties style:font-name="Century Schoolbook L" fo:font-size="14pt" style:font-size-asian="14pt" style:font-size-complex="14pt"/>
    </style:style>
    <style:style style:name="P59" style:family="paragraph" style:parent-style-name="Standard">
      <style:paragraph-properties fo:line-height="150%" fo:text-align="justify" style:justify-single-word="false"/>
      <style:text-properties style:font-name="Century Schoolbook L" fo:font-size="14pt" style:font-size-asian="14pt" style:font-name-complex="Times New Roman CYR" style:font-size-complex="14pt"/>
    </style:style>
    <style:style style:name="P60" style:family="paragraph" style:parent-style-name="Standard">
      <style:paragraph-properties fo:line-height="150%" fo:text-align="justify" style:justify-single-word="false"/>
      <style:text-properties style:font-name="Century Schoolbook L" fo:font-size="14pt" fo:language="none" fo:country="none" style:font-size-asian="14pt" style:language-asian="none" style:country-asian="none" style:font-size-complex="14pt"/>
    </style:style>
    <style:style style:name="P61" style:family="paragraph" style:parent-style-name="Standard">
      <style:paragraph-properties fo:margin-left="-0.953cm" fo:margin-right="0cm" fo:text-align="center" style:justify-single-word="false" fo:orphans="0" fo:widows="0" fo:text-indent="0cm" style:auto-text-indent="false" style:text-autospace="none"/>
      <style:text-properties style:font-name="Century Schoolbook L" fo:font-size="14pt" style:font-size-asian="14pt" style:font-name-complex="Times New Roman CYR" style:font-size-complex="14pt"/>
    </style:style>
    <style:style style:name="P62" style:family="paragraph" style:parent-style-name="Standard">
      <style:paragraph-properties fo:margin-left="-0.953cm" fo:margin-right="0cm" fo:line-height="150%" fo:text-align="justify" style:justify-single-word="false" fo:orphans="0" fo:widows="0" fo:text-indent="0cm" style:auto-text-indent="false" style:text-autospace="none"/>
      <style:text-properties style:font-name="Century Schoolbook L" fo:font-size="14pt" style:font-size-asian="14pt" style:font-name-complex="Times New Roman CYR" style:font-size-complex="14pt"/>
    </style:style>
    <style:style style:name="P63" style:family="paragraph" style:parent-style-name="Standard">
      <style:paragraph-properties fo:margin-left="-0.953cm" fo:margin-right="0cm" fo:line-height="150%" fo:text-align="center" style:justify-single-word="false" fo:orphans="0" fo:widows="0" fo:text-indent="0cm" style:auto-text-indent="false" style:text-autospace="none"/>
      <style:text-properties style:font-name="Century Schoolbook L" fo:font-size="14pt" style:font-size-asian="14pt" style:font-name-complex="Times New Roman CYR" style:font-size-complex="14pt"/>
    </style:style>
    <style:style style:name="P64" style:family="paragraph" style:parent-style-name="Standard">
      <style:paragraph-properties fo:margin-left="-0.953cm" fo:margin-right="0cm" fo:line-height="150%" fo:text-align="end" style:justify-single-word="false" fo:orphans="0" fo:widows="0" fo:text-indent="0cm" style:auto-text-indent="false" style:text-autospace="none"/>
      <style:text-properties style:font-name="Century Schoolbook L" fo:font-size="14pt" fo:font-weight="bold" style:font-size-asian="14pt" style:font-weight-asian="bold" style:font-name-complex="Times New Roman CYR" style:font-size-complex="14pt" style:font-weight-complex="bold"/>
    </style:style>
    <style:style style:name="P65" style:family="paragraph" style:parent-style-name="Standard">
      <style:paragraph-properties fo:margin-left="-0.953cm" fo:margin-right="0cm" fo:line-height="150%" fo:text-align="center" style:justify-single-word="false" fo:orphans="0" fo:widows="0" fo:text-indent="0cm" style:auto-text-indent="false" style:text-autospace="none"/>
      <style:text-properties style:font-name="Century Schoolbook L" fo:font-size="16pt" fo:font-weight="bold" style:font-size-asian="16pt" style:font-weight-asian="bold" style:font-name-complex="Times New Roman CYR" style:font-size-complex="16pt" style:font-weight-complex="bold"/>
    </style:style>
    <style:style style:name="P66" style:family="paragraph" style:parent-style-name="Standard">
      <style:paragraph-properties fo:margin-left="-0.953cm" fo:margin-right="0cm" fo:line-height="150%" fo:text-align="justify" style:justify-single-word="false" fo:orphans="0" fo:widows="0" fo:text-indent="0cm" style:auto-text-indent="false" style:text-autospace="none"/>
      <style:text-properties style:font-name="Century Schoolbook L" fo:font-size="16pt" fo:font-weight="bold" style:font-size-asian="16pt" style:font-weight-asian="bold" style:font-name-complex="Times New Roman CYR" style:font-size-complex="16pt" style:font-weight-complex="bold"/>
    </style:style>
    <style:style style:name="P67" style:family="paragraph" style:parent-style-name="Standard">
      <style:paragraph-properties fo:margin-left="-0.953cm" fo:margin-right="0cm" fo:line-height="150%" fo:text-align="center" style:justify-single-word="false" fo:orphans="0" fo:widows="0" fo:text-indent="0cm" style:auto-text-indent="false" style:text-autospace="none"/>
    </style:style>
    <style:style style:name="P68" style:family="paragraph" style:parent-style-name="Standard" style:master-page-name="First_20_Page">
      <style:paragraph-properties fo:margin-left="-0.953cm" fo:margin-right="0cm" fo:text-align="center" style:justify-single-word="false" fo:orphans="0" fo:widows="0" fo:text-indent="0cm" style:auto-text-indent="false" style:page-number="auto" style:text-autospace="none"/>
      <style:text-properties style:font-name="Century Schoolbook L" fo:font-size="14pt" style:font-size-asian="14pt" style:font-name-complex="Times New Roman CYR" style:font-size-complex="14pt"/>
    </style:style>
    <style:style style:name="P69" style:family="paragraph" style:parent-style-name="Standard">
      <style:paragraph-properties fo:margin-left="8.502cm" fo:margin-right="0.49cm" fo:line-height="150%" fo:orphans="0" fo:widows="0" fo:text-indent="0cm" style:auto-text-indent="false" style:text-autospace="none"/>
    </style:style>
    <style:style style:name="P70" style:family="paragraph" style:parent-style-name="Standard">
      <style:paragraph-properties fo:margin-left="8.502cm" fo:margin-right="0.49cm" fo:line-height="150%" fo:orphans="0" fo:widows="0" fo:text-indent="0cm" style:auto-text-indent="false" style:text-autospace="none"/>
      <style:text-properties style:font-name="Century Schoolbook L" fo:font-size="14pt" fo:font-weight="bold" style:font-size-asian="14pt" style:font-weight-asian="bold" style:font-name-complex="Times New Roman CYR" style:font-size-complex="14pt"/>
    </style:style>
    <style:style style:name="P71" style:family="paragraph" style:parent-style-name="Standard">
      <style:paragraph-properties fo:margin-left="8.502cm" fo:margin-right="0.49cm" fo:line-height="150%" fo:orphans="0" fo:widows="0" fo:text-indent="0cm" style:auto-text-indent="false" style:text-autospace="none"/>
      <style:text-properties style:font-name="Century Schoolbook L" fo:font-size="14pt" style:font-size-asian="14pt" style:font-name-complex="Times New Roman CYR" style:font-size-complex="14pt"/>
    </style:style>
    <style:style style:name="P72" style:family="paragraph" style:parent-style-name="Standard">
      <style:paragraph-properties fo:margin-left="0cm" fo:margin-right="0cm" fo:line-height="150%" fo:text-align="justify" style:justify-single-word="false" fo:text-indent="1.251cm" style:auto-text-indent="false"/>
    </style:style>
    <style:style style:name="P73" style:family="paragraph" style:parent-style-name="Standard">
      <style:paragraph-properties fo:margin-left="0cm" fo:margin-right="0cm" fo:line-height="150%" fo:text-align="center" style:justify-single-word="false" fo:text-indent="1.251cm" style:auto-text-indent="false"/>
    </style:style>
    <style:style style:name="P74" style:family="paragraph" style:parent-style-name="Standard">
      <style:paragraph-properties fo:margin-left="0cm" fo:margin-right="0cm" fo:line-height="150%" fo:text-align="justify" style:justify-single-word="false" fo:text-indent="1.251cm" style:auto-text-indent="false"/>
      <style:text-properties style:font-name="Century Schoolbook L" fo:font-size="14pt" style:font-size-asian="14pt" style:font-size-complex="14pt"/>
    </style:style>
    <style:style style:name="P75" style:family="paragraph" style:parent-style-name="Standard">
      <style:paragraph-properties fo:margin-left="0cm" fo:margin-right="0cm" fo:line-height="150%" fo:text-align="justify" style:justify-single-word="false" fo:text-indent="1.251cm" style:auto-text-indent="false">
        <style:tab-stops>
          <style:tab-stop style:position="2.018cm"/>
        </style:tab-stops>
      </style:paragraph-properties>
      <style:text-properties style:font-name="Century Schoolbook L" fo:font-size="14pt" style:font-size-asian="14pt" style:font-size-complex="14pt"/>
    </style:style>
    <style:style style:name="P76" style:family="paragraph" style:parent-style-name="Standard">
      <style:paragraph-properties fo:margin-left="0cm" fo:margin-right="0cm" fo:line-height="150%" fo:text-align="justify" style:justify-single-word="false" fo:text-indent="1.251cm" style:auto-text-indent="false"/>
      <style:text-properties style:font-name="Century Schoolbook L" fo:font-size="14pt" fo:font-weight="bold" style:font-size-asian="14pt" style:font-weight-asian="bold" style:font-size-complex="14pt"/>
    </style:style>
    <style:style style:name="P77"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style>
    <style:style style:name="P78" style:family="paragraph" style:parent-style-name="Standard">
      <style:paragraph-properties fo:margin-left="0cm" fo:margin-right="0cm" fo:margin-top="0.176cm" fo:margin-bottom="0.176cm" fo:line-height="150%" fo:text-align="justify" style:justify-single-word="false" fo:orphans="0" fo:widows="0" fo:text-indent="1.251cm" style:auto-text-indent="false" style:text-autospace="none"/>
    </style:style>
    <style:style style:name="P79" style:family="paragraph" style:parent-style-name="Standard">
      <style:paragraph-properties fo:margin-left="0cm" fo:margin-right="0cm" fo:margin-top="0.176cm" fo:margin-bottom="0.176cm" fo:line-height="150%" fo:text-align="justify" style:justify-single-word="false" fo:orphans="0" fo:widows="0" fo:text-indent="1.251cm" style:auto-text-indent="false" style:text-autospace="none"/>
      <style:text-properties style:font-name="Century Schoolbook L" fo:font-size="14pt" style:font-size-asian="14pt" style:font-size-complex="14pt"/>
    </style:style>
    <style:style style:name="P80" style:family="paragraph" style:parent-style-name="Standard">
      <style:paragraph-properties fo:margin-left="0.034cm" fo:margin-right="0cm" fo:line-height="150%" fo:text-align="justify" style:justify-single-word="false" fo:text-indent="1.501cm" style:auto-text-indent="false" fo:background-color="#ffffff">
        <style:background-image/>
      </style:paragraph-properties>
    </style:style>
    <style:style style:name="P81" style:family="paragraph" style:parent-style-name="Standard">
      <style:paragraph-properties fo:margin-left="0cm" fo:margin-right="0.025cm" fo:margin-top="0.018cm" fo:margin-bottom="0cm" fo:line-height="150%" fo:text-align="justify" style:justify-single-word="false" fo:text-indent="1.501cm" style:auto-text-indent="false" fo:background-color="#ffffff">
        <style:background-image/>
      </style:paragraph-properties>
    </style:style>
    <style:style style:name="P82" style:family="paragraph" style:parent-style-name="Standard">
      <style:paragraph-properties fo:margin-left="0.025cm" fo:margin-right="0cm" fo:line-height="150%" fo:text-indent="1.501cm" style:auto-text-indent="false" fo:background-color="#ffffff">
        <style:background-image/>
      </style:paragraph-properties>
    </style:style>
    <style:style style:name="P83" style:family="paragraph" style:parent-style-name="Standard">
      <style:paragraph-properties fo:line-height="150%" fo:background-color="#ffffff">
        <style:tab-stops>
          <style:tab-stop style:position="1.588cm"/>
        </style:tab-stops>
        <style:background-image/>
      </style:paragraph-properties>
    </style:style>
    <style:style style:name="P84" style:family="paragraph" style:parent-style-name="Standard">
      <style:paragraph-properties fo:line-height="150%" fo:background-color="#ffffff">
        <style:tab-stops>
          <style:tab-stop style:position="1.588cm"/>
        </style:tab-stops>
        <style:background-image/>
      </style:paragraph-properties>
      <style:text-properties fo:color="#000000" style:font-name="Century Schoolbook L" fo:font-size="14pt" fo:letter-spacing="-0.011cm" style:font-size-asian="14pt" style:font-size-complex="14pt"/>
    </style:style>
    <style:style style:name="P85" style:family="paragraph" style:parent-style-name="Standard">
      <style:paragraph-properties fo:margin-left="0.051cm" fo:margin-right="0cm" fo:line-height="150%" fo:text-align="justify" style:justify-single-word="false" fo:text-indent="1.501cm" style:auto-text-indent="false" fo:background-color="#ffffff">
        <style:tab-stops>
          <style:tab-stop style:position="1.66cm"/>
        </style:tab-stops>
        <style:background-image/>
      </style:paragraph-properties>
      <style:text-properties fo:color="#000000" style:font-name="Century Schoolbook L" fo:font-size="14pt" fo:letter-spacing="-0.011cm" style:font-size-asian="14pt" style:font-size-complex="14pt"/>
    </style:style>
    <style:style style:name="P86" style:family="paragraph" style:parent-style-name="Standard">
      <style:paragraph-properties fo:margin-left="0.051cm" fo:margin-right="0cm" fo:line-height="150%" fo:text-indent="1.501cm" style:auto-text-indent="false" fo:background-color="#ffffff">
        <style:tab-stops>
          <style:tab-stop style:position="1.66cm"/>
        </style:tab-stops>
        <style:background-image/>
      </style:paragraph-properties>
      <style:text-properties style:font-name="Century Schoolbook L" fo:font-size="14pt" style:font-size-asian="14pt" style:font-size-complex="14pt"/>
    </style:style>
    <style:style style:name="P87" style:family="paragraph" style:parent-style-name="Standard">
      <style:paragraph-properties fo:margin-left="0cm" fo:margin-right="0cm" fo:line-height="150%" fo:text-align="justify" style:justify-single-word="false" fo:text-indent="1.249cm" style:auto-text-indent="false"/>
    </style:style>
    <style:style style:name="P88" style:family="paragraph" style:parent-style-name="Standard">
      <style:paragraph-properties fo:margin-left="0cm" fo:margin-right="0cm" fo:line-height="150%" fo:text-align="justify" style:justify-single-word="false" fo:text-indent="1.249cm" style:auto-text-indent="false"/>
      <style:text-properties style:font-name="Century Schoolbook L" fo:font-size="14pt" fo:font-weight="bold" style:font-size-asian="14pt" style:font-weight-asian="bold" style:font-size-complex="14pt"/>
    </style:style>
    <style:style style:name="P89" style:family="paragraph" style:parent-style-name="Standard">
      <style:paragraph-properties fo:margin-left="0cm" fo:margin-right="0cm" fo:line-height="150%" fo:text-align="justify" style:justify-single-word="false" fo:text-indent="1.249cm" style:auto-text-indent="false"/>
      <style:text-properties style:font-name="Century Schoolbook L" fo:font-size="14pt" style:font-size-asian="14pt" style:font-size-complex="14pt"/>
    </style:style>
    <style:style style:name="P90" style:family="paragraph" style:parent-style-name="Standard">
      <style:paragraph-properties fo:margin-left="0cm" fo:margin-right="0cm" fo:line-height="150%" fo:text-align="justify" style:justify-single-word="false" fo:orphans="0" fo:widows="0" fo:text-indent="1.249cm" style:auto-text-indent="false"/>
      <style:text-properties style:font-name="Century Schoolbook L" fo:font-size="14pt" style:font-size-asian="14pt" style:font-size-complex="14pt"/>
    </style:style>
    <style:style style:name="P91" style:family="paragraph" style:parent-style-name="Standard" style:list-style-name="WW8Num4">
      <style:paragraph-properties fo:margin-left="1.251cm" fo:margin-right="0cm" fo:line-height="150%" fo:text-align="justify" style:justify-single-word="false" fo:text-indent="0cm" style:auto-text-indent="false">
        <style:tab-stops>
          <style:tab-stop style:position="0.635cm"/>
          <style:tab-stop style:position="0.767cm"/>
        </style:tab-stops>
      </style:paragraph-properties>
      <style:text-properties style:font-name="Century Schoolbook L" fo:font-size="14pt" style:font-size-asian="14pt" style:font-size-complex="14pt"/>
    </style:style>
    <style:style style:name="P92" style:family="paragraph" style:parent-style-name="Standard" style:list-style-name="WW8Num4">
      <style:paragraph-properties fo:margin-left="1.251cm" fo:margin-right="0cm" fo:line-height="150%" fo:text-align="justify" style:justify-single-word="false" fo:text-indent="0cm" style:auto-text-indent="false">
        <style:tab-stops>
          <style:tab-stop style:position="0.635cm"/>
          <style:tab-stop style:position="0.767cm"/>
        </style:tab-stops>
      </style:paragraph-properties>
      <style:text-properties style:font-name="Century Schoolbook L" fo:font-size="14pt" style:font-size-asian="14pt" style:font-size-complex="14pt"/>
    </style:style>
    <style:style style:name="P93" style:family="paragraph" style:parent-style-name="Standard" style:list-style-name="WW8Num4">
      <style:paragraph-properties fo:margin-left="1.251cm" fo:margin-right="0cm" fo:line-height="150%" fo:text-align="justify" style:justify-single-word="false" fo:text-indent="0cm" style:auto-text-indent="false">
        <style:tab-stops>
          <style:tab-stop style:position="0.635cm"/>
          <style:tab-stop style:position="0.767cm"/>
        </style:tab-stops>
      </style:paragraph-properties>
      <style:text-properties style:font-name="Century Schoolbook L" fo:font-size="14pt" style:font-size-asian="14pt" style:font-size-complex="14pt"/>
    </style:style>
    <style:style style:name="P94" style:family="paragraph" style:parent-style-name="Standard" style:list-style-name="WW8Num4">
      <style:paragraph-properties fo:margin-left="1.251cm" fo:margin-right="0cm" fo:line-height="150%" fo:text-align="justify" style:justify-single-word="false" fo:text-indent="0cm" style:auto-text-indent="false">
        <style:tab-stops>
          <style:tab-stop style:position="0.635cm"/>
          <style:tab-stop style:position="0.767cm"/>
        </style:tab-stops>
      </style:paragraph-properties>
      <style:text-properties style:font-name="Century Schoolbook L" fo:font-size="14pt" style:font-size-asian="14pt" style:font-size-complex="14pt"/>
    </style:style>
    <style:style style:name="P95" style:family="paragraph" style:parent-style-name="Standard" style:list-style-name="WW8Num4">
      <style:paragraph-properties fo:margin-left="1.251cm" fo:margin-right="0cm" fo:line-height="150%" fo:text-align="justify" style:justify-single-word="false" fo:text-indent="0cm" style:auto-text-indent="false">
        <style:tab-stops>
          <style:tab-stop style:position="0.635cm"/>
          <style:tab-stop style:position="0.767cm"/>
        </style:tab-stops>
      </style:paragraph-properties>
      <style:text-properties style:font-name="Century Schoolbook L" fo:font-size="14pt" style:font-size-asian="14pt" style:font-size-complex="14pt"/>
    </style:style>
    <style:style style:name="P96" style:family="paragraph" style:parent-style-name="Standard" style:list-style-name="WW8Num4">
      <style:paragraph-properties fo:margin-left="1.251cm" fo:margin-right="0cm" fo:line-height="150%" fo:text-align="justify" style:justify-single-word="false" fo:text-indent="0cm" style:auto-text-indent="false">
        <style:tab-stops>
          <style:tab-stop style:position="0.635cm"/>
          <style:tab-stop style:position="0.767cm"/>
        </style:tab-stops>
      </style:paragraph-properties>
      <style:text-properties style:font-name="Century Schoolbook L" fo:font-size="14pt" style:font-size-asian="14pt" style:font-size-complex="14pt"/>
    </style:style>
    <style:style style:name="P97" style:family="paragraph" style:parent-style-name="Standard">
      <style:paragraph-properties fo:margin-left="0.132cm" fo:margin-right="0cm" fo:line-height="150%" fo:text-align="justify" style:justify-single-word="false" fo:text-indent="1.117cm" style:auto-text-indent="false"/>
      <style:text-properties style:font-name="Century Schoolbook L" fo:font-size="14pt" style:font-size-asian="14pt" style:font-size-complex="14pt"/>
    </style:style>
    <style:style style:name="P98" style:family="paragraph" style:parent-style-name="Standard">
      <style:paragraph-properties fo:margin-left="0cm" fo:margin-right="0cm" fo:line-height="150%" fo:text-align="justify" style:justify-single-word="false" fo:text-indent="1.27cm" style:auto-text-indent="false"/>
      <style:text-properties style:font-name="Century Schoolbook L" fo:font-size="14pt" style:font-size-asian="14pt" style:font-size-complex="14pt"/>
    </style:style>
    <style:style style:name="P99" style:family="paragraph" style:parent-style-name="Standard">
      <style:paragraph-properties fo:margin-left="0cm" fo:margin-right="0cm" fo:line-height="150%" fo:text-align="justify" style:justify-single-word="false" fo:orphans="0" fo:widows="0" fo:text-indent="1.27cm" style:auto-text-indent="false"/>
      <style:text-properties style:font-name="Century Schoolbook L" fo:font-size="14pt" style:font-size-asian="14pt" style:font-size-complex="14pt"/>
    </style:style>
    <style:style style:name="P100" style:family="paragraph" style:parent-style-name="Standard">
      <style:paragraph-properties fo:margin-left="1.251cm" fo:margin-right="0cm" fo:line-height="150%" fo:text-align="justify" style:justify-single-word="false" fo:text-indent="1.251cm" style:auto-text-indent="false">
        <style:tab-stops>
          <style:tab-stop style:position="0.767cm"/>
        </style:tab-stops>
      </style:paragraph-properties>
      <style:text-properties style:font-name="Century Schoolbook L" fo:font-size="14pt" style:font-size-asian="14pt" style:font-size-complex="14pt"/>
    </style:style>
    <style:style style:name="P101" style:family="paragraph" style:parent-style-name="Standard" style:list-style-name="WW8Num2">
      <style:paragraph-properties fo:margin-top="0.176cm" fo:margin-bottom="0.176cm" fo:line-height="150%" fo:text-align="justify" style:justify-single-word="false" fo:orphans="0" fo:widows="0" style:text-autospace="none">
        <style:tab-stops>
          <style:tab-stop style:position="0.635cm"/>
        </style:tab-stops>
      </style:paragraph-properties>
      <style:text-properties style:font-name="Century Schoolbook L" fo:font-size="14pt" style:font-size-asian="14pt" style:font-size-complex="14pt"/>
    </style:style>
    <style:style style:name="P102" style:family="paragraph" style:parent-style-name="Standard" style:list-style-name="WW8Num2">
      <style:paragraph-properties fo:margin-top="0.176cm" fo:margin-bottom="0.176cm" fo:line-height="150%" fo:text-align="justify" style:justify-single-word="false" fo:orphans="0" fo:widows="0" style:text-autospace="none">
        <style:tab-stops>
          <style:tab-stop style:position="0.635cm"/>
        </style:tab-stops>
      </style:paragraph-properties>
      <style:text-properties style:font-name="Century Schoolbook L" fo:font-size="14pt" style:font-size-asian="14pt" style:font-size-complex="14pt"/>
    </style:style>
    <style:style style:name="P103" style:family="paragraph" style:parent-style-name="Standard" style:list-style-name="WW8Num2">
      <style:paragraph-properties fo:margin-top="0.176cm" fo:margin-bottom="0.176cm" fo:line-height="150%" fo:text-align="justify" style:justify-single-word="false" fo:orphans="0" fo:widows="0" style:text-autospace="none">
        <style:tab-stops>
          <style:tab-stop style:position="0.635cm"/>
        </style:tab-stops>
      </style:paragraph-properties>
      <style:text-properties style:font-name="Century Schoolbook L" fo:font-size="14pt" style:font-size-asian="14pt" style:font-size-complex="14pt"/>
    </style:style>
    <style:style style:name="P104" style:family="paragraph" style:parent-style-name="Standard" style:list-style-name="WW8Num2">
      <style:paragraph-properties fo:margin-top="0.176cm" fo:margin-bottom="0.176cm" fo:line-height="150%" fo:text-align="justify" style:justify-single-word="false" fo:orphans="0" fo:widows="0" style:text-autospace="none">
        <style:tab-stops>
          <style:tab-stop style:position="0.635cm"/>
        </style:tab-stops>
      </style:paragraph-properties>
      <style:text-properties style:font-name="Century Schoolbook L" fo:font-size="14pt" style:font-size-asian="14pt" style:font-size-complex="14pt"/>
    </style:style>
    <style:style style:name="P105" style:family="paragraph" style:parent-style-name="Standard" style:list-style-name="WW8Num2">
      <style:paragraph-properties fo:margin-top="0.176cm" fo:margin-bottom="0.176cm" fo:line-height="150%" fo:text-align="justify" style:justify-single-word="false" fo:orphans="0" fo:widows="0" style:text-autospace="none">
        <style:tab-stops>
          <style:tab-stop style:position="0.635cm"/>
        </style:tab-stops>
      </style:paragraph-properties>
      <style:text-properties style:font-name="Century Schoolbook L" fo:font-size="14pt" style:font-size-asian="14pt" style:font-size-complex="14pt"/>
    </style:style>
    <style:style style:name="P106" style:family="paragraph" style:parent-style-name="Standard" style:list-style-name="WW8Num2">
      <style:paragraph-properties fo:margin-top="0.176cm" fo:margin-bottom="0.176cm" fo:line-height="150%" fo:text-align="justify" style:justify-single-word="false" fo:orphans="0" fo:widows="0" style:text-autospace="none">
        <style:tab-stops>
          <style:tab-stop style:position="0.635cm"/>
        </style:tab-stops>
      </style:paragraph-properties>
      <style:text-properties style:font-name="Century Schoolbook L" fo:font-size="14pt" style:font-size-asian="14pt" style:font-size-complex="14pt"/>
    </style:style>
    <style:style style:name="P107" style:family="paragraph" style:parent-style-name="Standard" style:list-style-name="WW8Num2">
      <style:paragraph-properties fo:margin-top="0.176cm" fo:margin-bottom="0.176cm" fo:line-height="150%" fo:text-align="justify" style:justify-single-word="false" fo:orphans="0" fo:widows="0" style:text-autospace="none">
        <style:tab-stops>
          <style:tab-stop style:position="0.635cm"/>
        </style:tab-stops>
      </style:paragraph-properties>
      <style:text-properties style:font-name="Century Schoolbook L" fo:font-size="14pt" style:font-size-asian="14pt" style:font-size-complex="14pt"/>
    </style:style>
    <style:style style:name="P108" style:family="paragraph" style:parent-style-name="Standard" style:list-style-name="WW8Num2">
      <style:paragraph-properties fo:margin-top="0.176cm" fo:margin-bottom="0.176cm" fo:line-height="150%" fo:text-align="justify" style:justify-single-word="false" fo:orphans="0" fo:widows="0" style:text-autospace="none">
        <style:tab-stops>
          <style:tab-stop style:position="0.635cm"/>
        </style:tab-stops>
      </style:paragraph-properties>
      <style:text-properties style:font-name="Century Schoolbook L" fo:font-size="14pt" style:font-size-asian="14pt" style:font-size-complex="14pt"/>
    </style:style>
    <style:style style:name="P109" style:family="paragraph" style:parent-style-name="Standard">
      <style:paragraph-properties fo:margin-left="0cm" fo:margin-right="0cm" fo:line-height="150%" fo:text-align="justify" style:justify-single-word="false" fo:text-indent="0.635cm" style:auto-text-indent="false"/>
      <style:text-properties style:font-name="Century Schoolbook L" fo:font-size="14pt" fo:font-weight="bold" style:font-size-asian="14pt" style:font-weight-asian="bold" style:font-size-complex="14pt"/>
    </style:style>
    <style:style style:name="P110" style:family="paragraph" style:parent-style-name="Standard">
      <style:paragraph-properties fo:margin-left="0cm" fo:margin-right="0cm" fo:line-height="150%" fo:text-align="justify" style:justify-single-word="false" fo:text-indent="0.635cm" style:auto-text-indent="false" fo:break-before="page"/>
      <style:text-properties style:font-name="Century Schoolbook L" fo:font-size="14pt" fo:font-weight="bold" style:font-size-asian="14pt" style:font-weight-asian="bold" style:font-size-complex="14pt"/>
    </style:style>
    <style:style style:name="P111" style:family="paragraph" style:parent-style-name="Standard" style:list-style-name="WW8Num3">
      <style:paragraph-properties fo:margin-left="0.616cm" fo:margin-right="0cm" fo:line-height="150%" fo:text-align="justify" style:justify-single-word="false" fo:text-indent="0cm" style:auto-text-indent="false">
        <style:tab-stops>
          <style:tab-stop style:position="1.27cm"/>
        </style:tab-stops>
      </style:paragraph-properties>
      <style:text-properties style:font-name="Century Schoolbook L" fo:font-size="14pt" style:font-size-asian="14pt" style:font-size-complex="14pt"/>
    </style:style>
    <style:style style:name="P112" style:family="paragraph" style:parent-style-name="Standard" style:list-style-name="WW8Num3">
      <style:paragraph-properties fo:margin-left="0.616cm" fo:margin-right="0cm" fo:line-height="150%" fo:text-align="justify" style:justify-single-word="false" fo:text-indent="0cm" style:auto-text-indent="false">
        <style:tab-stops>
          <style:tab-stop style:position="1.27cm"/>
        </style:tab-stops>
      </style:paragraph-properties>
      <style:text-properties style:font-name="Century Schoolbook L" fo:font-size="14pt" style:font-size-asian="14pt" style:font-size-complex="14pt"/>
    </style:style>
    <style:style style:name="P113" style:family="paragraph" style:parent-style-name="Standard" style:list-style-name="WW8Num3">
      <style:paragraph-properties fo:margin-left="0.616cm" fo:margin-right="0cm" fo:line-height="150%" fo:text-align="justify" style:justify-single-word="false" fo:text-indent="0cm" style:auto-text-indent="false">
        <style:tab-stops>
          <style:tab-stop style:position="1.27cm"/>
        </style:tab-stops>
      </style:paragraph-properties>
      <style:text-properties style:font-name="Century Schoolbook L" fo:font-size="14pt" style:font-size-asian="14pt" style:font-size-complex="14pt"/>
    </style:style>
    <style:style style:name="P114" style:family="paragraph" style:parent-style-name="Standard" style:list-style-name="WW8Num3">
      <style:paragraph-properties fo:margin-left="0.616cm" fo:margin-right="0cm" fo:line-height="150%" fo:text-align="justify" style:justify-single-word="false" fo:text-indent="0cm" style:auto-text-indent="false">
        <style:tab-stops>
          <style:tab-stop style:position="1.27cm"/>
        </style:tab-stops>
      </style:paragraph-properties>
      <style:text-properties style:font-name="Century Schoolbook L" fo:font-size="14pt" style:font-size-asian="14pt" style:font-size-complex="14pt"/>
    </style:style>
    <style:style style:name="P115" style:family="paragraph" style:parent-style-name="Standard" style:list-style-name="WW8Num3">
      <style:paragraph-properties fo:margin-left="0.616cm" fo:margin-right="0cm" fo:line-height="150%" fo:text-align="justify" style:justify-single-word="false" fo:text-indent="0cm" style:auto-text-indent="false">
        <style:tab-stops>
          <style:tab-stop style:position="1.27cm"/>
        </style:tab-stops>
      </style:paragraph-properties>
      <style:text-properties style:font-name="Century Schoolbook L" fo:font-size="14pt" style:font-size-asian="14pt" style:font-size-complex="14pt"/>
    </style:style>
    <style:style style:name="P116" style:family="paragraph" style:parent-style-name="Standard">
      <style:paragraph-properties fo:margin-left="0.318cm" fo:margin-right="0cm" fo:line-height="150%" fo:text-align="justify" style:justify-single-word="false" fo:text-indent="0.931cm" style:auto-text-indent="false"/>
      <style:text-properties style:font-name="Century Schoolbook L" fo:font-size="14pt" style:font-size-asian="14pt" style:font-size-complex="14pt"/>
    </style:style>
    <style:style style:name="P117" style:family="paragraph" style:parent-style-name="Standard">
      <style:paragraph-properties fo:margin-left="0.318cm" fo:margin-right="0cm" fo:line-height="150%" fo:text-indent="1.27cm" style:auto-text-indent="false"/>
      <style:text-properties style:font-name="Century Schoolbook L" fo:font-size="14pt" style:font-size-asian="14pt" style:font-size-complex="14pt"/>
    </style:style>
    <style:style style:name="P118" style:family="paragraph" style:parent-style-name="Standard">
      <style:paragraph-properties fo:margin-left="0.318cm" fo:margin-right="0cm" fo:line-height="150%" fo:text-align="justify" style:justify-single-word="false" fo:text-indent="1.27cm" style:auto-text-indent="false"/>
      <style:text-properties style:font-name="Century Schoolbook L" fo:font-size="14pt" style:font-size-asian="14pt" style:font-size-complex="14pt"/>
    </style:style>
    <style:style style:name="P119" style:family="paragraph" style:parent-style-name="Standard">
      <style:paragraph-properties fo:margin-left="0.318cm" fo:margin-right="0cm" fo:line-height="150%" fo:text-align="end" style:justify-single-word="false" fo:text-indent="1.27cm" style:auto-text-indent="false"/>
      <style:text-properties style:font-name="Century Schoolbook L" fo:font-size="14pt" style:font-size-asian="14pt" style:font-size-complex="14pt"/>
    </style:style>
    <style:style style:name="P120" style:family="paragraph" style:parent-style-name="Standard">
      <style:paragraph-properties fo:margin-left="0.318cm" fo:margin-right="0cm" fo:line-height="150%" fo:text-indent="1.27cm" style:auto-text-indent="false"/>
      <style:text-properties style:font-name="Century Schoolbook L" fo:font-size="14pt" fo:language="none" fo:country="none" style:font-size-asian="14pt" style:language-asian="none" style:country-asian="none" style:font-size-complex="14pt"/>
    </style:style>
    <style:style style:name="P121" style:family="paragraph" style:parent-style-name="Standard">
      <style:paragraph-properties fo:margin-left="0cm" fo:margin-right="0cm" fo:line-height="150%" fo:text-align="justify" style:justify-single-word="false" fo:text-indent="1.277cm" style:auto-text-indent="false"/>
      <style:text-properties style:font-name="Century Schoolbook L" fo:font-size="14pt" fo:font-weight="bold" style:font-size-asian="14pt" style:font-weight-asian="bold" style:font-size-complex="14pt"/>
    </style:style>
    <style:style style:name="P122" style:family="paragraph" style:parent-style-name="Standard">
      <style:paragraph-properties fo:margin-left="0cm" fo:margin-right="0cm" fo:line-height="150%" fo:text-align="justify" style:justify-single-word="false" fo:text-indent="1.277cm" style:auto-text-indent="false"/>
      <style:text-properties style:font-name="Century Schoolbook L" fo:font-size="14pt" style:font-size-asian="14pt" style:font-size-complex="14pt" style:font-weight-complex="bold"/>
    </style:style>
    <style:style style:name="P123" style:family="paragraph" style:parent-style-name="Standard" style:list-style-name="WW8Num5">
      <style:paragraph-properties fo:margin-top="0cm" fo:margin-bottom="0.494cm"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124"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125" style:family="paragraph" style:parent-style-name="Text_20_body">
      <style:paragraph-properties fo:margin-left="0cm" fo:margin-right="0cm" fo:margin-top="0cm" fo:margin-bottom="0cm" fo:line-height="150%" fo:text-align="justify" style:justify-single-word="false" fo:text-indent="1.588cm" style:auto-text-indent="false"/>
      <style:text-properties style:font-name="Century Schoolbook L" fo:font-size="14pt" style:font-size-asian="14pt" style:font-size-complex="14pt" style:font-weight-complex="bold"/>
    </style:style>
    <style:style style:name="P126" style:family="paragraph" style:parent-style-name="Heading_20_1">
      <style:paragraph-properties fo:line-height="150%" fo:break-before="page">
        <style:tab-stops>
          <style:tab-stop style:position="0cm"/>
        </style:tab-stops>
      </style:paragraph-properties>
    </style:style>
    <style:style style:name="P127" style:family="paragraph" style:parent-style-name="Heading_20_1">
      <style:paragraph-properties fo:line-height="150%" fo:break-before="page">
        <style:tab-stops>
          <style:tab-stop style:position="0cm"/>
        </style:tab-stops>
      </style:paragraph-properties>
      <style:text-properties style:font-name="Century Schoolbook L" fo:font-size="14pt" style:font-size-asian="14pt"/>
    </style:style>
    <style:style style:name="P128" style:family="paragraph" style:parent-style-name="Heading_20_2">
      <style:paragraph-properties fo:text-align="start" style:justify-single-word="false">
        <style:tab-stops>
          <style:tab-stop style:position="0cm"/>
        </style:tab-stops>
      </style:paragraph-properties>
    </style:style>
    <style:style style:name="P129" style:family="paragraph" style:parent-style-name="Heading_20_2">
      <style:paragraph-properties fo:text-align="start" style:justify-single-word="false">
        <style:tab-stops>
          <style:tab-stop style:position="0cm"/>
        </style:tab-stops>
      </style:paragraph-properties>
      <style:text-properties style:font-name="Century Schoolbook L" fo:font-weight="bold" style:font-weight-asian="bold" style:font-size-complex="14pt"/>
    </style:style>
    <style:style style:name="P130" style:family="paragraph" style:parent-style-name="Heading_20_2">
      <style:paragraph-properties fo:text-align="start" style:justify-single-word="false">
        <style:tab-stops>
          <style:tab-stop style:position="0cm"/>
        </style:tab-stops>
      </style:paragraph-properties>
      <style:text-properties style:font-name="Century Schoolbook L" fo:font-weight="bold" style:font-weight-asian="bold"/>
    </style:style>
    <style:style style:name="P131" style:family="paragraph" style:parent-style-name="Heading_20_2">
      <style:paragraph-properties fo:text-align="start" style:justify-single-word="false">
        <style:tab-stops>
          <style:tab-stop style:position="0cm"/>
        </style:tab-stops>
      </style:paragraph-properties>
      <style:text-properties style:font-name="Century Schoolbook L" fo:font-weight="bold" style:font-weight-asian="bold" style:font-weight-complex="bold"/>
    </style:style>
    <style:style style:name="P132" style:family="paragraph" style:parent-style-name="Heading_20_2">
      <style:paragraph-properties fo:margin-left="1.501cm" fo:margin-right="0cm" fo:text-align="start" style:justify-single-word="false" fo:text-indent="0cm" style:auto-text-indent="false" fo:break-before="page">
        <style:tab-stops>
          <style:tab-stop style:position="0cm"/>
        </style:tab-stops>
      </style:paragraph-properties>
      <style:text-properties style:font-name="Century Schoolbook L" fo:font-weight="bold" style:font-weight-asian="bold"/>
    </style:style>
    <style:style style:name="P133" style:family="paragraph" style:parent-style-name="Heading_20_2">
      <style:paragraph-properties fo:text-align="start" style:justify-single-word="false" fo:break-before="page">
        <style:tab-stops>
          <style:tab-stop style:position="0cm"/>
        </style:tab-stops>
      </style:paragraph-properties>
    </style:style>
    <style:style style:name="P134" style:family="paragraph" style:parent-style-name="Heading_20_2">
      <style:paragraph-properties fo:text-align="start" style:justify-single-word="false" fo:break-before="page">
        <style:tab-stops>
          <style:tab-stop style:position="0cm"/>
        </style:tab-stops>
      </style:paragraph-properties>
      <style:text-properties style:font-name="Century Schoolbook L" fo:font-weight="bold" style:font-weight-asian="bold" style:font-size-complex="14pt"/>
    </style:style>
    <style:style style:name="P135" style:family="paragraph" style:parent-style-name="Heading_20_2">
      <style:paragraph-properties fo:text-align="start" style:justify-single-word="false" fo:break-before="page">
        <style:tab-stops>
          <style:tab-stop style:position="0cm"/>
        </style:tab-stops>
      </style:paragraph-properties>
      <style:text-properties style:font-name="Century Schoolbook L" fo:font-weight="bold" style:font-weight-asian="bold" style:font-size-complex="14pt" style:font-weight-complex="bold"/>
    </style:style>
    <style:style style:name="P136" style:family="paragraph" style:parent-style-name="Heading_20_4">
      <style:paragraph-properties fo:margin-left="0.318cm" fo:margin-right="0cm" fo:text-indent="0cm" style:auto-text-indent="false">
        <style:tab-stops>
          <style:tab-stop style:position="0cm"/>
        </style:tab-stops>
      </style:paragraph-properties>
      <style:text-properties style:font-name="Century Schoolbook L" style:font-size-complex="14pt"/>
    </style:style>
    <style:style style:name="P137" style:family="paragraph" style:parent-style-name="Основной_20_текст_20_с_20_отступом_20_21">
      <style:text-properties style:font-name="Century Schoolbook L" style:font-size-complex="14pt"/>
    </style:style>
    <style:style style:name="P138" style:family="paragraph" style:parent-style-name="Text_20_body_20_indent">
      <style:paragraph-properties fo:line-height="150%"/>
      <style:text-properties style:font-name="Century Schoolbook L"/>
    </style:style>
    <style:style style:name="P139" style:family="paragraph" style:parent-style-name="Text_20_body_20_indent">
      <style:paragraph-properties fo:margin-left="0cm" fo:margin-right="0cm" fo:line-height="150%" fo:text-align="center" style:justify-single-word="false" fo:text-indent="0cm" style:auto-text-indent="false"/>
    </style:style>
    <style:style style:name="P140" style:family="paragraph" style:parent-style-name="Text_20_body_20_indent">
      <style:paragraph-properties fo:margin-left="0cm" fo:margin-right="0cm" fo:line-height="150%" fo:text-align="center" style:justify-single-word="false" fo:text-indent="0cm" style:auto-text-indent="false" fo:break-before="page"/>
      <style:text-properties style:font-name="Century Schoolbook L" fo:font-weight="bold" style:font-weight-asian="bold" style:font-size-complex="14pt"/>
    </style:style>
    <style:style style:name="P141" style:family="paragraph" style:parent-style-name="Text_20_body_20_indent">
      <style:paragraph-properties fo:margin-left="0cm" fo:margin-right="0cm" fo:line-height="150%" fo:text-indent="1.27cm" style:auto-text-indent="false"/>
      <style:text-properties style:font-name="Century Schoolbook L" style:font-size-complex="14pt"/>
    </style:style>
    <style:style style:name="P142" style:family="paragraph" style:parent-style-name="Основной_20_текст_20_с_20_отступом_20_31">
      <style:text-properties style:font-name="Century Schoolbook L" style:font-size-complex="14pt"/>
    </style:style>
    <style:style style:name="P143" style:family="paragraph" style:parent-style-name="Основной_20_текст_20_с_20_отступом_20_31">
      <style:paragraph-properties fo:break-before="page"/>
      <style:text-properties style:font-name="Century Schoolbook L" style:font-size-complex="14pt"/>
    </style:style>
    <style:style style:name="P144" style:family="paragraph" style:parent-style-name="Название_20_объекта1">
      <style:paragraph-properties fo:text-align="end" style:justify-single-word="false"/>
    </style:style>
    <style:style style:name="P145" style:family="paragraph" style:parent-style-name="Название_20_объекта1">
      <style:paragraph-properties fo:line-height="150%"/>
      <style:text-properties style:font-name="Century Schoolbook L"/>
    </style:style>
    <style:style style:name="P146" style:family="paragraph" style:parent-style-name="Название_20_объекта1">
      <style:text-properties style:font-name="Century Schoolbook L" fo:font-size="14pt" fo:font-weight="normal" style:font-size-asian="14pt" style:font-weight-asian="normal" style:font-size-complex="14pt"/>
    </style:style>
    <style:style style:name="P147" style:family="paragraph" style:parent-style-name="Название_20_объекта1">
      <style:paragraph-properties fo:margin-left="0.318cm" fo:margin-right="0cm" fo:line-height="150%" fo:text-align="justify" style:justify-single-word="false" fo:text-indent="1.27cm" style:auto-text-indent="false"/>
    </style:style>
    <style:style style:name="P148" style:family="paragraph" style:parent-style-name="Обычный_20__28_веб_29_">
      <style:paragraph-properties fo:margin-left="0cm" fo:margin-right="0cm" fo:margin-top="0cm" fo:margin-bottom="0cm" fo:line-height="150%" fo:text-indent="1.249cm" style:auto-text-indent="false"/>
    </style:style>
    <style:style style:name="P149" style:family="paragraph" style:parent-style-name="Основной_20_текст_20_21">
      <style:paragraph-properties fo:margin-left="0cm" fo:margin-right="0cm" fo:margin-top="0cm" fo:margin-bottom="0cm" fo:line-height="150%" fo:text-align="justify" style:justify-single-word="false" fo:text-indent="1.277cm" style:auto-text-indent="false"/>
      <style:text-properties style:font-name="Century Schoolbook L" fo:font-size="14pt" style:font-size-asian="14pt" style:font-size-complex="14pt"/>
    </style:style>
    <style:style style:name="P150" style:family="paragraph" style:parent-style-name="Основной_20_текст_20_21" style:list-style-name="WW8Num9">
      <style:paragraph-properties fo:margin-top="0cm" fo:margin-bottom="0cm"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151" style:family="paragraph" style:parent-style-name="Основной_20_текст_20_21" style:list-style-name="WW8Num9">
      <style:paragraph-properties fo:margin-top="0cm" fo:margin-bottom="0cm"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152" style:family="paragraph" style:parent-style-name="Основной_20_текст_20_21" style:list-style-name="WW8Num9">
      <style:paragraph-properties fo:margin-top="0cm" fo:margin-bottom="0cm" fo:line-height="150%" fo:text-align="justify" style:justify-single-word="false">
        <style:tab-stops>
          <style:tab-stop style:position="0.635cm"/>
        </style:tab-stops>
      </style:paragraph-properties>
      <style:text-properties style:font-name="Century Schoolbook L" fo:font-size="14pt" style:font-size-asian="14pt" style:font-size-complex="14pt"/>
    </style:style>
    <style:style style:name="P153" style:family="paragraph">
      <style:paragraph-properties style:writing-mode="lr-tb"/>
    </style:style>
    <style:style style:name="P154" style:family="paragraph">
      <style:paragraph-properties fo:text-align="center" style:writing-mode="lr-tb"/>
      <style:text-properties fo:font-size="24pt"/>
    </style:style>
    <style:style style:name="T1" style:family="text">
      <style:text-properties fo:font-size="14pt" fo:font-weight="normal" style:font-size-asian="14pt" style:font-weight-asian="normal" style:font-size-complex="14pt"/>
    </style:style>
    <style:style style:name="T2" style:family="text">
      <style:text-properties style:font-name="Century Schoolbook L"/>
    </style:style>
    <style:style style:name="T3" style:family="text">
      <style:text-properties style:font-name="Century Schoolbook L" fo:font-size="14pt" style:font-size-asian="14pt" style:font-name-complex="Times New Roman CYR" style:font-size-complex="14pt"/>
    </style:style>
    <style:style style:name="T4" style:family="text">
      <style:text-properties style:font-name="Century Schoolbook L" fo:font-size="14pt" style:font-size-asian="14pt" style:font-size-complex="14pt"/>
    </style:style>
    <style:style style:name="T5" style:family="text">
      <style:text-properties style:font-name="Century Schoolbook L" fo:font-size="14pt" style:font-size-asian="14pt" style:font-size-complex="14pt" style:font-weight-complex="bold"/>
    </style:style>
    <style:style style:name="T6" style:family="text">
      <style:text-properties style:font-name="Century Schoolbook L" fo:font-size="14pt" style:font-size-asian="14pt" style:font-name-complex="Times New Roman" style:font-size-complex="14pt"/>
    </style:style>
    <style:style style:name="T7" style:family="text">
      <style:text-properties style:font-name="Century Schoolbook L" fo:font-size="14pt" fo:font-weight="bold" style:font-size-asian="14pt" style:font-weight-asian="bold" style:font-name-complex="Times New Roman CYR" style:font-size-complex="14pt"/>
    </style:style>
    <style:style style:name="T8" style:family="text">
      <style:text-properties style:font-name="Century Schoolbook L" fo:font-size="14pt" fo:font-weight="bold" style:font-size-asian="14pt" style:font-weight-asian="bold" style:font-size-complex="14pt"/>
    </style:style>
    <style:style style:name="T9" style:family="text">
      <style:text-properties style:font-name="Century Schoolbook L" fo:font-size="14pt" fo:font-weight="bold" fo:background-color="transparent" style:font-size-asian="14pt" style:font-weight-asian="bold" style:font-size-complex="14pt"/>
    </style:style>
    <style:style style:name="T10" style:family="text">
      <style:text-properties style:font-name="Century Schoolbook L" fo:font-size="14pt" fo:letter-spacing="-0.011cm" fo:font-weight="bold" style:font-size-asian="14pt" style:font-weight-asian="bold" style:font-size-complex="14pt"/>
    </style:style>
    <style:style style:name="T11" style:family="text">
      <style:text-properties style:font-name="Century Schoolbook L" fo:font-size="14pt" fo:background-color="transparent" style:font-size-asian="14pt" style:font-size-complex="14pt"/>
    </style:style>
    <style:style style:name="T12" style:family="text">
      <style:text-properties style:font-name="Century Schoolbook L" fo:font-size="14pt" fo:background-color="#000000" style:font-size-asian="14pt" style:font-size-complex="14pt"/>
    </style:style>
    <style:style style:name="T13" style:family="text">
      <style:text-properties style:font-name="Century Schoolbook L" fo:font-size="14pt" fo:language="en" fo:country="US" fo:font-weight="bold" fo:background-color="transparent" style:font-size-asian="14pt" style:font-weight-asian="bold" style:font-size-complex="14pt" style:font-weight-complex="bold"/>
    </style:style>
    <style:style style:name="T14" style:family="text">
      <style:text-properties style:font-name="Century Schoolbook L" fo:font-size="14pt" fo:language="en" fo:country="US" fo:font-weight="bold" fo:background-color="transparent" style:font-size-asian="14pt" style:font-weight-asian="bold" style:font-name-complex="Times New Roman" style:font-size-complex="14pt" style:font-weight-complex="bold"/>
    </style:style>
    <style:style style:name="T15" style:family="text">
      <style:text-properties style:font-name="Century Schoolbook L" fo:font-size="14pt" fo:language="en" fo:country="US" fo:font-weight="bold" style:font-size-asian="14pt" style:font-weight-asian="bold" style:font-size-complex="14pt" style:font-weight-complex="bold"/>
    </style:style>
    <style:style style:name="T16" style:family="text">
      <style:text-properties style:font-name="Century Schoolbook L" fo:font-size="14pt" fo:language="en" fo:country="US" fo:font-weight="normal" style:font-size-asian="14pt" style:font-weight-asian="normal" style:font-size-complex="14pt" style:font-weight-complex="normal"/>
    </style:style>
    <style:style style:name="T17" style:family="text">
      <style:text-properties style:font-name="Century Schoolbook L" fo:font-size="14pt" fo:language="en" fo:country="US" fo:font-weight="normal" fo:background-color="transparent" style:font-size-asian="14pt" style:font-weight-asian="normal" style:font-size-complex="14pt" style:font-weight-complex="normal"/>
    </style:style>
    <style:style style:name="T18" style:family="text">
      <style:text-properties style:font-name="Century Schoolbook L" fo:font-size="14pt" fo:language="en" fo:country="US" style:font-size-asian="14pt" style:font-size-complex="14pt"/>
    </style:style>
    <style:style style:name="T19" style:family="text">
      <style:text-properties style:font-name="Century Schoolbook L" fo:font-size="14pt" fo:language="en" fo:country="US" style:font-size-asian="14pt" style:font-size-complex="14pt" style:font-weight-complex="bold"/>
    </style:style>
    <style:style style:name="T20" style:family="text">
      <style:text-properties style:font-name="Century Schoolbook L" fo:font-size="14pt" fo:font-weight="normal" fo:background-color="transparent" style:font-size-asian="14pt" style:font-weight-asian="normal" style:font-size-complex="14pt" style:font-weight-complex="normal"/>
    </style:style>
    <style:style style:name="T21" style:family="text">
      <style:text-properties style:font-name="Century Schoolbook L" fo:font-size="14pt" fo:font-weight="normal" style:font-size-asian="14pt" style:font-weight-asian="normal" style:font-size-complex="14pt"/>
    </style:style>
    <style:style style:name="T22" style:family="text">
      <style:text-properties style:font-name="Century Schoolbook L" fo:font-size="14pt" fo:font-weight="normal" style:font-size-asian="14pt" style:font-weight-asian="normal" style:font-size-complex="14pt" style:font-weight-complex="normal"/>
    </style:style>
    <style:style style:name="T23" style:family="text">
      <style:text-properties style:font-name="Century Schoolbook L" fo:font-size="16pt" fo:font-weight="bold" style:font-size-asian="16pt" style:font-weight-asian="bold" style:font-name-complex="Times New Roman CYR" style:font-size-complex="16pt"/>
    </style:style>
    <style:style style:name="T24" style:family="text">
      <style:text-properties style:font-name="Century Schoolbook L" fo:font-size="16pt" fo:font-weight="bold" style:font-size-asian="16pt" style:font-weight-asian="bold" style:font-name-complex="Times New Roman CYR" style:font-size-complex="16pt" style:font-weight-complex="bold"/>
    </style:style>
    <style:style style:name="T25" style:family="text">
      <style:text-properties style:font-name="Century Schoolbook L" fo:font-size="16pt" fo:language="en" fo:country="US" fo:font-weight="bold" style:font-size-asian="16pt" style:font-weight-asian="bold" style:font-name-complex="Times New Roman CYR" style:font-size-complex="16pt" style:font-weight-complex="bold"/>
    </style:style>
    <style:style style:name="T26" style:family="text">
      <style:text-properties style:font-name="Century Schoolbook L" style:font-name-complex="Times New Roman CYR"/>
    </style:style>
    <style:style style:name="T27" style:family="text">
      <style:text-properties style:font-name="Century Schoolbook L" fo:font-weight="bold" style:font-weight-asian="bold" style:font-size-complex="14pt"/>
    </style:style>
    <style:style style:name="T28" style:family="text">
      <style:text-properties style:font-name="Century Schoolbook L" fo:font-weight="bold" style:font-weight-asian="bold" style:font-size-complex="14pt" style:font-weight-complex="bold"/>
    </style:style>
    <style:style style:name="T29" style:family="text">
      <style:text-properties style:font-name="Century Schoolbook L" fo:font-weight="bold" style:font-weight-asian="bold" style:font-weight-complex="bold"/>
    </style:style>
    <style:style style:name="T30" style:family="text">
      <style:text-properties style:font-name="Century Schoolbook L" fo:font-weight="bold" fo:background-color="transparent" style:font-weight-asian="bold" style:font-weight-complex="bold"/>
    </style:style>
    <style:style style:name="T31" style:family="text">
      <style:text-properties style:font-name="Century Schoolbook L" fo:language="en" fo:country="US" fo:font-weight="bold" fo:background-color="transparent" style:font-weight-asian="bold" style:font-size-complex="14pt" style:font-weight-complex="bold"/>
    </style:style>
    <style:style style:name="T32" style:family="text">
      <style:text-properties style:font-name="Century Schoolbook L" fo:language="en" fo:country="US" fo:font-weight="bold" fo:background-color="transparent" style:font-weight-asian="bold" style:font-weight-complex="bold"/>
    </style:style>
    <style:style style:name="T33" style:family="text">
      <style:text-properties fo:language="en" fo:country="US"/>
    </style:style>
    <style:style style:name="T34" style:family="text">
      <style:text-properties fo:color="#000000" style:font-name="Century Schoolbook L" fo:font-size="14pt" fo:letter-spacing="0.009cm" style:font-size-asian="14pt" style:font-size-complex="14pt"/>
    </style:style>
    <style:style style:name="T35" style:family="text">
      <style:text-properties fo:color="#000000" style:font-name="Century Schoolbook L" fo:font-size="14pt" fo:letter-spacing="-0.005cm" style:font-size-asian="14pt" style:font-size-complex="14pt"/>
    </style:style>
    <style:style style:name="T36" style:family="text">
      <style:text-properties fo:color="#000000" style:font-name="Century Schoolbook L" fo:font-size="14pt" fo:letter-spacing="-0.009cm" style:font-size-asian="14pt" style:font-size-complex="14pt"/>
    </style:style>
    <style:style style:name="T37" style:family="text">
      <style:text-properties fo:color="#000000" style:font-name="Century Schoolbook L" fo:font-size="14pt" fo:letter-spacing="-0.011cm" style:font-size-asian="14pt" style:font-size-complex="14pt"/>
    </style:style>
    <style:style style:name="T38" style:family="text">
      <style:text-properties fo:color="#000000" style:font-name="Century Schoolbook L" fo:font-size="14pt" fo:letter-spacing="-0.004cm" style:font-size-asian="14pt" style:font-size-complex="14pt"/>
    </style:style>
    <style:style style:name="T39" style:family="text">
      <style:text-properties fo:color="#000000" style:font-name="Century Schoolbook L" fo:font-size="14pt" style:font-size-asian="14pt" style:font-size-complex="14pt"/>
    </style:style>
    <style:style style:name="T40" style:family="text">
      <style:text-properties fo:color="#000000" style:font-name="Century Schoolbook L" fo:font-size="14pt" fo:letter-spacing="0.016cm" style:font-size-asian="14pt" style:font-size-complex="14pt"/>
    </style:style>
    <style:style style:name="T41" style:family="text">
      <style:text-properties fo:color="#000000" style:font-name="Century Schoolbook L" fo:font-size="14pt" fo:letter-spacing="0.007cm" style:font-size-asian="14pt" style:font-size-complex="14pt"/>
    </style:style>
    <style:style style:name="T42" style:family="text">
      <style:text-properties fo:color="#00ff00" style:font-name="Century Schoolbook L" fo:font-size="14pt" fo:letter-spacing="-0.005cm" style:font-size-asian="14pt" style:font-size-complex="14pt"/>
    </style:style>
    <style:style style:name="T43" style:family="text">
      <style:text-properties fo:color="#000000" style:font-name="Century Schoolbook L" fo:font-size="14pt" fo:font-style="normal" style:font-size-asian="14pt" style:font-style-asian="normal" style:font-size-complex="14pt"/>
    </style:style>
    <style:style style:name="T4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МИНИСТЕРСТВО ОБРАЗОВАНИЯ РОССИЙСКОЙ ФЕДЕРАЦИИ </text:p>
      <text:p text:style-name="P61">МОУ «БЕЛОЕВСКАЯ СРЕДНЕОБРАЗОВАТЕЛЬНАЯ ШКОЛА»</text:p>
      <text:p text:style-name="P62"/>
      <text:p text:style-name="P62"/>
      <text:p text:style-name="P62"/>
      <text:p text:style-name="P62"/>
      <text:p text:style-name="P62"/>
      <text:p text:style-name="P63"/>
      <text:p text:style-name="P67"><text:span text:style-name="T3">Тема: </text:span><text:span text:style-name="T23">Р</text:span><text:span text:style-name="T24">азработка электронного пособия для развития навыков работы в графическом редакторе <text:s text:c="2"/>Tux </text:span><text:span text:style-name="T25">Paint</text:span><text:span text:style-name="T24"> учащихся третьих классов</text:span></text:p>
      <text:p text:style-name="P65"/>
      <text:p text:style-name="P4"/>
      <text:p text:style-name="P66"/>
      <text:p text:style-name="P66"/>
      <text:p text:style-name="P69"><text:span text:style-name="T3">Составитель</text:span><text:span text:style-name="T7"> </text:span></text:p>
      <text:p text:style-name="P70">Тукачёв Дмитрий Иванович</text:p>
      <text:p text:style-name="P71">учитель информатики </text:p>
      <text:p text:style-name="P71">Кудымкарский муниципальный район</text:p>
      <text:p text:style-name="P71">с. Белоево</text:p>
      <text:p text:style-name="P64"/>
      <text:p text:style-name="P66"/>
      <text:p text:style-name="P62"/>
      <text:p text:style-name="P5"/>
      <text:p text:style-name="P139"><text:span text:style-name="T26">2008</text:span><text:span text:style-name="T27"> </text:span></text:p>
      <text:h text:style-name="P132" text:outline-level="2">Введение</text:h>
      <text:p text:style-name="P138">Система образования в нашей стране находится в периоде перемен, характеризующемся новым пониманием целей и ценностей образования, осознанием необходимости перехода к непрерывному образованию, новым подходам, к разработке и использованию новых информационных технологий. Ведущее место в разработке проблемы информатизации технологий обучения в настоящее время занимают работы, посвященные анализу дидактических возможностей компьютеров и их программного обеспечения. В концепции модернизации российского образования на период до 2010г. указывается, что общеобразовательная школа ориентируется не только на усвоение обучающимися определённой суммы знаний, но и на развитие личности, познавательных и созидательных способностей. В соответствии с концепцией происходит обновление целей общего образования. Воспитательно-образовательный процесс в современной школе обусловлен задачами по формированию ключевых компетенций будущих выпускников: умения жить в многокультурном обществе, с возрастающей информацией. </text:p>
      <text:p text:style-name="P138">Встает закономерный вопрос: «Как компьютер сделать средством и инструментом обучения?», «Какие условия необходимо создать, чтобы учитель мог использовать информационно коммуникационные технологии в процессе обучения?»</text:p>
      <text:h text:style-name="P127" text:outline-level="1">1. Компьютерные технологии в образовании</text:h>
      <text:h text:style-name="P129" text:outline-level="2">1.1 Применение информационных технологий в образовании</text:h>
      <text:p text:style-name="P74">Ускоренное развитие нашей страны предъявляет все новые требования к сфере образования, которая должна лучше готовить <text:s/>молодежь к жизни и труду. Необходимо, чтобы обучение формировало новый тип мышления, новый стиль деятельности, ориентированный на более эффективное решение многих проблем. Таким образом, необходим поиск новых методов, форм и средств обучения.</text:p>
      <text:p text:style-name="P74">Из всего этого следует вывод: необходимо переходить на более новый уровень обучения, на использовании информационных технологий.</text:p>
      <text:p text:style-name="P72"><text:span text:style-name="T34">Технические средства обучения всегда использовались в основном для усиления </text:span><text:span text:style-name="T35">наглядности обучения. Внедрение компьютеров открывает принципиально новые возможности </text:span><text:span text:style-name="T36">для управления учебно-познавательной деятельностью, для ее интенсификации.</text:span></text:p>
      <text:p text:style-name="P80"><text:span text:style-name="T37">Компьютеры позволяют значительно увеличить объем усваиваемой учениками информации, </text:span><text:span text:style-name="T36">благодаря тому, что она подается в более обобщенном, систематизированном виде. Например, на уроках информатики можно видеть внутренний мир компьютера</text:span><text:span text:style-name="T38">. Все это преобразует и наглядность, делает ее качественно </text:span><text:span text:style-name="T36">иной, - чем при обычном обучении. </text:span></text:p>
      <text:p text:style-name="P81"><text:span text:style-name="T39">ЭВМ ускоряет вычисления, проводимые учениками на уроках информатики. Экономия </text:span><text:span text:style-name="T38">времени за счет сокращения вычислительных операций позволяет изучать большой объем </text:span><text:soft-page-break/><text:span text:style-name="T36">информации, расширять круг упражнений, более тщательно закреплять изученное. С внедрением ОС Linux в учебный процесс появляется уникальная возможность для решения задач нового типа.</text:span><text:span text:style-name="T42"> </text:span><text:span text:style-name="T35">Речь идет о задачах, в которых из ряда возможных вариантов выбирается один, наиболее рациональный с определенной точки зрения. Это могут быть задачи: на выбор </text:span><text:span text:style-name="T40">самого экономичного решения; на оптимальные варианты использования линий связи; на выбор </text:span><text:span text:style-name="T39">оптимальных вариантов схем в сети и т.д. Причем компьютер позволяет </text:span><text:span text:style-name="T36">графически, а не только математически находить оптимальное решение. </text:span></text:p>
      <text:p text:style-name="P82"><text:span text:style-name="T41">Обычно в школе такие задачи не решались, так как это требовало значительных затрат </text:span><text:span text:style-name="T36">времени. Теперь это стало реальным.</text:span></text:p>
      <text:p text:style-name="P83"><text:span text:style-name="T37"><text:tab/></text:span><text:span text:style-name="T10">Развитие самостоятельности у учащихся</text:span></text:p>
      <text:p text:style-name="P85">При работе с компьютером у учеников в большей степени развивается самостоятельность. Найти нужный материал, выделить из всего самое необходимое, решить некоторые задачи организации своей работы – все это развивает самостоятельность, сосредоточенность, аналитическую деятельность учащегося.</text:p>
      <text:p text:style-name="P84"><text:tab/></text:p>
      <text:p text:style-name="P86"/>
      <text:h text:style-name="P134" text:outline-level="2">1.2 Использование офисных программ в работе педагога</text:h>
      <text:p text:style-name="P74">При изучении курса информатики в школе возникают трудности, а именно: нехватка учебников и методических пособий, дидактического материала, большой объем преподаваемого материала, разный уровень подготовки учащихся и т.д. все это ведет к тому, что учителю приходиться использовать разные методы и формы обучения, качественно менять <text:s/>традиционный подход к преподаванию. Тут на помощь приходят новейшие методы обучения, а именно - <text:s/>информационные технологии. Ведь, изучая компьютер, можно <text:s/>не только использовать его как изучаемый предмет, но и сделать его своим помощником в подготовке <text:s/>к урокам, учитывая его потенциал и свое желание, можно сделать урок интереснее, нагляднее, а главное – дифференцировать обучение и перейти к более качественному преподаванию предмета.</text:p>
      <text:p text:style-name="P77"><text:span text:style-name="T4">Среди множества программ, <text:s/>можно выделить те, которые наиболее часто <text:s/>используют учителя и которые легки в своем усвоении – <text:s/>это текстовый процессор </text:span><text:span text:style-name="T11">OpenOffice,</text:span><text:span text:style-name="T4"> мастер презентаций </text:span><text:span text:style-name="T11">OpenOffice</text:span><text:span text:style-name="T4">, табличный процессор </text:span><text:span text:style-name="T11">OpenOffice</text:span><text:span text:style-name="T4">, графический редактор Tux </text:span><text:span text:style-name="T11">Paint.</text:span><text:span text:style-name="T4"> Очень популярными стали такие технические средства как проектор, сканер, принтер.</text:span></text:p>
      <text:p text:style-name="P72"><text:span text:style-name="T4"><text:s/>Знание данных программ и умение ими пользоваться приведет учителя к совершенствованию учебного процесса, к использованию более наглядных средств обучения, позволит выстроить уроки так, чтобы ученикам было интересно изучать данный предмет, избавит учителя от рутинной работы, добавит свободное время, позволит создавать новые методические комплексы, даст возможность самостоятельно извлекать необходимый материал и работать с ним, </text:span><text:soft-page-break/><text:span text:style-name="T4">позволит саморазвиваться и совершенствоваться. Говоря языком деловых людей: «Дело выгодное! Средства окупаются и возвращаются с лихвой. Пусть не завтра – но через 5-7 лет точно!»</text:span></text:p>
      <text:p text:style-name="P87"><text:span text:style-name="T8">Текстовый процессор </text:span><text:span text:style-name="T9">OpenOffice</text:span></text:p>
      <text:p text:style-name="P74">Его применение разнообразно – это создание раздаточного материала, набор текстовых документов (планы, рефераты, разработки, выступления), создание гипертекстовых документов, тестов. Удобство в редактировании <text:s/>и форматировании текстов делает его особо популярным и в кругах преподавателей. Кроме операций с текстом данный редактор позволяет работать с иллюстрациями, таблицами, использовать издательские возможности, создает автоматически различные виды документов, имеет огромный выбор автооформления и многое другое. Имея принтер и хорошо владея данным редактором, можно упростить себе работу.</text:p>
      <text:p text:style-name="P87"><text:span text:style-name="T8">Табличный процессор </text:span><text:span text:style-name="T9">OpenOffice</text:span></text:p>
      <text:p text:style-name="P74">Данный табличный процессор необходим учителю для проведения некоторых расчетов, для более наглядного представления данных, для проведения различных диагностик. Мастер функций, мастер диаграмм и удобный интерфейс – все, что поможет без труда составить необходимую электронную таблицу, заполнить ее данными и поработать с ними.</text:p>
      <text:p text:style-name="P87"><text:span text:style-name="T8">Программа для создания презентации </text:span><text:span text:style-name="T9">OpenOffice</text:span></text:p>
      <text:p text:style-name="P74">Возможность создавать слайдовые презентации и использовать их в уроке, позволит не только интенсифицировать процесс обучения, но и добавило возможность использовать различные виды <text:soft-page-break/>материала (текст, графику, музыку, анимацию), улучшая степень запоминаемости и усваиваемости материала, дал возможность экспериментировать на уроках с целью улучшения методики преподавания (слайды можно просматривать в любом виде и в любой последовательности).</text:p>
      <text:p text:style-name="P88">Технические средства. Проектор</text:p>
      <text:p text:style-name="P74">Используя на уроках демонстрационный материал, можно прибегнуть к помощи <text:s/>проектора, что <text:s/>добавит ещё <text:s/>огромный плюс <text:s/>в работу учителя:</text:p>
      <text:list text:style-name="WW8Num4">
        <text:list-item>
          <text:p text:style-name="P91">Повышение эмоциональной, эстетической, научной направленности деятельности</text:p>
        </text:list-item>
        <text:list-item>
          <text:p text:style-name="P91">Экономия времени на подготовку к урокам</text:p>
        </text:list-item>
        <text:list-item>
          <text:p text:style-name="P91">Охват большей части учебного материала</text:p>
        </text:list-item>
        <text:list-item>
          <text:p text:style-name="P91">Улучшение дисциплины на уроке вследствие заинтересованности учащихся</text:p>
        </text:list-item>
        <text:list-item>
          <text:p text:style-name="P91">Возможность перехода преподавания на более качественный уровень</text:p>
        </text:list-item>
        <text:list-item>
          <text:p text:style-name="P91">Повышение эффективности работы для учителя и ученика</text:p>
        </text:list-item>
      </text:list>
      <text:p text:style-name="P75">Какие же проблемы должен решить учитель при организации урока с применением проектора?</text:p>
      <text:p text:style-name="P75">Во-первых, целесообразность применения.</text:p>
      <text:p text:style-name="P75">Применение проектора должно определяться содержанием темы и готовыми материалами, важно решить: «а стоит ли в данном уроке применять проектор?», «Какую часть материала изложить с помощью проектора?», «В каком виде преподать материал?», «Как применить демонстрируемый материал <text:s/>и с чем его связать?» – то есть, нужно четко определить место проектора на уроке.</text:p>
      <text:p text:style-name="P75"><text:soft-page-break/>Во-вторых, <text:s/>определить этапы урока и применение проектора в них.</text:p>
      <text:p text:style-name="P2"><text:span text:style-name="T4">Если это этап изложения новых знаний, то необходимо создать благоприятную атмосферу, настраивающую на восприятие материала, на заинтересованность к предмету. Поэтому, перед показом нужно четко сформулировать цель и поставить задачи перед учащимися. Восприятие передачи – очень сложный и трудный процесс, в котором участвуют и зрительные, и слуховые анализаторы. Если эти анализаторы будут работать над одной задачей – эффект обеспечен. Если это этап закрепления знаний, то <text:s/>и здесь можно использовать проектор для восстановления увиденного или услышанного материала. Ведь полученные знания быстро забываются, если не организовать повторение и закрепление. Наука доказала, что в процессе закрепления велико значение наглядных пособий, особенно – динамичных. Вот почему лучше <text:s/>организовать работу в классе с помощью проектора. На этапе проверки знаний можно сделать мультшоу, слайдшоу с помощью практического применения знаний учащихся – такая проверка качественней, чем простой пересказ. <text:tab/></text:span></text:p>
      <text:h text:style-name="P133" text:outline-level="2"><text:span text:style-name="T29">1.3 Методика преподавания информатики с использованием мастера презентаций </text:span><text:span text:style-name="T13">OpenOffice</text:span></text:h>
      <text:p text:style-name="P1"><text:span text:style-name="T2"><text:tab/></text:span><text:span text:style-name="T4">Программа </text:span><text:span text:style-name="T16">презентаций </text:span><text:span text:style-name="T17">OpenOffice</text:span><text:span text:style-name="T4"> – это электронный набор цветных картинок – слайдов на определённую тему, получившей название презентация.</text:span></text:p>
      <text:p text:style-name="P1"><text:span text:style-name="T4"><text:tab/></text:span><text:span text:style-name="T18">Она</text:span><text:span text:style-name="T4"> позволяет любому преподавателю стать разработчиком программных продуктов в поддержку преподавания своего предмета.</text:span></text:p>
      <text:p text:style-name="P6"><text:tab/>Учителю данная программа дает возможность по мере появления новых материалов корректировать не весь курс, а конкретные слайды по определённым темам, даёт возможность проявить творчество, индивидуальность, избежать формального подхода к проведению уроков. Подготовка презентации – серьезный творческий процесс, каждый элемент которого должен быть продуман и осмыслен с точки зрения восприятия ученика.</text:p>
      <text:p text:style-name="P88">Обучающая программа</text:p>
      <text:p text:style-name="P97">Такая презентация представляет собой комплект обучающих, контролирующих, демонстрирующих слайдов, размещаемых в одном файле. Очень часто такие презентации дополняют обычный урок в школе, а особенно эффективен, когда он: обеспечивает практически мгновенную обратную связь; помогает быстро найти необходимую информацию; существенно экономит время при многократным обращениям к гипертекстовым ссылкам; наряду с кратким текстом – показывает, раскалывает, демонстрирует (именно здесь проявляются возможности и преимущества мультимедиа-технологий) позволяет быстро, но в темпе наиболее <text:soft-page-break/>подходящем для конкретного ученика, проверить знания по изученной теме.</text:p>
      <text:p text:style-name="P7"><text:tab/>Использование новейших информационных технологий позволяет объединить несколько способов подачи информации: текст, неподвижные изображения, <text:s/>движущиеся изображения и звук (в интерактивный продукт), а, значит, значительно повысить запоминаемость и усваиваемость учебного материала.</text:p>
      <text:p text:style-name="P7"/>
      <text:p text:style-name="P98"/>
      <text:p text:style-name="P100"/>
      <text:p text:style-name="P100"/>
      <text:p text:style-name="P100"/>
      <text:h text:style-name="P126" text:outline-level="1"><text:span text:style-name="T6">2. Применение мастера </text:span><text:span text:style-name="T14">презентаций OpenOffice</text:span><text:span text:style-name="T6"> на уроках информатики</text:span></text:h>
      <text:h text:style-name="P130" text:outline-level="2">2.1 Преимущества программы </text:h>
      <text:p text:style-name="P72"><text:span text:style-name="T4">Процесс перехода школы к новым информационным технологиям обусловил использование <text:s/>НИТ на уроках, а так же автоматизировал процесс обучения. Всё больше использование компьютеров и программных средств позволяет упростить и сделать нагляднее преподавание в школе. Электронные учебники, текстовые <text:s/>и графические редакторы, СУБД (система управления базами данных), редакторы презентаций, технические средства – все это огромный потенциал. Во-первых, это автоматизация создания и хранения данных в необходимой форме. Во-вторых, это работа с неограниченным объемом данных. В третьих, это возможность творчества в преподавании учебного материала. Твердую позицию в данной сфере занимает <text:s/>программа мастер </text:span><text:span text:style-name="T20">презентаций </text:span><text:span text:style-name="T17">OpenOffice</text:span><text:span text:style-name="T20">,</text:span><text:span text:style-name="T4"> которая с легкостью реализует любые потребности учителя в создании более нового и качественно отличающегося дидактического материала. </text:span></text:p>
      <text:p text:style-name="P74">Легкость в освоении и использовании программы для создания презентации достигается за счет применения визуальных технологий, дружеского интерфейса программы, стандартным набором функций меню и настроек, возможностью совместной работы с другими прикладными программами. Выбор различных <text:s/>вариантов просмотра и демонстрации слайдов, возможность редактирования и форматирования объектов, использования встроенных шаблонов оформления и разметки страницы, а также их <text:soft-page-break/>изменение по своему усмотрению, применения эффектов анимации <text:s text:c="2"/>к тексту и к иллюстрациям, организации переходов слайдов, вставка видеофрагментов и звукового сопровождения и еще множество других преимуществ перед другими программами.</text:p>
      <text:p text:style-name="P74">Созданную презентацию можно демонстрировать в различных вариантах, в зависимости от формы проведения урока и методов обучения. Это, может быть, презентация–демонстрация, может – самостоятельное изучение материала, может – это выборочный показ слайдов, а может – итоговое занятие на проверку знаний.</text:p>
      <text:p text:style-name="P72"><text:span text:style-name="T4">Касаясь вопросов редактирования и форматирования слайдов и объектов на них, то и здесь мастер </text:span><text:span text:style-name="T22">презентаций </text:span><text:span text:style-name="T17">OpenOffice</text:span><text:span text:style-name="T4"> в выигрышной позиции. Ведь он позволяет работать со слайдами в динамичном режиме, позволяет адаптировать их к ученикам (в зависимости от уровня знаний и умений). Все основные операции остаются прежними: копирование, перемещение, удаление, изменение размеров, цветов, видов и т.д. кроме того, по желанию разработчика основные команды можно вывести в виде значков на панель инструментов, а можно использовать их из главного меню.</text:span></text:p>
      <text:p text:style-name="P74">Режим связывания и внедрения объектов применим и в этой программе, он позволяет вставлять в слайды рисунки, фотографии, анимированные иллюстрации, видеофрагменты, звуковые файлы, превращая просмотр презентации в увлекательное путешествие в мир представления. Учеными замечено, что рисунок воспринимается гораздо легче и быстрее текста, и лучше запоминается. Чем быстрее <text:s/>воспринимается и распознается рисунок, тем быстрее его осмыслят и запомнят. То, что воспринимается с <text:soft-page-break/>трудом, вызывает дисгармонию восприятия. На этапе подбора очень важно обратить внимание на данное замечание.</text:p>
      <text:p text:style-name="P78"><text:span text:style-name="T4"><text:s/>Следующее преимущество связано с использованием встроенных шаблонов оформления, которое позволит применить в презентации подобранный к теме цветовой шаблон оформления, а также менять его по усмотрению педагога. Лишь правильно подобранный цветовой баланс поможет создать благоприятную установку для изучения материала. Совершенно противоположное действие может вызвать яркий, возбуждающий, кричащий цвет фона. Он может привести не только к нежеланию воспринимать, но и к переутомлению учащихся, ведь им придется все время концентрировать свое внимание и <text:s/>делать усилия для игнорирования <text:s/>цвета фона. Поэтому очень важно внимательно подойти к выбору цветового баланса не во вред себе, детям и процессу обучения. При добавлении в презентацию цветов, не входящих в цветовую схему, например при изменении цвета шрифта в каком-то отдельном фрагменте или при выделении отдельного объекта особым цветом, новый цвет добавляется в меню цветов и появляется под восемью основными цветами цветовой схемы. Возможность видеть одновременно все используемые цвета помогает сохранять согласованные цвета во всей презентации. Мастер </text:span><text:span text:style-name="T22">презентаций </text:span><text:span text:style-name="T17">OpenOffice</text:span><text:span text:style-name="T4"> дает возможность создавать шаблоны оформления, которые могут применяться в презентации, чтобы придать ей законченный, профессиональный вид. Выбранный шаблон может применяться ко всем слайдам или только к определенным из них. Кроме того, при оформлении одной и той же </text:span><text:soft-page-break/><text:span text:style-name="T4">презентации могут использоваться несколько типов шаблонов.</text:span></text:p>
      <text:p text:style-name="P79">Особое место в презентации занимают эффекты анимации и просмотра слайдов. Анимация текста, графики, диаграмм и других объектов на слайдах подчеркивает различные разделы содержания, управляет ходом изложения материалов и делает презентацию более интересной. Для упрощения разработки анимации <text:s/>разработчику можно воспользоваться готовыми схемами анимации для элементов на всех или только выбранных слайдах, а также для определенных элементов на образце слайдов. С помощью определенных настроек анимации можно выбрать, где и в какой момент элемент должен появляться на слайде во время презентации - например, <text:s/>вылетать из-за левой границы по щелчку мыши. Эффекты анимации могут применяться к элементам на слайде, находящимся в рамках или к абзацам, содержащим одиночные маркеры или пункты списков, к рисункам, к абзацам, заголовкам, к целому блоку текста. Кроме стандартных и специально заданных путей перемещения можно добавить эффекты вхождения, выделения или выхода. Также для одного элемента можно применить одновременно несколько эффектов анимации - например сначала к маркеру списка применяется эффект вхождения, а затем - выхода.</text:p>
      <text:p text:style-name="P79">Для навигации по слайдам <text:s/>лучше использовать гиперссылки и управляющие кнопки, которые в любой момент позволят вернуться на предыдущий слайд или перейти в меню. Указатель кнопки должен полностью соответствовать действию. Например, указатель влево возвращает на предыдущий слайд, вправо - на <text:soft-page-break/>следующий, указатель с изображением домика выводит из показа презентации или возвращает в меню, на главную страницу. Размер, цвет, вид должны соответствовать всему слайду и не привлекать особого внимания – все это изменить <text:s/>позволяет сама программа.</text:p>
      <text:p text:style-name="P79">Опыт применения презентации в учебном процессе подчеркнул несомненные достоинства этого вида обучения:</text:p>
      <text:list text:style-name="WW8Num2">
        <text:list-item>
          <text:p text:style-name="P101">объединение гипертекста и мультимедиа в единую презентацию позволяет сделать подачу учебного материала ярким и убедительным;</text:p>
        </text:list-item>
        <text:list-item>
          <text:p text:style-name="P101">сочетание устного материала с демонстрацией слайдов позволяет концентрировать визуальное внимание учащихся на особо значимых моментах учебного материала;</text:p>
        </text:list-item>
        <text:list-item>
          <text:p text:style-name="P101">контроль за усвоением пройденного материала в виде теста позволяет быстро и легко установить пробелы в знаниях, а так же учесть уровень усвоенного материала, исходя из полученных ответов. Кроме того, тестирование проходит индивидуально, поэтому не задевает социальную оценку ученика;</text:p>
        </text:list-item>
        <text:list-item>
          <text:p text:style-name="P101">самостоятельное <text:s/>изучение нового материала превращает учеников в исследователей, повышает их мотивацию к <text:s/>процессу получения новых знаний, помогает в целом интенсифицировать обучение и создать комфортную среду в классе. Как правило, изучая и проверяя свои знания, ученик сам себе может дать оценку и добиться того, чтобы повысить ее;</text:p>
        </text:list-item>
        <text:list-item>
          <text:p text:style-name="P101">презентации можно распечатать и использовать в качестве раздаточного или справочного материала;</text:p>
        </text:list-item>
        <text:list-item>
          <text:p text:style-name="P101"><text:soft-page-break/>возможности программы позволяют многообразно применять изменение цветовой гаммы, шрифтов, анимационных эффектов, что сосредоточит внимание учеников на ключевых моментах темы;</text:p>
        </text:list-item>
        <text:list-item>
          <text:p text:style-name="P101">готовые презентации можно устанавливать в классе – это позволит использовать их для дополнительных занятий, для подготовки к повторительно-обобщающим урокам, <text:s text:c="2"/>а также для восстановления пробелов в знаниях;</text:p>
        </text:list-item>
        <text:list-item>
          <text:p text:style-name="P101">изучая саму программу, можно заинтересовать ею и учеников, которые прекрасно справляются с поставленной задачей создания по определенной теме для определенного предмета. Данное дело не только освободит учителей, но и позволит ребятам окунуться в мир проектирования, накопления, поиска и организации необходимых данных.</text:p>
        </text:list-item>
      </text:list>
      <text:p text:style-name="P79"/>
      <text:p text:style-name="P79"/>
      <text:p text:style-name="P79"/>
      <text:p text:style-name="P79"/>
      <text:p text:style-name="P74"/>
      <text:p text:style-name="P74"/>
      <text:p text:style-name="P74"/>
      <text:p text:style-name="P74"/>
      <text:p text:style-name="P74"/>
      <text:p text:style-name="P74"/>
      <text:p text:style-name="P74"/>
      <text:h text:style-name="P135" text:outline-level="2">Виды слайдовых презентаций</text:h>
      <text:p text:style-name="P74">Эффективность воздействия учебного материала на класс во многом зависит от степени и уровня иллюстративности устного материала. Визуальная насыщенность учебного материала делает его ярким, убедительным и способствует интенсификации процесса его усвоения. Одним из таких приемов является компьютерная презентация, позволяющая акцентировать внимание и создавать наглядные эффективные образы в виде схем, диаграмм, рисунков, графических композиций и т.д.. Но использование презентации сопровождается рядом сдерживающих факторов: отсутствие готовых учебных материалов, недостаточно высокая подготовка учителей в плане знания программы, трудность в подборе иллюстративного материала (или его слишком много, или его нет совсем), отсутствие кабинета, оснащенного необходимым техническим оборудованием и прочее.</text:p>
      <text:p text:style-name="P72"><text:span text:style-name="T4">Однако следует подчеркнуть важный фактор для внедрения презентации в процесс – наличие программного средства, позволяющего быстро и просто создавать серию насыщенных информацией слайдов, оформленных в единый фильм-проект с мультимедийными эффектами. Таким программным средством является <text:s/></text:span><text:span text:style-name="T22">презентация </text:span><text:span text:style-name="T17">OpenOffice</text:span><text:span text:style-name="T22">.</text:span></text:p>
      <text:p text:style-name="P74"/>
      <text:p text:style-name="P110">Создание компьютерных слайдовых презентаций лекционного материала</text:p>
      <text:list text:style-name="WW8Num11">
        <text:list-item>
          <text:p text:style-name="P11">Особенностью является наличие автоматического контроля и ограничителя времени демонстрации слайд - фильма. Это позволяет наиболее эффективно во времени сочетать устный лекционный материал с непрерывной автоматической демонстрацией во время лекции.</text:p>
        </text:list-item>
      </text:list>
      <text:p text:style-name="P109">Презентация-тренинг</text:p>
      <text:list text:style-name="WW8Num11">
        <text:list-item>
          <text:p text:style-name="P11">Используется перед тестированием, для предварительной подготовки. Ученик выбирает необходимую информацию в зависимости от уровня знаний и проходит тестирования, готовясь к серьезному тесту. Благодаря таким тренингам происходит адаптация ученика к данной среде виртуального тестирования.</text:p>
        </text:list-item>
      </text:list>
      <text:p text:style-name="P109">Презентация- тест</text:p>
      <text:list text:style-name="WW8Num11">
        <text:list-item>
          <text:p text:style-name="P11">Используется для проведения проверка успеваемости ученика по пройденной теме.</text:p>
        </text:list-item>
      </text:list>
      <text:p text:style-name="P109">Обучающая презентация</text:p>
      <text:list text:style-name="WW8Num11">
        <text:list-item>
          <text:p text:style-name="P11">Она направлена на самостоятельное изучение, повторение и закрепление нового материала с помощью компьютера, суть работы такова весь материал разбивается на последовательность слайдов, логически охватывающих тему. Совокупность таких кадров может рассматриваться как последовательность, причем некоторые слайды могут перекрывать друг друга. Таким образом, ознакомившись со всем представленным материалом, ученик может себя проверить на усвоение данной темы. Если возникают трудности при проверке, ученик может вернуться в необходимый <text:soft-page-break/>раздел и ознакомиться с ним еще раз. Такие программы очень удобны в работе учителя, т.к. позволяют индивидуализировать процесс обучения, больше времени отвести на практическую работу, а так же разгрузить время для подготовки.</text:p>
        </text:list-item>
      </text:list>
      <text:h text:style-name="P133" text:outline-level="2"><text:span text:style-name="T28">2.2 Этапы создания электронного пособия с помощью мастера </text:span><text:span text:style-name="T31">презентаций </text:span><text:span text:style-name="T13">OpenOffice</text:span></text:h>
      <text:p text:style-name="P74">Возможности презентации имеют большие перспективы в области усовершенствования процесса обучения. Умение правильно и грамотно создавать учебные презентации – это большой плюс учителю. В этой главе мне хотелось бы рассмотреть <text:s/>глубже этот вопрос и наметить план создания презентации.</text:p>
      <text:p text:style-name="P74">На начальной стадии выясняется логическая структура учебного материала, а также его связь с другими темами курса, с другими предметами, при составлении логической структуры материала отдельные составные части распределяются в строгой последовательности их изучения, при этом могут быть затронуты и другие вопросы: что будет являться базой, в каком виде лучше представить данные, какой объем материала и какой сложности использовать в слайдах, каков конечный объем информации должны усвоить дети, как проверить эти знания. </text:p>
      <text:p text:style-name="P74">Исходя из логической структуры и времени, отведенной для презентации, составляется учебный план занятия, где указывается форма обучения, цели и задачи, место презентации в уроке.</text:p>
      <text:p text:style-name="P74">Процесс подготовки материалов для презентации состоит их следующих этапов:</text:p>
      <text:list text:style-name="WW8Num3">
        <text:list-item>
          <text:p text:style-name="P111">Изучение темы и выработка критериев усвоения темы;</text:p>
        </text:list-item>
        <text:list-item>
          <text:p text:style-name="P111">Сбор и организация <text:s/>данных;</text:p>
        </text:list-item>
        <text:list-item>
          <text:p text:style-name="P111">Подготовка слайдов;</text:p>
        </text:list-item>
        <text:list-item>
          <text:p text:style-name="P111">Создание презентации;</text:p>
        </text:list-item>
        <text:list-item>
          <text:p text:style-name="P111">Тестирование. </text:p>
        </text:list-item>
      </text:list>
      <text:p text:style-name="P74"><text:soft-page-break/>Рассмотрим содержание перечисленных этапов.</text:p>
      <text:p text:style-name="P76">Изучение темы</text:p>
      <text:p text:style-name="P74">Данный этап предполагает выделение основных ключевых моментов, из которых будет состоять презентация, на которых будет строиться изучение темы. При выработке критериев следует четко определить: что должен уметь делать учащийся по окончании изучения темы, на какие вопросы он должен уметь отвечать, какими знаниями, умениями и навыками он должен овладеть и т. д. Этап важен тем, что исходя из него будет организована работа презентации и способа контроля за усвоенными знаниями.</text:p>
      <text:p text:style-name="P76">Сбор и организация материала</text:p>
      <text:p text:style-name="P74">Собранный материал должен быть положен в основу обучения. Сюда относится выбор иллюстраций, интересных фактов, примеров, текстов, которые помогут учащимся усвоить предлагаемый материал.</text:p>
      <text:p text:style-name="P74">Содержание информации должно быть тщательно проанализировано во избежание избыточности или сложности. Каждую порцию информации следует рассматривать с точки зрения понимания и необходимости, когда весь материал будет отобран, его следует проверить на соотношение к одной из 3 категорий - факты, которые учащийся может знать, который он должен знать и которые он обязан знать.</text:p>
      <text:p text:style-name="P74">Важно уделить особую тщательность в подборе иллюстраций. Графика, правильно подобранная и красиво представленная, поможет учащимся лучше понять объясняемый материал, но <text:soft-page-break/>наличие чрезмерной нагроможденности рисунками, анимацией может отвлекать, а иногда и раздражать учеников. </text:p>
      <text:p text:style-name="P74">Следующим шагом будет разбиение понятий на последовательность основных элементарных правил и терминов, позволяющих легко запомнить новый материал и связать его с основным понятием.</text:p>
      <text:p text:style-name="P76">Подготовка слайдов (кадров)</text:p>
      <text:p text:style-name="P141">При всем бесконечном разнообразии оформления слайдов <text:s/>можно выделить ряд основных элементов. Количество, расположение и набор этих элементов на слайде зависят от формы представления, назначения слайдов, объема материала, размещенного на ней и так далее (Таблица 1).</text:p>
      <text:p text:style-name="P140">Подготовка слайдов презентации</text:p>
      <text:p text:style-name="P144"><text:span text:style-name="T21">Таблица </text:span><text:span text:style-name="T1"><text:sequence text:ref-name="refTable0" text:name="Table" text:formula="ooow:Table+1" style:num-format="1">1</text:sequence></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8">Название элементов</text:p>
          </table:table-cell>
          <table:table-cell table:style-name="Таблица1.A1" office:value-type="string">
            <text:p text:style-name="P58">Назначение элемента</text:p>
          </table:table-cell>
          <table:table-cell table:style-name="Таблица1.C1" office:value-type="string">
            <text:p text:style-name="P58">Форма реализации</text:p>
          </table:table-cell>
        </table:table-row>
        <table:table-row table:style-name="Таблица1.2">
          <table:table-cell table:style-name="Таблица1.A1" office:value-type="string">
            <text:p text:style-name="P57">Заголовок <text:s/>слайда</text:p>
          </table:table-cell>
          <table:table-cell table:style-name="Таблица1.A1" office:value-type="string">
            <text:p text:style-name="P57">Информирует о том, на каком слайде он в данный момент находится</text:p>
          </table:table-cell>
          <table:table-cell table:style-name="Таблица1.C1" office:value-type="string">
            <text:p text:style-name="P57">Текст / графика</text:p>
          </table:table-cell>
        </table:table-row>
        <table:table-row table:style-name="Таблица1.1">
          <table:table-cell table:style-name="Таблица1.A1" office:value-type="string">
            <text:p text:style-name="P57">Элемент навигации (меню)</text:p>
          </table:table-cell>
          <table:table-cell table:style-name="Таблица1.A1" office:value-type="string">
            <text:p text:style-name="P57">Обеспечивает навигацию по презентации</text:p>
          </table:table-cell>
          <table:table-cell table:style-name="Таблица1.C1" office:value-type="string">
            <text:p text:style-name="P57">Текст / графика / кнопки</text:p>
          </table:table-cell>
        </table:table-row>
        <table:table-row table:style-name="Таблица1.4">
          <table:table-cell table:style-name="Таблица1.A1" office:value-type="string">
            <text:p text:style-name="P57">Информационное наполнение слайдов</text:p>
          </table:table-cell>
          <table:table-cell table:style-name="Таблица1.A1" office:value-type="string">
            <text:p text:style-name="P57">Представляет собой информационный материал, ради которого создается презентация</text:p>
          </table:table-cell>
          <table:table-cell table:style-name="Таблица1.C1" office:value-type="string">
            <text:p text:style-name="P57">Текст / таблица / иллюстрации / аудио - <text:s/>и видео сопровождение</text:p>
          </table:table-cell>
        </table:table-row>
        <table:table-row table:style-name="Таблица1.5">
          <table:table-cell table:style-name="Таблица1.A1" office:value-type="string">
            <text:p text:style-name="P57">Графические элементы дизайна</text:p>
          </table:table-cell>
          <table:table-cell table:style-name="Таблица1.A1" office:value-type="string">
            <text:p text:style-name="P57">Служат для украшения слайдов и выделения участков, на которые следует определить внимание, а также для пояснения некоторых объектов изучения</text:p>
          </table:table-cell>
          <table:table-cell table:style-name="Таблица1.C1" office:value-type="string">
            <text:p text:style-name="P57">Статистические или анимированные изображения</text:p>
          </table:table-cell>
        </table:table-row>
      </table:table>
      <text:p text:style-name="P73"/>
      <text:p text:style-name="P74">Слайд, как единица представляемой информации, должен:</text:p>
      <text:list text:style-name="WW8Num10">
        <text:list-item>
          <text:p text:style-name="P15">быть составлен таким образом, чтобы учебный материал преподносился; учащимся постепенно в виде малых шагов;</text:p>
        </text:list-item>
        <text:list-item>
          <text:p text:style-name="P15">подаваться в том виде, который бы привлекал и поддерживал внимание учащегося на всем протяжении изучения им темы;</text:p>
        </text:list-item>
        <text:list-item>
          <text:p text:style-name="P15">гарантировал максимальную вероятность усвоения материала;</text:p>
        </text:list-item>
        <text:list-item>
          <text:p text:style-name="P15"><text:soft-page-break/>быть составлен так, чтобы контролирующие вопросы предусматривали знания всей темы;</text:p>
        </text:list-item>
        <text:list-item>
          <text:p text:style-name="P15">обеспечить обратную связь путем сообщения правильного ответа;</text:p>
        </text:list-item>
        <text:list-item>
          <text:p text:style-name="P15">быть написан ясным, лаконичным языком с использованием словарного запаса, соответствующего возрасту и уровню знаний учащихся;</text:p>
        </text:list-item>
        <text:list-item>
          <text:p text:style-name="P15">слайды должны сопровождаться ссылками, позволяющими найти нужную информацию;</text:p>
        </text:list-item>
        <text:list-item>
          <text:p text:style-name="P15">при необходимости и для удобства можно составить толковый словарь по данной теме и краткие исторические очерки;</text:p>
        </text:list-item>
        <text:list-item>
          <text:p text:style-name="P15">обязательным элементом должна быть полоса прокрутки и управляющие кнопки, которые <text:s/>организуют переходы и позволят вернуться <text:s/>в любое место презентации;</text:p>
        </text:list-item>
        <text:list-item>
          <text:p text:style-name="P15">на иллюстрации, представляющие сложные модели или устройства, должны быть всплывающие подсказки;</text:p>
        </text:list-item>
        <text:list-item>
          <text:p text:style-name="P15">видеоинформация или анимация должны сопровождать те слайды, в которых информацию трудно понять в обычном изложении. Видео не только позволит сэкономить время для изложения, но представит явление в правильном представлении;</text:p>
        </text:list-item>
        <text:list-item>
          <text:p text:style-name="P15">последним этапом работы с презентацией является тестирование или выполнение практического задания, тем самым, выяснив степень освоенного материала.</text:p>
        </text:list-item>
      </text:list>
      <text:p text:style-name="P74">Кадры программы можно разделить на следующие типы:</text:p>
      <text:list text:style-name="WW8Num8">
        <text:list-item>
          <text:p text:style-name="P27">вводные кадры – служат для ориентации учащегося <text:s/>в новой теме <text:s/>и подготовки к восприятию новой информации;</text:p>
        </text:list-item>
        <text:list-item>
          <text:p text:style-name="P27"><text:soft-page-break/>информационные кадры - предлагают учащемуся новую информацию, но требуют от него составлению ответов в какой-либо форме;</text:p>
        </text:list-item>
        <text:list-item>
          <text:p text:style-name="P27">связующие кадры – заново повторяющие материал предыдущих порций при подаче новой информации; устанавливают взаимосвязь материала в программе;</text:p>
        </text:list-item>
        <text:list-item>
          <text:p text:style-name="P27">повторные кадры <text:s/>для заучивания – содержат материал, совпадающий с ранее изложенным;</text:p>
        </text:list-item>
        <text:list-item>
          <text:p text:style-name="P27">повторительные закрепляющие кадры – требуют применение изученного ранее материала при несколько измененной формулировке задачи;</text:p>
        </text:list-item>
        <text:list-item>
          <text:p text:style-name="P27">повторительные кары с задержкой – представляют учащемуся возможность еще раз поупражняться в применении полученных ранее знаний;</text:p>
        </text:list-item>
        <text:list-item>
          <text:p text:style-name="P27">обобщающие кадры – подчеркивают общие признаки различных частных задач, изученных ранее;</text:p>
        </text:list-item>
        <text:list-item>
          <text:p text:style-name="P27">конкретизирующие кадры – приводят примеры применения общего правила в частном конкретном случае;</text:p>
        </text:list-item>
        <text:list-item>
          <text:p text:style-name="P27">кадры «перескока» - обычно присущие линейным программам; учащемуся задается вопрос по определенному разделу, и в случае правильного ответа ему разрешается перейти к новой порции нового раздела;</text:p>
        </text:list-item>
        <text:list-item>
          <text:p text:style-name="P27">кадры копирования, – в которых учащемуся предлагается вписать то или иное слово, определение или формулу;</text:p>
        </text:list-item>
        <text:list-item>
          <text:p text:style-name="P27">ключевые кадры – содержат, прямы вопросы, а ответы учащегося на них могут быть использованы для оценки качества.</text:p>
        </text:list-item>
      </text:list>
      <text:p text:style-name="P116"><text:soft-page-break/>Чтобы избежать однообразия в изложении, а, следовательно, и скуки при изучении материала, учителю рекомендуется, как можно больше варьировать кадры (слайды) различных типов; при этом необходимо позаботиться о том, чтобы каждый кадр выполнял свою функцию.</text:p>
      <text:p text:style-name="P137">В любой презентации, состоящей более чем из одного слайда, должна быть реализована возможность навигации (перемещение) по слайдам с помощью гиперссылок или кнопок. Выбор схемы зависит от функционального назначения презентации, числа страниц и других факторов. Необходимо рационально выбрать схему навигации, чтобы исключить ситуацию, при которой пользователь может запутаться в слайдах.</text:p>
      <text:p text:style-name="P118">Обобщая навигационные схемы, можно получить 4 схемы навигации: линейную, иерархическую, нелинейную, смешанную.</text:p>
      <text:p text:style-name="P118">При использовании линейной схемы (рис. 1) перемещение вперед по слайдам осуществляется последовательно, начиная с титульной, а возврат – в обратном порядке.</text:p>
      <text:p text:style-name="P60"><draw:g text:anchor-type="char" draw:z-index="31" draw:style-name="gr1"><draw:custom-shape draw:style-name="gr2" draw:text-style-name="P153" svg:width="2.283cm" svg:height="1.267cm" svg:x="2.588cm" svg:y="0.489cm"><text:p/><draw:enhanced-geometry svg:viewBox="0 0 21600 21600" draw:type="rectangle" draw:enhanced-path="M 0 0 L 21600 0 21600 21600 0 21600 0 0 Z N"/></draw:custom-shape><draw:custom-shape draw:style-name="gr2" draw:text-style-name="P153" svg:width="2.283cm" svg:height="1.267cm" svg:x="5.89cm" svg:y="0.489cm"><text:p/><draw:enhanced-geometry svg:viewBox="0 0 21600 21600" draw:type="rectangle" draw:enhanced-path="M 0 0 L 21600 0 21600 21600 0 21600 0 0 Z N"/></draw:custom-shape><draw:custom-shape draw:style-name="gr2" draw:text-style-name="P153" svg:width="2.029cm" svg:height="1.267cm" svg:x="8.938cm" svg:y="0.489cm"><text:p/><draw:enhanced-geometry svg:viewBox="0 0 21600 21600" draw:type="rectangle" draw:enhanced-path="M 0 0 L 21600 0 21600 21600 0 21600 0 0 Z N"/></draw:custom-shape><draw:custom-shape draw:style-name="gr2" draw:text-style-name="P153" svg:width="2.029cm" svg:height="1.267cm" svg:x="11.986cm" svg:y="0.489cm"><text:p/><draw:enhanced-geometry svg:viewBox="0 0 21600 21600" draw:type="rectangle" draw:enhanced-path="M 0 0 L 21600 0 21600 21600 0 21600 0 0 Z N"/></draw:custom-shape><draw:line draw:style-name="gr3" draw:text-style-name="P154" svg:x1="1.064cm" svg:y1="1.251cm" svg:x2="2.584cm" svg:y2="1.251cm"><text:p/></draw:line><draw:line draw:style-name="gr3" draw:text-style-name="P154" svg:x1="4.62cm" svg:y1="1.251cm" svg:x2="6.14cm" svg:y2="1.251cm"><text:p/></draw:line><draw:line draw:style-name="gr3" draw:text-style-name="P154" svg:x1="7.668cm" svg:y1="1.251cm" svg:x2="9.188cm" svg:y2="1.251cm"><text:p/></draw:line><draw:line draw:style-name="gr3" draw:text-style-name="P154" svg:x1="10.716cm" svg:y1="1.251cm" svg:x2="12.236cm" svg:y2="1.251cm"><text:p/></draw:line></draw:g></text:p>
      <text:p text:style-name="P118"/>
      <text:p text:style-name="P147"><text:span text:style-name="T21">Рис. </text:span><text:span text:style-name="T1"><text:sequence text:ref-name="refDrawing0" text:name="Drawing" text:formula="ooow:Drawing+1" style:num-format="1">1</text:sequence></text:span><text:span text:style-name="T21"> Линейная схема слайдов</text:span></text:p>
      <text:p text:style-name="P145"/>
      <text:p text:style-name="P3"/>
      <text:p text:style-name="P142">Иерархическая навигационная схема (рис.2) позволяет выбирать по своему усмотрению последовательность перемещения по слайдам в пределах ветвей древовидной структуры в соответствии с логикой перемещения по слайдам, запрограммированной разработчиком.</text:p>
      <text:p text:style-name="P117"><text:soft-page-break/></text:p>
      <text:p text:style-name="P120"><draw:g text:anchor-type="char" draw:z-index="32" draw:style-name="gr1"><draw:custom-shape draw:style-name="gr2" draw:text-style-name="P153" svg:width="2.283cm" svg:height="1.013cm" svg:x="6.655cm" svg:y="0.21cm"><text:p/><draw:enhanced-geometry svg:viewBox="0 0 21600 21600" draw:type="rectangle" draw:enhanced-path="M 0 0 L 21600 0 21600 21600 0 21600 0 0 Z N"/></draw:custom-shape><draw:custom-shape draw:style-name="gr2" draw:text-style-name="P153" svg:width="1.775cm" svg:height="1.013cm" svg:x="3.099cm" svg:y="1.48cm"><text:p/><draw:enhanced-geometry svg:viewBox="0 0 21600 21600" draw:type="rectangle" draw:enhanced-path="M 0 0 L 21600 0 21600 21600 0 21600 0 0 Z N"/></draw:custom-shape><draw:custom-shape draw:style-name="gr2" draw:text-style-name="P153" svg:width="1.775cm" svg:height="1.013cm" svg:x="10.719cm" svg:y="1.48cm"><text:p/><draw:enhanced-geometry svg:viewBox="0 0 21600 21600" draw:type="rectangle" draw:enhanced-path="M 0 0 L 21600 0 21600 21600 0 21600 0 0 Z N"/></draw:custom-shape><draw:custom-shape draw:style-name="gr2" draw:text-style-name="P153" svg:width="1.521cm" svg:height="0.759cm" svg:x="1.067cm" svg:y="3.004cm"><text:p/><draw:enhanced-geometry svg:viewBox="0 0 21600 21600" draw:type="rectangle" draw:enhanced-path="M 0 0 L 21600 0 21600 21600 0 21600 0 0 Z N"/></draw:custom-shape><draw:custom-shape draw:style-name="gr2" draw:text-style-name="P153" svg:width="1.521cm" svg:height="0.759cm" svg:x="3.099cm" svg:y="3.512cm"><text:p/><draw:enhanced-geometry svg:viewBox="0 0 21600 21600" draw:type="rectangle" draw:enhanced-path="M 0 0 L 21600 0 21600 21600 0 21600 0 0 Z N"/></draw:custom-shape><draw:custom-shape draw:style-name="gr2" draw:text-style-name="P153" svg:width="1.521cm" svg:height="0.759cm" svg:x="10.973cm" svg:y="3.512cm"><text:p/><draw:enhanced-geometry svg:viewBox="0 0 21600 21600" draw:type="rectangle" draw:enhanced-path="M 0 0 L 21600 0 21600 21600 0 21600 0 0 Z N"/></draw:custom-shape><draw:custom-shape draw:style-name="gr2" draw:text-style-name="P153" svg:width="1.521cm" svg:height="0.759cm" svg:x="5.385cm" svg:y="3.004cm"><text:p/><draw:enhanced-geometry svg:viewBox="0 0 21600 21600" draw:type="rectangle" draw:enhanced-path="M 0 0 L 21600 0 21600 21600 0 21600 0 0 Z N"/></draw:custom-shape><draw:custom-shape draw:style-name="gr2" draw:text-style-name="P153" svg:width="1.521cm" svg:height="0.759cm" svg:x="8.687cm" svg:y="3.004cm"><text:p/><draw:enhanced-geometry svg:viewBox="0 0 21600 21600" draw:type="rectangle" draw:enhanced-path="M 0 0 L 21600 0 21600 21600 0 21600 0 0 Z N"/></draw:custom-shape><draw:custom-shape draw:style-name="gr2" draw:text-style-name="P153" svg:width="1.521cm" svg:height="0.759cm" svg:x="13.259cm" svg:y="3.004cm"><text:p/><draw:enhanced-geometry svg:viewBox="0 0 21600 21600" draw:type="rectangle" draw:enhanced-path="M 0 0 L 21600 0 21600 21600 0 21600 0 0 Z N"/></draw:custom-shape><draw:line draw:style-name="gr3" draw:text-style-name="P154" svg:x1="4.115cm" svg:y1="1.474cm" svg:x2="6.905cm" svg:y2="0.716cm"><text:p/></draw:line><draw:line draw:style-name="gr3" draw:text-style-name="P154" svg:x1="4.369cm" svg:y1="2.496cm" svg:x2="5.635cm" svg:y2="3cm"><text:p/></draw:line><draw:line draw:style-name="gr3" draw:text-style-name="P154" svg:x1="3.861cm" svg:y1="3.76cm" svg:x2="3.861cm" svg:y2="2.24cm"><text:p/></draw:line><draw:line draw:style-name="gr3" draw:text-style-name="P154" svg:x1="2.083cm" svg:y1="2.998cm" svg:x2="3.349cm" svg:y2="2.494cm"><text:p/></draw:line><draw:line draw:style-name="gr3" draw:text-style-name="P154" svg:x1="12.243cm" svg:y1="2.496cm" svg:x2="14.017cm" svg:y2="3cm"><text:p/></draw:line><draw:line draw:style-name="gr3" draw:text-style-name="P154" svg:x1="11.735cm" svg:y1="3.76cm" svg:x2="11.735cm" svg:y2="2.494cm"><text:p/></draw:line><draw:line draw:style-name="gr3" draw:text-style-name="P154" svg:x1="9.449cm" svg:y1="2.998cm" svg:x2="11.223cm" svg:y2="2.494cm"><text:p/></draw:line><draw:line draw:style-name="gr3" draw:text-style-name="P154" svg:x1="11.221cm" svg:y1="1.474cm" svg:x2="8.685cm" svg:y2="0.716cm"><text:p/></draw:line></draw:g></text:p>
      <text:p text:style-name="P117"/>
      <text:p text:style-name="P117"/>
      <text:h text:style-name="P136" text:outline-level="4"/>
      <text:h text:style-name="P136" text:outline-level="4"/>
      <text:h text:style-name="P136" text:outline-level="4"/>
      <text:h text:style-name="P136" text:outline-level="4"/>
      <text:p text:style-name="P146">Рис. 2 Иерархическая навигационная схема слайдов</text:p>
      <text:p text:style-name="P142"/>
      <text:p text:style-name="P142">Для реализации нелинейной схемы навигации (рис. 3) появляется возможность перехода от каждой страницы к каждой.</text:p>
      <text:p text:style-name="P120"><draw:custom-shape text:anchor-type="char" draw:z-index="36" draw:style-name="gr4" draw:text-style-name="P153" svg:width="1.779cm" svg:height="1.017cm" svg:x="8.938cm" svg:y="0.164cm"><text:p/><draw:enhanced-geometry svg:viewBox="0 0 21600 21600" draw:type="rectangle" draw:enhanced-path="M 0 0 L 21600 0 21600 21600 0 21600 0 0 Z N"/></draw:custom-shape><draw:line text:anchor-type="char" draw:z-index="37" draw:style-name="gr5" draw:text-style-name="P154" svg:x1="0.81cm" svg:y1="0.672cm" svg:x2="2.588cm" svg:y2="0.672cm"><text:p/></draw:line><draw:line text:anchor-type="char" draw:z-index="38" draw:style-name="gr6" draw:text-style-name="P154" svg:x1="4.366cm" svg:y1="0.672cm" svg:x2="8.938cm" svg:y2="0.672cm"><text:p/></draw:line><draw:line text:anchor-type="char" draw:z-index="39" draw:style-name="gr6" draw:text-style-name="P154" svg:x1="4.366cm" svg:y1="2.45cm" svg:x2="8.938cm" svg:y2="0.672cm"><text:p/></draw:line><draw:line text:anchor-type="char" draw:z-index="40" draw:style-name="gr6" draw:text-style-name="P154" svg:x1="4.366cm" svg:y1="0.672cm" svg:x2="8.938cm" svg:y2="2.45cm"><text:p/></draw:line></text:p>
      <text:p text:style-name="P120"><draw:custom-shape text:anchor-type="char" draw:z-index="33" draw:style-name="gr4" draw:text-style-name="P153" svg:width="1.779cm" svg:height="1.017cm" svg:x="2.588cm" svg:y="-0.688cm"><text:p/><draw:enhanced-geometry svg:viewBox="0 0 21600 21600" draw:type="rectangle" draw:enhanced-path="M 0 0 L 21600 0 21600 21600 0 21600 0 0 Z N"/></draw:custom-shape><draw:line text:anchor-type="char" draw:z-index="41" draw:style-name="gr6" draw:text-style-name="P154" svg:x1="9.954cm" svg:y1="1.344cm" svg:x2="9.954cm" svg:y2="0.328cm"><text:p/></draw:line><draw:line text:anchor-type="char" draw:z-index="43" draw:style-name="gr6" draw:text-style-name="P154" svg:x1="3.35cm" svg:y1="0.074cm" svg:x2="3.35cm" svg:y2="1.344cm"><text:p/></draw:line></text:p>
      <text:p text:style-name="P120"><draw:custom-shape text:anchor-type="char" draw:z-index="34" draw:style-name="gr4" draw:text-style-name="P153" svg:width="1.779cm" svg:height="1.017cm" svg:x="2.588cm" svg:y="0.238cm"><text:p/><draw:enhanced-geometry svg:viewBox="0 0 21600 21600" draw:type="rectangle" draw:enhanced-path="M 0 0 L 21600 0 21600 21600 0 21600 0 0 Z N"/></draw:custom-shape><draw:custom-shape text:anchor-type="char" draw:z-index="35" draw:style-name="gr4" draw:text-style-name="P153" svg:width="1.779cm" svg:height="1.017cm" svg:x="9.005cm" svg:y="0.275cm"><text:p/><draw:enhanced-geometry svg:viewBox="0 0 21600 21600" draw:type="rectangle" draw:enhanced-path="M 0 0 L 21600 0 21600 21600 0 21600 0 0 Z N"/></draw:custom-shape><draw:line text:anchor-type="char" draw:z-index="42" draw:style-name="gr6" draw:text-style-name="P154" svg:x1="4.366cm" svg:y1="0.746cm" svg:x2="8.938cm" svg:y2="0.746cm"><text:p/></draw:line></text:p>
      <text:h text:style-name="P136" text:outline-level="4"/>
      <text:p text:style-name="P146">Рис. 3 Нелинейная схема слайдов</text:p>
      <text:p text:style-name="P143">Смешанная схема навигации представляет собой комбинацию приведённую ниже.</text:p>
      <text:p text:style-name="P120"><draw:custom-shape text:anchor-type="char" draw:z-index="44" draw:style-name="gr4" draw:text-style-name="P153" svg:width="1.779cm" svg:height="1.017cm" svg:x="2.334cm" svg:y="0.388cm"><text:p/><draw:enhanced-geometry svg:viewBox="0 0 21600 21600" draw:type="rectangle" draw:enhanced-path="M 0 0 L 21600 0 21600 21600 0 21600 0 0 Z N"/></draw:custom-shape><draw:custom-shape text:anchor-type="char" draw:z-index="47" draw:style-name="gr4" draw:text-style-name="P153" svg:width="1.779cm" svg:height="1.017cm" svg:x="5.382cm" svg:y="0.388cm"><text:p/><draw:enhanced-geometry svg:viewBox="0 0 21600 21600" draw:type="rectangle" draw:enhanced-path="M 0 0 L 21600 0 21600 21600 0 21600 0 0 Z N"/></draw:custom-shape><draw:custom-shape text:anchor-type="char" draw:z-index="52" draw:style-name="gr4" draw:text-style-name="P153" svg:width="1.779cm" svg:height="1.017cm" svg:x="10.716cm" svg:y="0.388cm"><text:p/><draw:enhanced-geometry svg:viewBox="0 0 21600 21600" draw:type="rectangle" draw:enhanced-path="M 0 0 L 21600 0 21600 21600 0 21600 0 0 Z N"/></draw:custom-shape></text:p>
      <text:p text:style-name="P120"><draw:line text:anchor-type="char" draw:z-index="53" draw:style-name="gr5" draw:text-style-name="P154" svg:x1="0.556cm" svg:y1="0.044cm" svg:x2="2.334cm" svg:y2="0.044cm"><text:p/></draw:line><draw:line text:anchor-type="char" draw:z-index="54" draw:style-name="gr6" draw:text-style-name="P154" svg:x1="4.112cm" svg:y1="0.044cm" svg:x2="5.382cm" svg:y2="0.044cm"><text:p/></draw:line><draw:line text:anchor-type="char" draw:z-index="55" draw:style-name="gr6" draw:text-style-name="P154" svg:x1="3.096cm" svg:y1="0.552cm" svg:x2="3.096cm" svg:y2="1.568cm"><text:p/></draw:line><draw:line text:anchor-type="char" draw:z-index="56" draw:style-name="gr6" draw:text-style-name="P154" svg:x1="7.16cm" svg:y1="0.044cm" svg:x2="10.716cm" svg:y2="0.044cm"><text:p/></draw:line><draw:line text:anchor-type="char" draw:z-index="59" draw:style-name="gr6" draw:text-style-name="P154" svg:x1="11.732cm" svg:y1="0.552cm" svg:x2="11.732cm" svg:y2="1.568cm"><text:p/></draw:line><draw:line text:anchor-type="char" draw:z-index="62" draw:style-name="gr6" draw:text-style-name="P154" svg:x1="6.398cm" svg:y1="0.552cm" svg:x2="6.398cm" svg:y2="1.568cm"><text:p/></draw:line><draw:line text:anchor-type="char" draw:z-index="64" draw:style-name="gr6" draw:text-style-name="P154" svg:x1="4.112cm" svg:y1="0.044cm" svg:x2="6.398cm" svg:y2="1.568cm"><text:p/></draw:line><draw:line text:anchor-type="char" draw:z-index="65" draw:style-name="gr6" draw:text-style-name="P154" svg:x1="3.096cm" svg:y1="1.568cm" svg:x2="5.382cm" svg:y2="0.044cm"><text:p/></draw:line></text:p>
      <text:p text:style-name="P120"><draw:custom-shape text:anchor-type="char" draw:z-index="45" draw:style-name="gr4" draw:text-style-name="P153" svg:width="1.779cm" svg:height="1.017cm" svg:x="5.382cm" svg:y="0.716cm"><text:p/><draw:enhanced-geometry svg:viewBox="0 0 21600 21600" draw:type="rectangle" draw:enhanced-path="M 0 0 L 21600 0 21600 21600 0 21600 0 0 Z N"/></draw:custom-shape><draw:custom-shape text:anchor-type="char" draw:z-index="46" draw:style-name="gr4" draw:text-style-name="P153" svg:width="1.779cm" svg:height="1.017cm" svg:x="2.08cm" svg:y="0.716cm"><text:p/><draw:enhanced-geometry svg:viewBox="0 0 21600 21600" draw:type="rectangle" draw:enhanced-path="M 0 0 L 21600 0 21600 21600 0 21600 0 0 Z N"/></draw:custom-shape><draw:custom-shape text:anchor-type="char" draw:z-index="51" draw:style-name="gr4" draw:text-style-name="P153" svg:width="1.779cm" svg:height="1.017cm" svg:x="10.716cm" svg:y="0.716cm"><text:p/><draw:enhanced-geometry svg:viewBox="0 0 21600 21600" draw:type="rectangle" draw:enhanced-path="M 0 0 L 21600 0 21600 21600 0 21600 0 0 Z N"/></draw:custom-shape></text:p>
      <text:p text:style-name="P120"><draw:line text:anchor-type="char" draw:z-index="63" draw:style-name="gr6" draw:text-style-name="P154" svg:x1="3.858cm" svg:y1="0.372cm" svg:x2="5.382cm" svg:y2="0.372cm"><text:p/></draw:line></text:p>
      <text:p text:style-name="P120"><draw:line text:anchor-type="char" draw:z-index="57" draw:style-name="gr6" draw:text-style-name="P154" svg:x1="3.096cm" svg:y1="0.028cm" svg:x2="4.62cm" svg:y2="1.298cm"><text:p/></draw:line><draw:line text:anchor-type="char" draw:z-index="60" draw:style-name="gr6" draw:text-style-name="P154" svg:x1="11.986cm" svg:y1="0.028cm" svg:x2="14.018cm" svg:y2="1.298cm"><text:p/></draw:line><draw:line text:anchor-type="char" draw:z-index="61" draw:style-name="gr6" draw:text-style-name="P154" svg:x1="9.954cm" svg:y1="1.298cm" svg:x2="11.478cm" svg:y2="0.028cm"><text:p/></draw:line></text:p>
      <text:p text:style-name="P120"><draw:custom-shape text:anchor-type="char" draw:z-index="48" draw:style-name="gr4" draw:text-style-name="P153" svg:width="1.779cm" svg:height="1.017cm" svg:x="3.858cm" svg:y="0.446cm"><text:p/><draw:enhanced-geometry svg:viewBox="0 0 21600 21600" draw:type="rectangle" draw:enhanced-path="M 0 0 L 21600 0 21600 21600 0 21600 0 0 Z N"/></draw:custom-shape><draw:custom-shape text:anchor-type="char" draw:z-index="49" draw:style-name="gr4" draw:text-style-name="P153" svg:width="1.779cm" svg:height="1.017cm" svg:x="8.938cm" svg:y="0.446cm"><text:p/><draw:enhanced-geometry svg:viewBox="0 0 21600 21600" draw:type="rectangle" draw:enhanced-path="M 0 0 L 21600 0 21600 21600 0 21600 0 0 Z N"/></draw:custom-shape><draw:custom-shape text:anchor-type="char" draw:z-index="50" draw:style-name="gr4" draw:text-style-name="P153" svg:width="1.779cm" svg:height="1.017cm" svg:x="13.256cm" svg:y="0.446cm"><text:p/><draw:enhanced-geometry svg:viewBox="0 0 21600 21600" draw:type="rectangle" draw:enhanced-path="M 0 0 L 21600 0 21600 21600 0 21600 0 0 Z N"/></draw:custom-shape></text:p>
      <text:p text:style-name="P120"><draw:line text:anchor-type="char" draw:z-index="58" draw:style-name="gr6" draw:text-style-name="P154" svg:x1="5.636cm" svg:y1="0.102cm" svg:x2="8.938cm" svg:y2="0.102cm"><text:p/></draw:line></text:p>
      <text:p text:style-name="P146">Рис.4 Смешенная схема слайдов</text:p>
      <text:p text:style-name="P119"/>
      <text:p text:style-name="P121">Тестирование</text:p>
      <text:p text:style-name="P74">Один из важнейших этапов создания презентации – это её тестирование. В процессе тестирования проверяется корректность работы мультимедийного приложения, в том числе:</text:p>
      <text:list text:style-name="WW8Num12">
        <text:list-item>
          <text:p text:style-name="P38">правильность работы гиперссылок;</text:p>
        </text:list-item>
        <text:list-item>
          <text:p text:style-name="P38">наличие ошибок в текстах и иллюстративном материале слайдов;</text:p>
        </text:list-item>
        <text:list-item>
          <text:p text:style-name="P38">удобство навигации по слайдам.</text:p>
        </text:list-item>
      </text:list>
      <text:p text:style-name="P124"><text:span text:style-name="T19">Презентация</text:span><text:span text:style-name="T5"> позволяет любому преподавателю владеющему навыками работы в одной из программ входящих в</text:span><text:span text:style-name="T15"> </text:span><text:span text:style-name="T17">OpenOffice</text:span><text:span text:style-name="T5">, стать разработчиком программных продуктов в поддержку преподавания своего предмета.</text:span></text:p>
      <text:p text:style-name="P125">В случае необходимости преподаватель может заменить текст, рисунок, диаграмму, или просто скрыть не нужные слайды. Эти возможности позволяют максимально настраивать любую имеющуюся презентацию под конкретный урок в конкретном классе.</text:p>
      <text:p text:style-name="P122"><text:soft-page-break/>Готовая продукция позволяет отказаться от всех остальных видов наглядности и максимально сосредоточить внимание преподавателя на ходе урока, так как управление программой сводится к простому нажатию на левую клавишу мыши. </text:p>
      <text:h text:style-name="P128" text:outline-level="2"><text:span text:style-name="T29">2.3 Применения электронного пособия для развития навыков работы в графическом редакторе Tux </text:span><text:span text:style-name="T32">Paint</text:span><text:span text:style-name="T30"> </text:span></text:h>
      <text:p text:style-name="P149">С помощью Tux Paint можно создавать простейшие изображения.</text:p>
      <text:p text:style-name="P149">Графический редактор Tux Paint удобен тем, что:</text:p>
      <text:list text:style-name="WW8Num9">
        <text:list-item>
          <text:p text:style-name="P150">интерфейс более прост, удобен в зрительном отношении и при работе с ним нет ничего лишнего, что могло бы отвлекать учащихся от работы;</text:p>
        </text:list-item>
        <text:list-item>
          <text:p text:style-name="P150">все функции просты и понятны, что даёт возможность работы в Tux Paint младшего школьного звена; </text:p>
        </text:list-item>
        <text:list-item>
          <text:p text:style-name="P150">графический редактор является приложением операционной системы Linux, что даёт больший доступ к графическому редактору. </text:p>
        </text:list-item>
      </text:list>
      <text:p text:style-name="P149">При использовании данного графического редактора у детей развиваются: воображение, мышление, заинтересованность к работе, цветовосприятие, выстраиваются зрительные образы при проектировании какого – либо рисунка.</text:p>
      <text:p text:style-name="P90">Электронное пособие максимально облегчает понимание и запоминание наиболее существенных понятий, утверждений и примеров, вовлекая в процесс обучения возможности человеческого мозга, в частности, аудиальную и эмоциональную память, а также используя компьютерные объяснения.</text:p>
      <text:p text:style-name="P99"><text:soft-page-break/>Компьютер помогает повысить мотивацию к изучению предмета, снять эмоциональную напряжённость в процессе работы, предоставляя учащемуся помощь в виде консультации или предложенных вариантов выбора ответов. </text:p>
      <text:p text:style-name="P46"><text:tab/>Для разработки электронного пособия нужно:</text:p>
      <text:list text:style-name="WW8Num6">
        <text:list-item>
          <text:p text:style-name="P47">Структурировать выбранный материал таким образом, чтобы он был понятен ученикам.</text:p>
        </text:list-item>
        <text:list-item>
          <text:p text:style-name="P47">Составить алгоритм с чего начнёт изучаться графический редактор в электронном пособии.</text:p>
        </text:list-item>
        <text:list-item>
          <text:p text:style-name="P47">Подобрать теоретический материал для каждого инструмента.</text:p>
        </text:list-item>
        <text:list-item>
          <text:p text:style-name="P47">Приготовить иллюстрации к инструментам.</text:p>
        </text:list-item>
        <text:list-item>
          <text:p text:style-name="P47">Создать видеоролики для более углублённого изучения материала.</text:p>
        </text:list-item>
        <text:list-item>
          <text:p text:style-name="P47">Разработать практические задания.</text:p>
        </text:list-item>
        <text:list-item>
          <text:p text:style-name="P47">Выбрать программу с помощью, которой будет создаваться электронное пособие.</text:p>
        </text:list-item>
        <text:list-item>
          <text:p text:style-name="P47">Выбрать оптимальный для зрительного восприятия цвет, фон и текст слайда. </text:p>
        </text:list-item>
        <text:list-item>
          <text:p text:style-name="P47">Расположить на слайде в удобной форме материал.</text:p>
        </text:list-item>
        <text:list-item>
          <text:p text:style-name="P47">Использовать гиперссылки для перехода от слайда к слайду.</text:p>
        </text:list-item>
      </text:list>
      <text:p text:style-name="P148"><text:span text:style-name="Emphasis"><text:span text:style-name="T43">Электронное пособие необходимо</text:span></text:span><text:span text:style-name="T4"> для самостоятельной работы учащихся потому, что оно:</text:span></text:p>
      <text:list text:style-name="WW8Num5">
        <text:list-item>
          <text:p text:style-name="P41">облегчает понимание изучаемого материала; </text:p>
        </text:list-item>
        <text:list-item>
          <text:p text:style-name="P41">допускает адаптацию в соответствии с потребностями учащегося, уровнем его подготовки, интеллектуальными возможностями и амбициями; </text:p>
        </text:list-item>
        <text:list-item>
          <text:p text:style-name="P41"><text:soft-page-break/>освобождает от громоздких вычислений и преобразований, позволяя сосредоточиться на сути предмета, рассмотреть большее количество примеров и решить больше задач; </text:p>
        </text:list-item>
        <text:list-item>
          <text:p text:style-name="P41">предоставляет возможности для самопроверки на всех этапах работы; </text:p>
        </text:list-item>
        <text:list-item>
          <text:p text:style-name="P41">дает возможность красиво и аккуратно оформить работу и сдать ее преподавателю в виде файла или в бумажном варианте; </text:p>
        </text:list-item>
        <text:list-item>
          <text:p text:style-name="P123">выполняет роль бесконечно терпеливого наставника, предоставляя практически неограниченное количество разъяснений, повторений, подсказок и прочее. </text:p>
        </text:list-item>
      </text:list>
      <text:h text:style-name="P131" text:outline-level="2">Заключение</text:h>
      <text:p text:style-name="P6"><text:tab/>Нсмотря на значительное количество и разнообразие перечисленных в обзоре распространённых педагогических программных систем, остаётся актуальным вопрос о разработке педагогических программных систем самими преподавателями. Это объясняется как минимум следующими причинами:</text:p>
      <text:list text:style-name="WW8Num7">
        <text:list-item>
          <text:p text:style-name="P8">недостаточная глубина проработки в литературе теоретических основ практического применения средств информационно коммуникационных технологий в обучении; </text:p>
        </text:list-item>
        <text:list-item>
          <text:p text:style-name="P8">как правило, у разработчиков фирм-производителей программных средств образовательного назначения нет достаточного педагогического опыта;</text:p>
        </text:list-item>
        <text:list-item>
          <text:p text:style-name="P8">никто, кроме самого преподавателя, не в праве решать, какое средство ему необходимо для достижения поставленных на уроке целей, поэтому невозможно создать программное <text:soft-page-break/>средство образовательного назначения, одинаково полезное всем преподавателям.</text:p>
        </text:list-item>
      </text:list>
      <text:p text:style-name="P89">С течением времени первые две причины, вероятно, утратят актуальность. Но в условиях глубочайшей информатизации системы образования умение разработать простейшее программное средство образовательного назначения – это уже не просто компьютерная грамотность, а, по-видимому, элемент профессионализма преподавателя.</text:p>
      <text:p text:style-name="P89">Применение информационных технологий на уроке делает его нетрадиционным, поскольку компьютер избавляет учителя от рутинной работы. Высвободившееся время использует для индивидуального межличностного общения и дифференцированной работы с каждым учеником. В это время компьютеры сообщают новый материал (выводят из своих запоминающих устройств или из сети), выдают индивидуальные и дифференцированные задания, проверяют правильность их решения, диагностируют ошибки, т.е. каждый компьютер включил в деятельность работающего с ним ученика.</text:p>
      <text:p text:style-name="P5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entury Schoolbook L" svg:font-family="'Century Schoolbook 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ru" fo:country="RU"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line-height="150%"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class="text" style:default-outline-level="3">
      <style:paragraph-properties fo:margin-left="1.251cm" fo:margin-right="0cm" fo:line-height="150%" fo:text-align="center"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margin-left="1.588cm" fo:margin-right="0cm" fo:line-height="150%" fo:text-align="end" style:justify-single-word="false" fo:text-indent="0cm" style:auto-text-indent="false" fo:keep-with-next="always"/>
      <style:text-properties fo:font-size="14pt" style:font-size-asian="14pt"/>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fo:font-size="14pt" style:font-size-asian="14pt" style:font-size-complex="10pt"/>
    </style:style>
    <style:style style:name="Основной_20_текст_20_с_20_отступом_20_21" style:display-name="Основной текст с отступом 21" style:family="paragraph" style:parent-style-name="Standard">
      <style:paragraph-properties fo:margin-left="0.318cm" fo:margin-right="0cm" fo:line-height="150%" fo:text-align="justify" style:justify-single-word="false" fo:text-indent="0.953cm" style:auto-text-indent="false"/>
      <style:text-properties fo:font-size="14pt" style:font-size-asian="14pt"/>
    </style:style>
    <style:style style:name="Основной_20_текст_20_с_20_отступом_20_31" style:display-name="Основной текст с отступом 31" style:family="paragraph" style:parent-style-name="Standard">
      <style:paragraph-properties fo:margin-left="0.318cm" fo:margin-right="0cm" fo:line-height="150%" fo:text-indent="1.27cm" style:auto-text-indent="false"/>
      <style:text-properties fo:font-size="14pt" style:font-size-asian="14pt"/>
    </style:style>
    <style:style style:name="Название_20_объекта1" style:display-name="Название объекта1" style:family="paragraph" style:parent-style-name="Standard" style:next-style-name="Standard">
      <style:text-properties fo:font-size="10pt" fo:font-weight="bold" style:font-size-asian="10pt" style:font-weight-asian="bold" style:font-size-complex="10pt" style:font-weight-complex="bold"/>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size-complex="8pt"/>
    </style:style>
    <style:style style:name="Обычный_20__28_веб_29_" style:display-name="Обычный (веб)" style:family="paragraph" style:parent-style-name="Standard">
      <style:paragraph-properties fo:margin-top="0.494cm" fo:margin-bottom="0.494cm" fo:text-align="justify" style:justify-single-word="false"/>
    </style:style>
    <style:style style:name="Основной_20_текст_20_21" style:display-name="Основной текст 21" style:family="paragraph" style:parent-style-name="Standard">
      <style:paragraph-properties fo:margin-top="0cm" fo:margin-bottom="0.212cm" fo:line-height="200%" style:text-autospace="none" style:punctuation-wrap="simple" style:vertical-align="baselin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635cm" fo:margin-right="0cm" fo:line-height="150%" fo:text-indent="0cm" style:auto-text-indent="false">
        <style:tab-stops>
          <style:tab-stop style:position="15.849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501cm" fo:margin-right="0cm" fo:line-height="150%" fo:text-indent="0cm" style:auto-text-indent="false">
        <style:tab-stops>
          <style:tab-stop style:position="15.983cm" style:type="right" style:leader-style="dotted" style:leader-tex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4" style:display-name="Contents 4" style:family="paragraph" style:parent-style-name="Указатель1"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Указатель1"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Указатель1"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Указатель1"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Указатель1"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Указатель1"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Указатель1"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3z0" style:family="text">
      <style:text-properties fo:font-style="normal" style:font-style-asian="norma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fo:color="#000000" style:font-name="Symbol"/>
    </style:style>
    <style:style style:name="WW8Num8z0" style:family="text">
      <style:text-properties style:font-name="Times New Roman CYR" style:font-name-complex="Times New Roman CYR"/>
    </style:style>
    <style:style style:name="WW8Num9z0" style:family="text">
      <style:text-properties style:font-name="Wingdings"/>
    </style:style>
    <style:style style:name="WW8Num10z0" style:family="text">
      <style:text-properties style:font-name="Times New Roman"/>
    </style:style>
    <style:style style:name="WW8Num11z0" style:family="text">
      <style:text-properties fo:color="#000000" style:font-name="Symbol"/>
    </style:style>
    <style:style style:name="WW8Num12z0" style:family="text">
      <style:text-properties style:font-name="Symbol" fo:font-size="10pt" style:font-size-asian="10pt"/>
    </style:style>
    <style:style style:name="Absatz-Standardschriftart" style:family="text"/>
    <style:style style:name="WW8Num4z0" style:family="text">
      <style:text-properties style:font-name="Times New Roman" fo:font-size="14pt" fo:font-style="normal" fo:font-weight="normal" style:font-size-asian="14pt" style:font-style-asian="normal" style:font-weight-asian="normal" style:font-size-complex="14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3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Основной_20_шрифт_20_абзаца" style:display-name="Основной шрифт абзаца"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1z0" style:family="text">
      <style:text-properties style:font-name="Times New Roman CYR" style:font-name-complex="Times New Roman CYR"/>
    </style:style>
    <style:style style:name="WW8Num22z0" style:family="text">
      <style:text-properties fo:color="#000000"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St2z0" style:family="text">
      <style:text-properties style:font-name="Times New Roman CYR" style:font-name-complex="Times New Roman CYR"/>
    </style:style>
    <style:style style:name="Основной_20_шрифт_20_абзаца1" style:display-name="Основной шрифт абзаца1" style:family="text"/>
    <style:style style:name="Знак_20_примечания1" style:display-name="Знак примечания1" style:family="text" style:parent-style-name="Основной_20_шрифт_20_абзаца1">
      <style:text-properties fo:font-size="8pt" style:font-size-asian="8pt" style:font-size-complex="8pt"/>
    </style:style>
    <style:style style:name="Emphasis" style:family="text" style:parent-style-name="Основной_20_шрифт_20_абзаца1">
      <style:text-properties fo:color="#6b88be" fo:font-style="italic" fo:font-weight="bold" style:font-style-asian="italic" style:font-weight-asian="bold" style:font-style-complex="italic" style:font-weight-complex="bold"/>
    </style:style>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1"/>
    <style:style style:name="Visited_20_Internet_20_Link" style:display-name="Visited Internet Link" style:family="text" style:parent-style-name="Основной_20_шрифт_20_абзаца1">
      <style:text-properties fo:color="#800080" style:text-underline-style="solid" style:text-underline-width="auto" style:text-underline-color="font-color"/>
    </style:style>
    <style:style style:name="Footnote_20_Symbol" style:display-name="Footnote Symbol" style:family="text" style:parent-style-name="Основной_20_шрифт_20_абзаца1">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pm2">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Врезка1" text:anchor-type="char" svg:y="0.002cm" svg:width="0.536cm" svg:height="0.49cm" draw:z-index="30"><draw:text-box><text:p text:style-name="Footer"><text:span text:style-name="Page_20_Number"><text:page-number text:select-page="current">32</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МИНИСТЕРСТВО ОБРАЗОВАНИЯ РОССИЙСКОЙ ФЕДЕРАЦИИ МИНИСТЕРСТВО ОБРАЗОВАНИЯ ПЕРМСКОГО КРАЯ </dc:title>
    <meta:initial-creator>Ученик 7</meta:initial-creator>
    <meta:creation-date>2007-12-21T14:22:00</meta:creation-date>
    <dc:date>2008-10-27T22:56:09</dc:date>
    <meta:editing-cycles>5</meta:editing-cycles>
    <meta:editing-duration>PT19H0M0S</meta:editing-duration>
    <meta:user-defined meta:name="Info 1"/>
    <meta:user-defined meta:name="Info 2"/>
    <meta:user-defined meta:name="Info 3"/>
    <meta:user-defined meta:name="Info 4"/>
    <meta:document-statistic meta:table-count="1" meta:image-count="0" meta:object-count="0" meta:page-count="32" meta:paragraph-count="200" meta:word-count="4300" meta:character-count="34716"/>
  </office:meta>
</office:document-meta>
</file>