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3ACE8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cccc99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0" style:family="graphic" style:parent-style-name="standard">
      <style:graphic-properties draw:stroke="dash" draw:stroke-dash="Dash_20_1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1" style:family="graphic" style:parent-style-name="standard">
      <style:graphic-properties draw:stroke="solid" svg:stroke-width="0.053cm" svg:stroke-color="#000000" draw:stroke-linejoin="miter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2" style:family="graphic" style:parent-style-name="standard" style:list-style-name="L13">
      <style:graphic-properties draw:stroke="none" draw:fill="none" draw:fill-color="#cccc99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330033"/>
    </style:style>
    <style:style style:name="gr13" style:family="graphic" style:parent-style-name="standard">
      <style:graphic-properties draw:stroke="solid" svg:stroke-width="0.079cm" svg:stroke-color="#ac00ac" draw:stroke-linejoin="miter" draw:fill="solid" draw:fill-color="#33ccff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4" style:family="graphic" style:parent-style-name="standard">
      <style:graphic-properties draw:stroke="solid" svg:stroke-width="0.079cm" svg:stroke-color="#000000" draw:marker-end="Стили_20_стрелок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5" style:family="graphic" style:parent-style-name="standard">
      <style:graphic-properties draw:stroke="solid" svg:stroke-width="0.079cm" svg:stroke-color="#000000" draw:marker-end="Стили_20_стрелок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6" style:family="graphic" style:parent-style-name="standard">
      <style:graphic-properties draw:stroke="solid" svg:stroke-width="0.079cm" svg:stroke-color="#000000" draw:marker-end="Стили_20_стрелок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7" style:family="graphic" style:parent-style-name="standard">
      <style:graphic-properties draw:stroke="solid" svg:stroke-width="0.079cm" svg:stroke-color="#000000" draw:marker-end="Стили_20_стрелок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33ccff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9" style:family="graphic" style:parent-style-name="standard">
      <style:graphic-properties draw:stroke="solid" svg:stroke-width="0.079cm" svg:stroke-color="#000000" draw:marker-end="Стили_20_стрелок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0" style:family="graphic" style:parent-style-name="standard">
      <style:graphic-properties draw:stroke="solid" svg:stroke-width="0.079cm" svg:stroke-color="#000000" draw:marker-end="Стили_20_стрелок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1" style:family="graphic" style:parent-style-name="standard">
      <style:graphic-properties draw:stroke="solid" svg:stroke-width="0.079cm" svg:stroke-color="#000000" draw:marker-end="Стили_20_стрелок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2" style:family="graphic" style:parent-style-name="standard">
      <style:graphic-properties draw:stroke="solid" svg:stroke-width="0.079cm" svg:stroke-color="#000000" draw:marker-end="Стили_20_стрелок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3" style:family="graphic" style:parent-style-name="standard">
      <style:graphic-properties draw:stroke="solid" svg:stroke-width="0.079cm" svg:stroke-color="#000000" draw:stroke-linejoin="miter" draw:fill="solid" draw:fill-color="#33ccff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24" style:family="graphic" style:parent-style-name="standard">
      <style:graphic-properties draw:stroke="solid" svg:stroke-width="0.079cm" svg:stroke-color="#000000" draw:marker-end="Стили_20_стрелок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5" style:family="graphic" style:parent-style-name="standard">
      <style:graphic-properties draw:stroke="solid" svg:stroke-width="0.079cm" svg:stroke-color="#000000" draw:marker-end="Стили_20_стрелок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6" style:family="graphic" style:parent-style-name="standard">
      <style:graphic-properties draw:stroke="solid" svg:stroke-width="0.079cm" svg:stroke-color="#000000" draw:marker-end="Стили_20_стрелок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7" style:family="graphic" style:parent-style-name="standard">
      <style:graphic-properties draw:stroke="solid" svg:stroke-width="0.079cm" svg:stroke-color="#000000" draw:marker-end="Стили_20_стрелок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8" style:family="graphic" style:parent-style-name="standard">
      <style:graphic-properties draw:stroke="solid" svg:stroke-width="0.079cm" svg:stroke-color="#000000" draw:marker-end="Стили_20_стрелок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29" style:family="graphic" style:parent-style-name="standard" style:list-style-name="L13">
      <style:graphic-properties draw:stroke="none" draw:fill="none" draw:fill-color="#cccc99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330033"/>
    </style:style>
    <style:style style:name="gr30" style:family="graphic" style:parent-style-name="standard" style:list-style-name="L14">
      <style:graphic-properties draw:stroke="none" draw:fill="none" draw:fill-color="#cccc99" draw:textarea-horizontal-align="justify" draw:textarea-vertical-align="top" draw:auto-grow-height="true" fo:min-height="2.117cm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Заголовок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Заголовок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330033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265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330033"/>
    </style:style>
    <style:style style:name="pr6" style:family="presentation" style:parent-style-name="Обычный-notes">
      <style:graphic-properties draw:fill-color="#ffffff" fo:min-height="11.432cm"/>
    </style:style>
    <style:style style:name="pr7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688cm" fo:min-width="0cm" fo:padding-top="0.13cm" fo:padding-bottom="0.13cm" fo:padding-left="0.25cm" fo:padding-right="0.25cm" fo:wrap-option="no-wrap" draw:shadow="hidden" draw:shadow-color="#330033"/>
    </style:style>
    <style:style style:name="pr8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9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330033"/>
    </style:style>
    <style:style style:name="pr10" style:family="presentation" style:parent-style-name="Обычный-outline1">
      <style:graphic-properties draw:stroke="solid" svg:stroke-width="0.053cm" svg:stroke-color="#ac00ac" draw:stroke-linejoin="miter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330033"/>
    </style:style>
    <style:style style:name="pr11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 fo:wrap-option="no-wrap" draw:shadow="hidden" draw:shadow-color="#330033"/>
    </style:style>
    <style:style style:name="pr12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no-wrap" draw:shadow="hidden" draw:shadow-color="#330033"/>
    </style:style>
    <style:style style:name="pr13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330033"/>
    </style:style>
    <style:style style:name="pr15" style:family="presentation" style:parent-style-name="Обычный-title">
      <style:graphic-properties draw:stroke="none" draw:fill="none" draw:fill-color="#0088e4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16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330033"/>
    </style:style>
    <style:style style:name="pr17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no-wrap" draw:shadow="hidden" draw:shadow-color="#330033"/>
    </style:style>
    <style:style style:name="pr18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0.929cm" fo:min-width="0cm" fo:padding-top="0.13cm" fo:padding-bottom="0.13cm" fo:padding-left="0.25cm" fo:padding-right="0.25cm" fo:wrap-option="no-wrap" draw:shadow="hidden" draw:shadow-color="#330033"/>
    </style:style>
    <style:style style:name="pr19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666cm" fo:min-width="0cm" fo:padding-top="0.13cm" fo:padding-bottom="0.13cm" fo:padding-left="0.25cm" fo:padding-right="0.25cm" fo:wrap-option="no-wrap" draw:shadow="hidden" draw:shadow-color="#330033"/>
    </style:style>
    <style:style style:name="pr20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no-wrap" draw:shadow="hidden" draw:shadow-color="#330033"/>
    </style:style>
    <style:style style:name="pr21" style:family="presentation" style:parent-style-name="Обычный-notes">
      <style:graphic-properties draw:stroke="none" draw:fill="none" draw:fill-color="#bbe0e3" draw:auto-grow-height="true" fo:min-height="11.432cm" draw:shadow="hidden" draw:shadow-color="#808080"/>
    </style:style>
    <style:style style:name="pr22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7.524cm" fo:min-width="0cm" fo:padding-top="0.13cm" fo:padding-bottom="0.13cm" fo:padding-left="0.25cm" fo:padding-right="0.25cm" fo:wrap-option="no-wrap" draw:shadow="hidden" draw:shadow-color="#330033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57pt" style:font-size-asian="57pt" style:font-size-complex="57pt"/>
    </style:style>
    <style:style style:name="P3" style:family="paragraph">
      <style:paragraph-properties fo:margin-left="0cm" fo:margin-right="0cm" fo:margin-top="0.705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.44cm" fo:margin-bottom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  <style:text-properties fo:color="#99284c"/>
    </style:style>
    <style:style style:name="P9" style:family="paragraph">
      <style:paragraph-properties fo:margin-left="0.952cm" fo:margin-right="0cm" fo:margin-top="0.485cm" fo:margin-bottom="0cm" text:enable-numbering="false" fo:text-indent="-0.952cm"/>
    </style:style>
    <style:style style:name="P10" style:family="paragraph">
      <style:paragraph-properties fo:margin-left="0.952cm" fo:margin-right="0cm" fo:text-indent="-0.952cm" style:writing-mode="lr-tb"/>
      <style:text-properties fo:font-size="40pt" style:font-size-asian="40pt" style:font-size-complex="40pt"/>
    </style:style>
    <style:style style:name="P11" style:family="paragraph">
      <style:paragraph-properties fo:margin-left="0.952cm" fo:margin-right="0cm" fo:margin-top="0.273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11cm" fo:margin-bottom="0cm" fo:text-align="end" text:enable-numbering="false" fo:text-indent="-0.952cm"/>
    </style:style>
    <style:style style:name="P15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64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94cm" fo:margin-bottom="0cm" fo:line-height="80%" fo:text-align="end" text:enable-numbering="false" fo:text-indent="-0.952cm"/>
    </style:style>
    <style:style style:name="P19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20" style:family="paragraph">
      <style:paragraph-properties fo:margin-left="0cm" fo:margin-right="0cm" fo:line-height="80%" fo:text-align="center" text:enable-numbering="false" fo:text-indent="0cm"/>
    </style:style>
    <style:style style:name="P21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76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4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1.481cm" fo:margin-right="0cm" fo:margin-top="0.264cm" fo:margin-bottom="0cm" text:enable-numbering="false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27" style:family="paragraph">
      <style:paragraph-properties fo:margin-left="1.481cm" fo:margin-right="0cm" fo:margin-top="0.264cm" fo:margin-bottom="0cm" text:enable-numbering="false" fo:text-indent="-1.481cm"/>
    </style:style>
    <style:style style:name="P28" style:family="paragraph">
      <style:paragraph-properties fo:margin-left="0.952cm" fo:margin-right="0cm" fo:margin-top="0.264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line-height="90%" fo:text-align="center" text:enable-numbering="false" fo:text-indent="0cm"/>
    </style:style>
    <style:style style:name="P30" style:family="paragraph">
      <style:paragraph-properties fo:margin-left="0.952cm" fo:margin-right="0cm" fo:margin-top="0.264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317cm" fo:margin-bottom="0cm" fo:line-height="90%" fo:text-align="center" text:enable-numbering="false" fo:text-indent="-0.952cm"/>
    </style:style>
    <style:style style:name="P32" style:family="paragraph">
      <style:paragraph-properties fo:margin-left="0.952cm" fo:margin-right="0cm" fo:margin-top="0.246cm" fo:margin-bottom="0cm" fo:line-height="90%" fo:text-align="center" text:enable-numbering="false" fo:text-indent="-0.952cm"/>
    </style:style>
    <style:style style:name="P33" style:family="paragraph">
      <style:paragraph-properties fo:margin-left="0.952cm" fo:margin-right="0cm" fo:margin-top="0.23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238cm" fo:margin-bottom="0cm" fo:text-align="center" text:enable-numbering="false" fo:text-indent="-0.952cm"/>
    </style:style>
    <style:style style:name="P35" style:family="paragraph">
      <style:paragraph-properties fo:margin-left="0.952cm" fo:margin-right="0cm" fo:margin-top="0.238cm" fo:margin-bottom="0cm" text:enable-numbering="false" fo:text-indent="-0.952cm"/>
    </style:style>
    <style:style style:name="P36" style:family="paragraph">
      <style:paragraph-properties fo:margin-left="0cm" fo:margin-right="0cm" fo:text-indent="0cm" style:writing-mode="lr-tb"/>
      <style:text-properties fo:color="#4700b8"/>
    </style:style>
    <style:style style:name="P37" style:family="paragraph">
      <style:paragraph-properties fo:margin-left="0.952cm" fo:margin-right="0cm" fo:margin-top="0.317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39" style:family="paragraph">
      <style:paragraph-properties fo:margin-left="0cm" fo:margin-right="0cm" fo:text-indent="0cm" style:writing-mode="lr-tb"/>
      <style:text-properties fo:color="#808080" fo:font-size="50pt" style:font-size-asian="50pt" style:font-size-complex="50pt"/>
    </style:style>
    <style:style style:name="P40" style:family="paragraph">
      <style:paragraph-properties fo:margin-left="0.952cm" fo:margin-right="0cm" fo:margin-top="0.246cm" fo:margin-bottom="0cm" text:enable-numbering="false" fo:text-indent="-0.952cm"/>
    </style:style>
    <style:style style:name="P41" style:family="paragraph">
      <style:paragraph-properties fo:margin-left="0cm" fo:margin-right="0cm" fo:text-indent="0cm" style:writing-mode="lr-tb"/>
      <style:text-properties fo:font-size="50pt" style:font-size-asian="50pt" style:font-size-complex="50pt"/>
    </style:style>
    <style:style style:name="P42" style:family="paragraph">
      <style:paragraph-properties fo:margin-left="0.952cm" fo:margin-right="0cm" fo:margin-top="0.423cm" fo:margin-bottom="0cm" fo:text-align="center" text:enable-numbering="false" fo:text-indent="-0.952cm"/>
    </style:style>
    <style:style style:name="P43" style:family="paragraph">
      <style:paragraph-properties fo:margin-left="0.952cm" fo:margin-right="0cm" fo:margin-top="0.423cm" fo:margin-bottom="0cm" fo:line-height="90%" fo:text-align="center" text:enable-numbering="false" fo:text-indent="-0.952cm"/>
    </style:style>
    <style:style style:name="P44" style:family="paragraph">
      <style:paragraph-properties fo:margin-left="0.952cm" fo:margin-right="0cm" fo:margin-top="0.352cm" fo:margin-bottom="0cm" fo:line-height="90%" fo:text-align="center" text:enable-numbering="false" fo:text-indent="-0.952cm"/>
    </style:style>
    <style:style style:name="P45" style:family="paragraph">
      <style:paragraph-properties fo:margin-left="0.952cm" fo:margin-right="0cm" fo:text-indent="-0.952cm" style:writing-mode="lr-tb"/>
      <style:text-properties fo:font-size="35pt" style:font-size-asian="35pt" style:font-size-complex="35pt"/>
    </style:style>
    <style:style style:name="P46" style:family="paragraph">
      <style:paragraph-properties fo:margin-left="0.952cm" fo:margin-right="0cm" fo:margin-top="0.476cm" fo:margin-bottom="0cm" fo:text-align="center" text:enable-numbering="false" fo:text-indent="-0.952cm"/>
    </style:style>
    <style:style style:name="P47" style:family="paragraph">
      <style:paragraph-properties fo:margin-left="0.952cm" fo:margin-right="0cm" fo:margin-top="0.476cm" fo:margin-bottom="0cm" fo:line-height="90%" fo:text-align="center" text:enable-numbering="false" fo:text-indent="-0.952cm"/>
    </style:style>
    <style:style style:name="P48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49" style:family="paragraph">
      <style:paragraph-properties fo:margin-left="0.952cm" fo:margin-right="0cm" fo:text-indent="-0.952cm" style:writing-mode="lr-tb"/>
      <style:text-properties fo:font-size="33pt" style:font-size-asian="33pt" style:font-size-complex="33pt"/>
    </style:style>
    <style:style style:name="P50" style:family="paragraph">
      <style:paragraph-properties fo:margin-left="0.952cm" fo:margin-right="0cm" fo:margin-top="0.326cm" fo:margin-bottom="0cm" fo:text-align="center" text:enable-numbering="false" fo:text-indent="-0.952cm"/>
    </style:style>
    <style:style style:name="P51" style:family="paragraph">
      <style:paragraph-properties fo:margin-left="0.952cm" fo:margin-right="0cm" fo:margin-top="0.282cm" fo:margin-bottom="0cm" text:enable-numbering="false" fo:text-indent="-0.952cm"/>
    </style:style>
    <style:style style:name="P52" style:family="paragraph">
      <style:paragraph-properties fo:margin-left="0cm" fo:margin-right="0cm" fo:text-indent="0cm" style:writing-mode="lr-tb"/>
      <style:text-properties fo:color="#280099"/>
    </style:style>
    <style:style style:name="P53" style:family="paragraph">
      <style:paragraph-properties fo:margin-left="0.952cm" fo:margin-right="0cm" fo:margin-top="0.273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.952cm" fo:margin-right="0cm" fo:margin-top="0.27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246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57" style:family="paragraph">
      <style:paragraph-properties fo:margin-left="0.952cm" fo:margin-right="0cm" fo:margin-top="0.291cm" fo:margin-bottom="0cm" fo:line-height="120%" text:enable-numbering="false" fo:text-indent="-0.952cm"/>
    </style:style>
    <style:style style:name="P58" style:family="paragraph">
      <style:paragraph-properties fo:margin-left="0.952cm" fo:margin-right="0cm" fo:margin-top="0.291cm" fo:margin-bottom="0cm" fo:line-height="12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cm" fo:margin-right="0cm" fo:text-indent="0cm" style:writing-mode="lr-tb"/>
      <style:text-properties fo:font-size="55pt" style:font-size-asian="55pt" style:font-size-complex="55pt"/>
    </style:style>
    <style:style style:name="P60" style:family="paragraph">
      <style:paragraph-properties fo:margin-left="0.952cm" fo:margin-right="0cm" fo:margin-top="0.29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.952cm" fo:margin-right="0cm" fo:margin-top="0.291cm" fo:margin-bottom="0cm" text:enable-numbering="false" fo:text-indent="-0.952cm"/>
    </style:style>
    <style:style style:name="P62" style:family="paragraph">
      <style:paragraph-properties fo:margin-left="2.063cm" fo:margin-right="0cm" text:enable-numbering="false" fo:text-indent="-0.793cm"/>
    </style:style>
    <style:style style:name="P63" style:family="paragraph">
      <style:paragraph-properties fo:margin-left="0.952cm" fo:margin-right="0cm" fo:margin-top="0.352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4" style:family="paragraph">
      <style:paragraph-properties fo:margin-left="0cm" fo:margin-right="0cm" fo:line-height="70%" fo:text-align="center" text:enable-numbering="false" fo:text-indent="0cm"/>
    </style:style>
    <style:style style:name="P65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66" style:family="paragraph">
      <style:paragraph-properties fo:margin-left="0.952cm" fo:margin-right="0cm" fo:margin-top="0.273cm" fo:margin-bottom="0cm" text:enable-numbering="false" fo:text-indent="-0.952cm"/>
    </style:style>
    <style:style style:name="P67" style:family="paragraph">
      <style:paragraph-properties fo:margin-left="0.952cm" fo:margin-right="0cm" fo:margin-top="0cm" fo:margin-bottom="0cm" text:enable-numbering="false" fo:text-indent="-0.952cm"/>
    </style:style>
    <style:style style:name="P68" style:family="paragraph">
      <style:paragraph-properties fo:margin-left="0.952cm" fo:margin-right="0cm" fo:margin-top="0cm" fo:margin-bottom="0cm" fo:line-height="130%" text:enable-numbering="false" fo:text-indent="-0.952cm"/>
    </style:style>
    <style:style style:name="P69" style:family="paragraph">
      <style:paragraph-properties fo:margin-left="0.952cm" fo:margin-right="0cm" fo:margin-top="0cm" fo:margin-bottom="0cm" fo:line-height="13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0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71" style:family="paragraph">
      <style:paragraph-properties fo:margin-left="0.952cm" fo:margin-right="0cm" fo:margin-top="0.229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2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3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4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75" style:family="paragraph">
      <style:paragraph-properties fo:text-align="center" style:writing-mode="lr-tb"/>
      <style:text-properties fo:font-size="24pt"/>
    </style:style>
    <style:style style:name="P76" style:family="paragraph">
      <style:paragraph-properties fo:margin-left="0cm" fo:margin-right="0cm" fo:margin-top="0.396cm" fo:margin-bottom="0cm" text:enable-numbering="false" fo:text-indent="0cm"/>
    </style:style>
    <style:style style:name="P77" style:family="paragraph">
      <style:paragraph-properties fo:margin-left="0cm" fo:margin-right="0cm" fo:margin-top="0.485cm" fo:margin-bottom="0cm" text:enable-numbering="false" fo:text-indent="0cm"/>
    </style:style>
    <style:style style:name="P78" style:family="paragraph">
      <style:paragraph-properties fo:margin-left="0cm" fo:margin-right="0cm" fo:margin-top="0.529cm" fo:margin-bottom="0cm" text:enable-numbering="true" fo:text-indent="0cm"/>
    </style:style>
    <style:style style:name="P79" style:family="paragraph">
      <style:paragraph-properties fo:margin-left="0cm" fo:margin-right="0cm" fo:margin-top="0.308cm" fo:margin-bottom="0cm" text:enable-numbering="false" fo:text-indent="0cm"/>
    </style:style>
    <style:style style:name="P80" style:family="paragraph">
      <style:paragraph-properties fo:margin-left="0cm" fo:margin-right="0cm" fo:margin-top="0.529cm" fo:margin-bottom="0cm" text:enable-numbering="false" fo:text-indent="0cm"/>
    </style:style>
    <style:style style:name="P81" style:family="paragraph">
      <style:paragraph-properties fo:margin-left="0cm" fo:margin-right="0cm" fo:margin-top="0.264cm" fo:margin-bottom="0cm" text:enable-numbering="true" fo:text-indent="0cm"/>
    </style:style>
    <style:style style:name="P82" style:family="paragraph">
      <style:paragraph-properties fo:margin-left="0cm" fo:margin-right="0cm" fo:margin-top="0.264cm" fo:margin-bottom="0cm" text:enable-numbering="false" fo:text-indent="0cm"/>
    </style:style>
    <style:style style:name="P83" style:family="paragraph">
      <style:paragraph-properties fo:margin-left="0cm" fo:margin-right="0cm" fo:margin-top="0.485cm" fo:margin-bottom="0cm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fo:margin-left="0cm" fo:margin-right="0cm" fo:margin-top="0.485cm" fo:margin-bottom="0cm" text:enable-numbering="true" fo:text-indent="0cm"/>
    </style:style>
    <style:style style:name="P85" style:family="paragraph">
      <style:paragraph-properties fo:margin-left="0cm" fo:margin-right="0cm" fo:margin-top="0.44cm" fo:margin-bottom="0cm" text:enable-numbering="true" fo:text-indent="0cm"/>
    </style:style>
    <style:style style:name="P86" style:family="paragraph">
      <style:paragraph-properties fo:margin-left="0cm" fo:margin-right="0cm" fo:margin-top="0.44cm" fo:margin-bottom="0cm" text:enable-numbering="false" fo:text-indent="0cm"/>
    </style:style>
    <style:style style:name="P87" style:family="paragraph">
      <style:paragraph-properties fo:margin-left="0.952cm" fo:margin-right="0cm" fo:margin-top="0.291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8" style:family="paragraph">
      <style:paragraph-properties fo:margin-left="0.952cm" fo:margin-right="0cm" fo:margin-top="0.291cm" fo:margin-bottom="0cm" fo:line-height="90%" text:enable-numbering="true" fo:text-indent="-0.952cm"/>
    </style:style>
    <style:style style:name="P89" style:family="paragraph">
      <style:paragraph-properties fo:margin-left="0cm" fo:margin-right="0cm" fo:margin-top="0.396cm" fo:margin-bottom="0cm" text:enable-numbering="false" fo:text-indent="0cm" style:writing-mode="lr-tb"/>
      <style:text-properties fo:color="#808019"/>
    </style:style>
    <style:style style:name="P90" style:family="paragraph">
      <style:paragraph-properties fo:margin-left="0.952cm" fo:margin-right="0cm" fo:margin-top="0.352cm" fo:margin-bottom="0cm" fo:line-height="90%" text:enable-numbering="true" fo:text-indent="-0.952cm"/>
    </style:style>
    <style:style style:name="P91" style:family="paragraph">
      <style:paragraph-properties fo:margin-left="0.952cm" fo:margin-right="0cm" fo:margin-top="0.705cm" fo:margin-bottom="0cm" fo:text-align="center" text:enable-numbering="false" fo:text-indent="-0.952cm"/>
    </style:style>
    <style:style style:name="P92" style:family="paragraph">
      <style:paragraph-properties fo:margin-left="0cm" fo:margin-right="0cm" fo:margin-top="0.992cm" fo:margin-bottom="0cm" fo:text-align="center" text:enable-numbering="false" fo:text-indent="0cm"/>
    </style:style>
    <style:style style:name="P93" style:family="paragraph">
      <style:paragraph-properties fo:margin-left="0cm" fo:margin-right="0cm" fo:margin-top="0.551cm" fo:margin-bottom="0cm" text:enable-numbering="false" fo:text-indent="0cm"/>
    </style:style>
    <style:style style:name="P94" style:family="paragraph">
      <style:paragraph-properties fo:margin-left="0cm" fo:margin-right="0cm" fo:margin-top="0.551cm" fo:margin-bottom="0cm" text:enable-numbering="false" fo:text-indent="0cm" style:writing-mode="lr-tb"/>
    </style:style>
    <style:style style:name="P95" style:family="paragraph">
      <style:paragraph-properties fo:margin-left="1.481cm" fo:margin-right="0cm" fo:margin-top="0.264cm" fo:margin-bottom="0cm" text:enable-numbering="true" fo:text-indent="-1.481cm"/>
    </style:style>
    <style:style style:name="P96" style:family="paragraph">
      <style:paragraph-properties fo:margin-left="1.481cm" fo:margin-right="0cm" fo:margin-top="0.246cm" fo:margin-bottom="0cm" text:enable-numbering="false" fo:text-indent="-1.481cm"/>
    </style:style>
    <style:style style:name="P97" style:family="paragraph">
      <style:paragraph-properties fo:margin-left="1.481cm" fo:margin-right="0cm" fo:margin-top="0cm" fo:margin-bottom="0cm" text:enable-numbering="false" fo:text-indent="-1.481cm"/>
    </style:style>
    <style:style style:name="P98" style:family="paragraph">
      <style:paragraph-properties fo:margin-left="1.481cm" fo:margin-right="0cm" fo:margin-top="0.255cm" fo:margin-bottom="0cm" fo:line-height="90%" text:enable-numbering="false" fo:text-indent="-1.481cm"/>
    </style:style>
    <style:style style:name="P99" style:family="paragraph">
      <style:paragraph-properties fo:margin-left="1.481cm" fo:margin-right="0cm" fo:margin-top="0.255cm" fo:margin-bottom="0cm" text:enable-numbering="false" fo:text-indent="-1.481cm"/>
    </style:style>
    <style:style style:name="P100" style:family="paragraph">
      <style:paragraph-properties fo:margin-left="1.481cm" fo:margin-right="0cm" fo:margin-top="0.246cm" fo:margin-bottom="0cm" fo:line-height="90%" text:enable-numbering="false" fo:text-indent="-1.481cm"/>
    </style:style>
    <style:style style:name="P101" style:family="paragraph">
      <style:paragraph-properties fo:margin-left="1.481cm" fo:margin-right="0cm" fo:margin-top="0.264cm" fo:margin-bottom="0cm" fo:line-height="90%" text:enable-numbering="false" fo:text-indent="-1.481cm"/>
    </style:style>
    <style:style style:name="T1" style:family="text">
      <style:text-properties fo:color="#993300" fo:font-size="57pt" fo:text-shadow="1pt 1pt" fo:font-weight="bold" style:font-size-asian="57pt" style:font-weight-asian="bold" style:font-size-complex="57pt" style:font-weight-complex="bold"/>
    </style:style>
    <style:style style:name="T2" style:family="text">
      <style:text-properties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000000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4" style:family="text">
      <style:text-properties fo:color="#000000" fo:font-size="20pt" fo:language="ru" fo:country="RU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5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99284c" fo:font-size="82pt" fo:text-shadow="1pt 1pt" style:text-underline-style="solid" style:text-underline-width="auto" style:text-underline-color="font-color" fo:font-weight="bold" style:font-size-asian="82pt" style:font-weight-asian="bold" style:font-size-complex="82pt" style:font-weight-complex="bold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1pt" fo:font-weight="bold" style:font-size-asian="31pt" style:font-weight-asian="bold" style:font-size-complex="31pt" style:font-weight-complex="bold"/>
    </style:style>
    <style:style style:name="T12" style:family="text">
      <style:text-properties fo:color="#3333cc" fo:font-size="31pt" fo:font-weight="bold" style:font-size-asian="31pt" style:font-weight-asian="bold" style:font-size-complex="31pt" style:font-weight-complex="bold"/>
    </style:style>
    <style:style style:name="T13" style:family="text">
      <style:text-properties fo:color="#0033cc"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14" style:family="text">
      <style:text-properties fo:color="#0099ff" fo:font-size="31pt" fo:font-weight="bold" style:font-size-asian="31pt" style:font-weight-asian="bold" style:font-size-complex="31pt" style:font-weight-complex="bold"/>
    </style:style>
    <style:style style:name="T15" style:family="text">
      <style:text-properties fo:color="#99284c" fo:font-size="74pt" fo:text-shadow="1pt 1pt" style:text-underline-style="solid" style:text-underline-width="auto" style:text-underline-color="font-color" fo:font-weight="bold" style:font-size-asian="74pt" style:font-weight-asian="bold" style:font-size-complex="74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font-size="30pt" fo:language="ru" fo:country="RU" style:font-size-asian="30pt" style:font-size-complex="30pt"/>
    </style:style>
    <style:style style:name="T18" style:family="text">
      <style:text-properties fo:language="en" fo:country="US"/>
    </style:style>
    <style:style style:name="T1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ize="24pt" fo:language="ru" fo:country="RU" style:font-size-asian="24pt" style:font-size-complex="24pt"/>
    </style:style>
    <style:style style:name="T21" style:family="text">
      <style:text-properties fo:font-size="32pt" fo:language="ru" fo:country="RU" style:font-size-asian="32pt" style:font-size-complex="32pt"/>
    </style:style>
    <style:style style:name="T22" style:family="text">
      <style:text-properties fo:font-size="32pt" fo:language="en" fo:country="US" style:font-size-asian="32pt" style:font-size-complex="32pt"/>
    </style:style>
    <style:style style:name="T23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size="20pt" fo:language="ru" fo:country="RU" style:font-size-asian="20pt" style:font-size-complex="20pt"/>
    </style:style>
    <style:style style:name="T25" style:family="text">
      <style:text-properties fo:language="ru" fo:country="RU" fo:font-style="italic" style:font-style-asian="italic" style:font-style-complex="italic"/>
    </style:style>
    <style:style style:name="T26" style:family="text">
      <style:text-properties fo:font-size="22pt" fo:language="ru" fo:country="RU" style:font-size-asian="22pt" style:font-size-complex="22pt"/>
    </style:style>
    <style:style style:name="T27" style:family="text">
      <style:text-properties fo:font-size="24pt" fo:language="ru" fo:country="RU" fo:font-style="italic" style:font-size-asian="24pt" style:font-style-asian="italic" style:font-size-complex="24pt" style:font-style-complex="italic"/>
    </style:style>
    <style:style style:name="T28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29" style:family="text">
      <style:text-properties fo:color="#5f5f5f" fo:font-size="55pt" fo:text-shadow="1pt 1pt" style:text-underline-style="solid" style:text-underline-width="auto" style:text-underline-color="font-color" fo:font-weight="bold" style:font-size-asian="55pt" style:font-weight-asian="bold" style:font-size-complex="55pt" style:font-weight-complex="bold"/>
    </style:style>
    <style:style style:name="T30" style:family="text">
      <style:text-properties fo:color="#5f5f5f" fo:font-size="50pt" fo:text-shadow="1pt 1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3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2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33" style:family="text">
      <style:text-properties fo:color="#438721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5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6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38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39" style:family="text">
      <style:text-properties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0" style:family="text">
      <style:text-properties fo:font-size="47pt" fo:font-weight="bold" style:font-size-asian="47pt" style:font-weight-asian="bold" style:font-size-complex="47pt" style:font-weight-complex="bold"/>
    </style:style>
    <style:style style:name="T41" style:family="text">
      <style:text-properties fo:font-size="30pt" style:font-size-asian="30pt" style:font-size-complex="30pt"/>
    </style:style>
    <style:style style:name="T42" style:family="text">
      <style:text-properties fo:color="#280099" fo:font-size="30pt" fo:font-weight="bold" style:font-size-asian="30pt" style:font-weight-asian="bold" style:font-size-complex="30pt" style:font-weight-complex="bold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fo:color="#808080" fo:font-size="74pt" fo:text-shadow="1pt 1pt" style:text-underline-style="solid" style:text-underline-width="auto" style:text-underline-color="font-color" fo:font-weight="bold" style:font-size-asian="74pt" style:font-weight-asian="bold" style:font-size-complex="74pt" style:font-weight-complex="bold"/>
    </style:style>
    <style:style style:name="T45" style:family="text">
      <style:text-properties fo:color="#808080" fo:font-size="60pt" fo:text-shadow="1pt 1pt" fo:font-weight="bold" style:font-size-asian="60pt" style:font-weight-asian="bold" style:font-size-complex="60pt" style:font-weight-complex="bold"/>
    </style:style>
    <style:style style:name="T46" style:family="text">
      <style:text-properties fo:font-size="45pt" style:font-size-asian="45pt" style:font-size-complex="45pt"/>
    </style:style>
    <style:style style:name="T47" style:family="text">
      <style:text-properties fo:color="#0033cc" fo:font-size="45pt" fo:font-style="italic" fo:font-weight="bold" style:font-size-asian="45pt" style:font-style-asian="italic" style:font-weight-asian="bold" style:font-size-complex="45pt" style:font-style-complex="italic" style:font-weight-complex="bold"/>
    </style:style>
    <style:style style:name="T4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9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5f5f5f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808080" fo:font-size="54pt" fo:text-shadow="1pt 1pt" fo:font-weight="bold" style:font-size-asian="54pt" style:font-weight-asian="bold" style:font-size-complex="54pt" style:font-weight-complex="bold"/>
    </style:style>
    <style:style style:name="T53" style:family="text">
      <style:text-properties fo:font-size="27pt" style:font-size-asian="27pt" style:font-size-complex="27pt"/>
    </style:style>
    <style:style style:name="T54" style:family="text">
      <style:text-properties fo:font-size="25pt" style:font-size-asian="25pt" style:font-size-complex="25pt"/>
    </style:style>
    <style:style style:name="T55" style:family="text">
      <style:text-properties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56" style:family="text">
      <style:text-properties fo:font-size="25pt" fo:font-weight="bold" style:font-size-asian="25pt" style:font-weight-asian="bold" style:font-size-complex="25pt" style:font-weight-complex="bold"/>
    </style:style>
    <style:style style:name="T57" style:family="text">
      <style:text-properties fo:color="#4700b8" fo:font-size="70pt" fo:text-shadow="1pt 1pt" fo:font-weight="bold" style:font-size-asian="70pt" style:font-weight-asian="bold" style:font-size-complex="70pt" style:font-weight-complex="bold"/>
    </style:style>
    <style:style style:name="T58" style:family="text">
      <style:text-properties fo:font-size="36pt" fo:font-weight="bold" style:font-size-asian="36pt" style:font-weight-asian="bold" style:font-size-complex="36pt" style:font-weight-complex="bold"/>
    </style:style>
    <style:style style:name="T59" style:family="text">
      <style:text-properties fo:color="#3333cc" fo:font-size="36pt" fo:font-weight="bold" style:font-size-asian="36pt" style:font-weight-asian="bold" style:font-size-complex="36pt" style:font-weight-complex="bold"/>
    </style:style>
    <style:style style:name="T60" style:family="text">
      <style:text-properties fo:color="#0033cc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1" style:family="text">
      <style:text-properties fo:font-size="36pt" style:font-size-asian="36pt" style:font-size-complex="36pt"/>
    </style:style>
    <style:style style:name="T62" style:family="text">
      <style:text-properties fo:font-size="32pt" style:font-size-asian="32pt" style:font-size-complex="32pt"/>
    </style:style>
    <style:style style:name="T63" style:family="text">
      <style:text-properties fo:color="#808080" fo:font-size="50pt" fo:text-shadow="1pt 1pt" fo:font-weight="bold" style:font-size-asian="50pt" style:font-weight-asian="bold" style:font-size-complex="50pt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66" style:family="text">
      <style:text-properties fo:font-size="48pt" fo:font-weight="bold" style:font-size-asian="48pt" style:font-weight-asian="bold" style:font-size-complex="48pt" style:font-weight-complex="bold"/>
    </style:style>
    <style:style style:name="T67" style:family="text">
      <style:text-properties fo:font-size="35pt" fo:font-style="italic" style:text-underline-style="solid" style:text-underline-width="auto" style:text-underline-color="font-color" fo:font-weight="bold" style:font-size-asian="35pt" style:font-style-asian="italic" style:font-weight-asian="bold" style:font-size-complex="35pt" style:font-style-complex="italic" style:font-weight-complex="bold"/>
    </style:style>
    <style:style style:name="T68" style:family="text">
      <style:text-properties fo:font-size="35pt" fo:font-weight="bold" style:font-size-asian="35pt" style:font-weight-asian="bold" style:font-size-complex="35pt" style:font-weight-complex="bold"/>
    </style:style>
    <style:style style:name="T69" style:family="text">
      <style:text-properties fo:color="#5f5f5f" fo:font-size="50pt" fo:text-shadow="1pt 1pt" fo:font-weight="bold" style:font-size-asian="50pt" style:font-weight-asian="bold" style:font-size-complex="50pt" style:font-weight-complex="bold"/>
    </style:style>
    <style:style style:name="T70" style:family="text"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71" style:family="text">
      <style:text-properties fo:font-size="33pt" fo:font-style="italic" style:text-underline-style="solid" style:text-underline-width="auto" style:text-underline-color="font-color" fo:font-weight="bold" style:font-size-asian="33pt" style:font-style-asian="italic" style:font-weight-asian="bold" style:font-size-complex="33pt" style:font-style-complex="italic" style:font-weight-complex="bold"/>
    </style:style>
    <style:style style:name="T72" style:family="text">
      <style:text-properties fo:font-size="33pt" fo:font-weight="bold" style:font-size-asian="33pt" style:font-weight-asian="bold" style:font-size-complex="33pt" style:font-weight-complex="bold"/>
    </style:style>
    <style:style style:name="T73" style:family="text">
      <style:text-properties fo:font-size="37pt" fo:font-style="italic" fo:font-weight="bold" style:font-size-asian="37pt" style:font-style-asian="italic" style:font-weight-asian="bold" style:font-size-complex="37pt" style:font-style-complex="italic" style:font-weight-complex="bold"/>
    </style:style>
    <style:style style:name="T74" style:family="text">
      <style:text-properties fo:font-size="32pt" fo:font-weight="bold" style:font-size-asian="32pt" style:font-weight-asian="bold" style:font-size-complex="32pt" style:font-weight-complex="bold"/>
    </style:style>
    <style:style style:name="T75" style:family="text">
      <style:text-properties fo:color="#0033cc" fo:font-size="40pt" fo:font-weight="bold" style:font-size-asian="40pt" style:font-weight-asian="bold" style:font-size-complex="40pt" style:font-weight-complex="bold"/>
    </style:style>
    <style:style style:name="T76" style:family="text">
      <style:text-properties fo:color="#cc0000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7" style:family="text">
      <style:text-properties fo:color="#0033cc" fo:font-size="32pt" fo:language="ru" fo:country="RU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78" style:family="text">
      <style:text-properties fo:color="#0033cc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9" style:family="text">
      <style:text-properties fo:language="ru" fo:country="RU" fo:font-weight="bold" style:font-weight-asian="bold" style:font-weight-complex="bold"/>
    </style:style>
    <style:style style:name="T80" style:family="text">
      <style:text-properties fo:language="en" fo:country="US" fo:font-weight="bold" style:font-weight-asian="bold" style:font-weight-complex="bold"/>
    </style:style>
    <style:style style:name="T81" style:family="text">
      <style:text-properties fo:color="#280099" fo:font-size="65pt" fo:text-shadow="1pt 1pt" fo:font-weight="bold" style:font-size-asian="65pt" style:font-weight-asian="bold" style:font-size-complex="65pt" style:font-weight-complex="bold"/>
    </style:style>
    <style:style style:name="T82" style:family="text">
      <style:text-properties fo:font-size="31pt" fo:font-style="italic" style:text-underline-style="solid" style:text-underline-width="auto" style:text-underline-color="font-color" fo:font-weight="bold" style:font-size-asian="31pt" style:font-style-asian="italic" style:font-weight-asian="bold" style:font-size-complex="31pt" style:font-style-complex="italic" style:font-weight-complex="bold"/>
    </style:style>
    <style:style style:name="T83" style:family="text">
      <style:text-properties fo:font-size="31pt" style:font-size-asian="31pt" style:font-size-complex="31pt"/>
    </style:style>
    <style:style style:name="T84" style:family="text">
      <style:text-properties fo:color="#0033cc" fo:font-size="31pt" fo:font-style="italic" style:text-underline-style="solid" style:text-underline-width="auto" style:text-underline-color="font-color" fo:font-weight="bold" style:font-size-asian="31pt" style:font-style-asian="italic" style:font-weight-asian="bold" style:font-size-complex="31pt" style:font-style-complex="italic" style:font-weight-complex="bold"/>
    </style:style>
    <style:style style:name="T85" style:family="text">
      <style:text-properties fo:color="#5f5f5f" fo:font-size="50pt" fo:font-style="italic" fo:font-weight="bold" style:font-size-asian="50pt" style:font-style-asian="italic" style:font-weight-asian="bold" style:font-size-complex="50pt" style:font-style-complex="italic" style:font-weight-complex="bold"/>
    </style:style>
    <style:style style:name="T8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fo:language="en" fo:country="US" fo:font-style="italic" style:font-style-asian="italic" style:font-style-complex="italic"/>
    </style:style>
    <style:style style:name="T88" style:family="text">
      <style:text-properties fo:color="#3333cc" fo:language="en" fo:country="US"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color="#3333cc" style:text-position="30% 58%" fo:language="en" fo:country="US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color="#3333cc" fo:language="ru" fo:country="RU" fo:font-weight="bold" style:font-weight-asian="bold" style:font-weight-complex="bold"/>
    </style:style>
    <style:style style:name="T91" style:family="text">
      <style:text-properties fo:color="#3333cc" style:text-position="30% 58%" fo:language="ru" fo:country="RU" fo:font-weight="bold" style:font-weight-asian="bold" style:font-weight-complex="bold"/>
    </style:style>
    <style:style style:name="T92" style:family="text">
      <style:text-properties fo:color="#3333cc" fo:language="ru" fo:country="RU" fo:font-style="italic" fo:font-weight="bold" style:font-style-asian="italic" style:font-weight-asian="bold" style:font-style-complex="italic" style:font-weight-complex="bold"/>
    </style:style>
    <style:style style:name="T93" style:family="text">
      <style:text-properties fo:font-size="33pt" style:font-size-asian="33pt" style:font-size-complex="33pt"/>
    </style:style>
    <style:style style:name="T94" style:family="text">
      <style:text-properties fo:font-size="33pt" fo:font-style="italic" style:text-underline-style="solid" style:text-underline-width="auto" style:text-underline-color="font-color" style:font-size-asian="33pt" style:font-style-asian="italic" style:font-size-complex="33pt" style:font-style-complex="italic"/>
    </style:style>
    <style:style style:name="T95" style:family="text">
      <style:text-properties fo:font-size="33pt" fo:font-style="italic" style:font-size-asian="33pt" style:font-style-asian="italic" style:font-size-complex="33pt" style:font-style-complex="italic"/>
    </style:style>
    <style:style style:name="T96" style:family="text">
      <style:text-properties fo:color="#5f5f5f" fo:font-size="55pt" fo:text-shadow="1pt 1pt" fo:font-weight="bold" style:font-size-asian="55pt" style:font-weight-asian="bold" style:font-size-complex="55pt" style:font-weight-complex="bold"/>
    </style:style>
    <style:style style:name="T97" style:family="text">
      <style:text-properties fo:font-size="33pt" style:text-underline-style="solid" style:text-underline-width="auto" style:text-underline-color="font-color" fo:font-weight="bold" style:font-size-asian="33pt" style:font-weight-asian="bold" style:font-size-complex="33pt" style:font-weight-complex="bold"/>
    </style:style>
    <style:style style:name="T98" style:family="text">
      <style:text-properties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99" style:family="text">
      <style:text-properties fo:color="#5f5f5f" fo:font-size="48pt" fo:text-shadow="1pt 1pt" fo:font-weight="bold" style:font-size-asian="48pt" style:font-weight-asian="bold" style:font-size-complex="48pt" style:font-weight-complex="bold"/>
    </style:style>
    <style:style style:name="T100" style:family="text">
      <style:text-properties fo:color="#cc0000" fo:font-size="31pt" fo:font-style="italic" style:text-underline-style="solid" style:text-underline-width="auto" style:text-underline-color="font-color" fo:font-weight="bold" style:font-size-asian="31pt" style:font-style-asian="italic" style:font-weight-asian="bold" style:font-size-complex="31pt" style:font-style-complex="italic" style:font-weight-complex="bold"/>
    </style:style>
    <style:style style:name="T101" style:family="text">
      <style:text-properties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T102" style:family="text">
      <style:text-properties fo:color="#cc0000" fo:font-size="33pt" fo:font-weight="bold" style:font-size-asian="33pt" style:font-weight-asian="bold" style:font-size-complex="33pt" style:font-weight-complex="bold"/>
    </style:style>
    <style:style style:name="T103" style:family="text">
      <style:text-properties fo:color="#0033cc" fo:font-size="33pt" fo:font-style="italic" fo:font-weight="bold" style:font-size-asian="33pt" style:font-style-asian="italic" style:font-weight-asian="bold" style:font-size-complex="33pt" style:font-style-complex="italic" style:font-weight-complex="bold"/>
    </style:style>
    <style:style style:name="T104" style:family="text">
      <style:text-properties fo:color="#5f5f5f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5" style:family="text">
      <style:text-properties fo:color="#5f5f5f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06" style:family="text">
      <style:text-properties fo:font-size="20pt" style:font-size-asian="20pt" style:font-size-complex="20pt"/>
    </style:style>
    <style:style style:name="T107" style:family="text">
      <style:text-properties fo:color="#cc0000" fo:font-size="25pt" fo:font-weight="bold" style:font-size-asian="25pt" style:font-weight-asian="bold" style:font-size-complex="25pt" style:font-weight-complex="bold"/>
    </style:style>
    <style:style style:name="T108" style:family="text">
      <style:text-properties fo:font-size="16pt" style:font-size-asian="16pt" style:font-size-complex="16pt"/>
    </style:style>
    <style:style style:name="T109" style:family="text">
      <style:text-properties fo:font-size="22pt" style:font-size-asian="22pt" style:font-size-complex="22pt"/>
    </style:style>
    <style:style style:name="T110" style:family="text">
      <style:text-properties fo:color="#000000"/>
    </style:style>
    <style:style style:name="T111" style:family="text">
      <style:text-properties fo:color="#000000" fo:font-size="22pt" style:font-size-asian="22pt" style:font-size-complex="22pt"/>
    </style:style>
    <style:style style:name="T112" style:family="text">
      <style:text-properties fo:color="#000000" fo:font-size="24pt" style:font-size-asian="24pt" style:font-size-complex="24pt"/>
    </style:style>
    <style:style style:name="T113" style:family="text">
      <style:text-properties fo:color="#808080" fo:font-size="48pt" fo:text-shadow="1pt 1pt" fo:font-weight="bold" style:font-size-asian="48pt" style:font-weight-asian="bold" style:font-size-complex="48pt" style:font-weight-complex="bold"/>
    </style:style>
    <style:style style:name="T114" style:family="text">
      <style:text-properties fo:color="#000000" fo:language="ru" fo:country="RU" fo:font-weight="bold" style:font-weight-asian="bold" style:font-weight-complex="bold"/>
    </style:style>
    <style:style style:name="T115" style:family="text">
      <style:text-properties fo:color="#000000" fo:font-size="22pt" fo:language="ru" fo:country="RU" fo:font-weight="bold" style:font-size-asian="22pt" style:font-weight-asian="bold" style:font-size-complex="22pt" style:font-weight-complex="bold"/>
    </style:style>
    <style:style style:name="T116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117" style:family="text">
      <style:text-properties fo:color="#000000" fo:font-weight="bold" style:font-weight-asian="bold" style:font-weight-complex="bold"/>
    </style:style>
    <style:style style:name="T11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9" style:family="text">
      <style:text-properties fo:font-size="70pt" fo:text-shadow="1pt 1pt" fo:font-weight="bold" style:font-size-asian="70pt" style:font-weight-asian="bold" style:font-size-complex="70pt" style:font-weight-complex="bold"/>
    </style:style>
    <style:style style:name="T120" style:family="text">
      <style:text-properties fo:color="#5f5f5f" fo:font-size="55pt" fo:font-weight="bold" style:font-size-asian="55pt" style:font-weight-asian="bold" style:font-size-complex="55pt" style:font-weight-complex="bold"/>
    </style:style>
    <style:style style:name="T121" style:family="text">
      <style:text-properties fo:color="#0033cc" fo:font-size="32pt" fo:font-weight="bold" style:font-size-asian="32pt" style:font-weight-asian="bold" style:font-size-complex="32pt" style:font-weight-complex="bold"/>
    </style:style>
    <style:style style:name="T122" style:family="text">
      <style:text-properties fo:color="#808019" fo:font-weight="bold" style:font-weight-asian="bold" style:font-weight-complex="bold"/>
    </style:style>
    <style:style style:name="T123" style:family="text">
      <style:text-properties fo:font-family="'Lucida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4" style:family="text">
      <style:text-properties fo:font-size="50pt" fo:font-weight="bold" style:font-size-asian="50pt" style:font-weight-asian="bold" style:font-size-complex="50pt" style:font-weight-complex="bold"/>
    </style:style>
    <style:style style:name="T125" style:family="text">
      <style:text-properties fo:font-size="55pt" style:font-size-asian="55pt" style:font-size-complex="55pt"/>
    </style:style>
    <style:style style:name="T126" style:family="text">
      <style:text-properties fo:font-size="55pt" fo:font-weight="bold" style:font-size-asian="55pt" style:font-weight-asian="bold" style:font-size-complex="55pt" style:font-weight-complex="bold"/>
    </style:style>
    <style:style style:name="T127" style:family="text">
      <style:text-properties fo:color="#0033cc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28" style:family="text">
      <style:text-properties fo:color="#5f5f5f" fo:font-size="45pt" fo:font-weight="bold" style:font-size-asian="45pt" style:font-weight-asian="bold" style:font-size-complex="45pt" style:font-weight-complex="bold"/>
    </style:style>
    <style:style style:name="T129" style:family="text">
      <style:text-properties fo:color="#5f5f5f" fo:font-size="25pt" fo:font-weight="bold" style:font-size-asian="25pt" style:font-weight-asian="bold" style:font-size-complex="25pt" style:font-weight-complex="bold"/>
    </style:style>
    <style:style style:name="T130" style:family="text">
      <style:text-properties fo:font-size="55pt" fo:text-shadow="1pt 1pt" fo:font-weight="bold" style:font-size-asian="55pt" style:font-weight-asian="bold" style:font-size-complex="55pt" style:font-weight-complex="bold"/>
    </style:style>
    <style:style style:name="T131" style:family="text">
      <style:text-properties fo:font-size="29pt" style:font-size-asian="29pt" style:font-size-complex="29pt"/>
    </style:style>
    <style:style style:name="T132" style:family="text">
      <style:text-properties fo:font-size="50pt" fo:text-shadow="1pt 1pt" fo:font-weight="bold" style:font-size-asian="50pt" style:font-weight-asian="bold" style:font-size-complex="50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481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400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b4b2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20.302cm" svg:height="6.139cm" svg:x="4.998cm" svg:y="3.175cm" presentation:class="title" presentation:user-transformed="true">
          <draw:text-box>
            <text:p text:style-name="P1"><text:span text:style-name="T1">ИНФОРМАТИКА</text:span></text:p>
          </draw:text-box>
        </draw:frame>
        <draw:frame presentation:style-name="pr2" draw:text-style-name="P4" draw:layer="layout" svg:width="19.05cm" svg:height="4.446cm" svg:x="3.81cm" svg:y="11.006cm" presentation:class="subtitle" presentation:user-transformed="true">
          <draw:text-box>
            <text:p text:id="id1" text:style-name="P3"><text:span text:style-name="T2">АЛГОРИТМ</text:span></text:p>
          </draw:text-box>
        </draw:frame>
        <draw:custom-shape draw:style-name="gr1" draw:text-style-name="P6" draw:layer="layout" svg:width="10.002cm" svg:height="1.903cm" svg:x="12.898cm" svg:y="16.925cm">
          <text:p text:id="id2" text:style-name="P5"><text:span text:style-name="T3">©</text:span><text:span text:style-name="T4"> </text:span><text:span text:style-name="T5">И.М. </text:span><text:span text:style-name="T6"><text:s/></text:span><text:span text:style-name="T5">Балонов </text:span><text:span text:style-name="T7">balonov@bk.r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iterate anim:id="id3" smil:begin="1.5s" smil:fill="hold" presentation:node-type="with-previous" presentation:preset-class="entrance" presentation:preset-id="ooo-entrance-colored-lettering" smil:targetElement="id1" anim:iterate-type="by-letter" anim:iterate-interval="0.076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  <anim:par smil:begin="2.192s">
                <anim:par smil:begin="1.5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4/3*width;width" smil:keyTimes="0;1"/>
                  <anim:animate smil:dur="1s" smil:fill="hold" smil:targetElement="id2" anim:sub-item="text" smil:attributeName="height" smil:values="4/3*height;height" smil:keyTimes="0;1"/>
                </anim:par>
                <anim:animateColor smil:begin="1.5s" smil:dur="0.001s" smil:fill="hold" presentation:master-element="id3" smil:targetElement="id1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8" draw:id="id4" draw:layer="layout" svg:width="23.495cm" svg:height="3.657cm" svg:x="1.904cm" svg:y="0.357cm" presentation:class="title" presentation:user-transformed="true">
          <draw:text-box>
            <text:p text:style-name="P1"><text:span text:style-name="T8">АЛГОРИТМ</text:span></text:p>
          </draw:text-box>
        </draw:frame>
        <draw:frame presentation:style-name="pr5" draw:text-style-name="P10" draw:layer="layout" svg:width="23.702cm" svg:height="12.586cm" svg:x="1.698cm" svg:y="4.444cm" presentation:class="outline" presentation:user-transformed="true">
          <draw:text-box>
            <text:list text:style-name="L4">
              <text:list-item>
                <text:p text:id="id5" text:style-name="P9"><text:span text:style-name="T9">1. Как Вы определите понятие алгоритм?</text:span></text:p>
              </text:list-item>
            </text:list>
            <text:list text:style-name="L4">
              <text:list-item>
                <text:p text:id="id6" text:style-name="P9"><text:span text:style-name="T9">2. Попробуйте сами подобрать синонимы.</text:span></text:p>
              </text:list-item>
            </text:list>
          </draw:text-box>
        </draw:frame>
        <draw:custom-shape draw:style-name="gr3" draw:text-style-name="P6" draw:layer="layout" svg:width="1.402cm" svg:height="0.926cm" svg:x="4.097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cc0000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  <anim:par smil:begin="0.4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3s" smil:targetElement="id6" anim:sub-item="text" smil:type="fade" smil:subtype="crossfade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draw:id="id7">
        <office:forms form:automatic-focus="false" form:apply-design-mode="false"/>
        <draw:frame presentation:style-name="pr7" draw:text-style-name="P8" draw:id="id8" draw:layer="layout" svg:width="21.59cm" svg:height="3.948cm" svg:x="2.54cm" svg:y="-0.001cm" presentation:class="title" presentation:user-transformed="true">
          <draw:text-box>
            <text:p text:style-name="P1"><text:span text:style-name="T8">АЛГОРИТМ</text:span></text:p>
          </draw:text-box>
        </draw:frame>
        <draw:frame presentation:style-name="pr5" draw:text-style-name="P12" draw:layer="layout" svg:width="22.86cm" svg:height="12.586cm" svg:x="1.901cm" svg:y="4.444cm" presentation:class="outline" presentation:user-transformed="true">
          <draw:text-box>
            <text:list text:style-name="L4">
              <text:list-item>
                <text:p text:id="id9" text:style-name="P11"><text:span text:style-name="T10"><text:tab/></text:span><text:span text:style-name="T11">Скорее всего Вы определили понятие алгоритм – как <text:s/></text:span><text:span text:style-name="T12">план</text:span><text:span text:style-name="T11">, </text:span><text:span text:style-name="T12">программу, правила</text:span><text:span text:style-name="T11"> действий.</text:span></text:p>
              </text:list-item>
            </text:list>
            <text:list text:style-name="L4">
              <text:list-item>
                <text:p text:id="id10" text:style-name="P11"><text:span text:style-name="T11"><text:tab/></text:span><text:span text:style-name="T11">Эти слова и есть наиболее часто используемые синонимы.</text:span></text:p>
              </text:list-item>
            </text:list>
            <text:list text:style-name="L4">
              <text:list-item>
                <text:p text:id="id11" text:style-name="P11"><text:span text:style-name="T10"><text:tab/></text:span><text:span text:style-name="T11">Несколько реже об алгоритме говорят как об </text:span><text:span text:style-name="T13">инструкции, <text:s/>порядке</text:span><text:span text:style-name="T14"> <text:s/></text:span><text:span text:style-name="T11">или</text:span><text:span text:style-name="T14"> </text:span><text:span text:style-name="T13">схеме, правиле, последовательности выполнения</text:span><text:span text:style-name="T11"> <text:s/>чего-либо.</text:span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05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05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draw:id="id12">
        <office:forms form:automatic-focus="false" form:apply-design-mode="false"/>
        <draw:frame presentation:style-name="pr8" draw:text-style-name="P8" draw:id="id13" draw:layer="layout" svg:width="21.59cm" svg:height="3.33cm" svg:x="2.54cm" svg:y="0.694cm" presentation:class="title" presentation:user-transformed="true">
          <draw:text-box>
            <text:p text:style-name="P1"><text:span text:style-name="T15">АЛГОРИТМ</text:span></text:p>
          </draw:text-box>
        </draw:frame>
        <draw:frame presentation:style-name="pr5" draw:text-style-name="P12" draw:layer="layout" svg:width="23.702cm" svg:height="12.586cm" svg:x="1.698cm" svg:y="4.444cm" presentation:class="outline" presentation:user-transformed="true">
          <draw:text-box>
            <text:list text:style-name="L4">
              <text:list-item>
                <text:p text:id="id14" text:style-name="P13"><text:span text:style-name="T16"><text:tab/></text:span><text:span text:style-name="T17">Математический словарь определяет это понятие как:</text:span><text:span text:style-name="T16"> </text:span></text:p>
              </text:list-item>
            </text:list>
            <text:list text:style-name="L4">
              <text:list-item>
                <text:p text:id="id15" text:style-name="P13"><text:span text:style-name="T18"><text:tab/></text:span><text:span text:style-name="T16">«</text:span><text:span text:style-name="T19">Точное формальное предписание, однозначно определяющее содержание и последовательность операций, приводящих заданную совокупность исходных данных к искомому результату</text:span><text:span text:style-name="T16">.»</text:span></text:p>
              </text:list-item>
            </text:list>
            <text:list text:style-name="L4">
              <text:list-item>
                <text:p text:id="id16" text:style-name="P14"><text:span text:style-name="T20">(Толковый математический словарь.-М.,1989. с.11)</text:span></text:p>
              </text:list-item>
            </text:list>
          </draw:text-box>
        </draw:frame>
        <draw:custom-shape draw:style-name="gr3" draw:text-style-name="P6" draw:layer="layout" svg:width="1.402cm" svg:height="0.926cm" svg:x="4.097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 draw:id="id17">
        <office:forms form:automatic-focus="false" form:apply-design-mode="false"/>
        <draw:frame presentation:style-name="pr8" draw:text-style-name="P8" draw:id="id18" draw:layer="layout" svg:width="21.59cm" svg:height="3.33cm" svg:x="2.54cm" svg:y="0.694cm" presentation:class="title" presentation:user-transformed="true">
          <draw:text-box>
            <text:p text:style-name="P1"><text:span text:style-name="T15">АЛГОРИТМ</text:span></text:p>
          </draw:text-box>
        </draw:frame>
        <draw:frame presentation:style-name="pr5" draw:text-style-name="P1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9" text:style-name="P15"><text:span text:style-name="T16"><text:tab/></text:span><text:span text:style-name="T21">Учебник Информатики определяет это понятие следующим образом: </text:span></text:p>
              </text:list-item>
            </text:list>
            <text:list text:style-name="L4">
              <text:list-item>
                <text:p text:id="id20" text:style-name="P15"><text:span text:style-name="T22"><text:tab/></text:span><text:span text:style-name="T21">«</text:span><text:span text:style-name="T23">Понятное и точное предписание действий, которые надо совершить, чтобы получить результат</text:span><text:span text:style-name="T21">.»</text:span></text:p>
              </text:list-item>
            </text:list>
            <text:list text:style-name="L4">
              <text:list-item>
                <text:p text:id="id21" text:style-name="P14"><text:span text:style-name="T20">(Инфоматика.- М.:,1994. с.15)</text:span></text:p>
              </text:list-item>
            </text:list>
          </draw:text-box>
        </draw:frame>
        <draw:custom-shape draw:style-name="gr3" draw:text-style-name="P6" draw:layer="layout" svg:width="1.402cm" svg:height="0.926cm" svg:x="4.097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 draw:id="id22">
        <office:forms form:automatic-focus="false" form:apply-design-mode="false"/>
        <draw:frame presentation:style-name="pr8" draw:text-style-name="P8" draw:id="id23" draw:layer="layout" svg:width="21.59cm" svg:height="3.33cm" svg:x="2.54cm" svg:y="0.694cm" presentation:class="title" presentation:user-transformed="true">
          <draw:text-box>
            <text:p text:style-name="P1"><text:span text:style-name="T15">АЛГОРИТМ</text:span></text:p>
          </draw:text-box>
        </draw:frame>
        <draw:frame presentation:style-name="pr9" draw:text-style-name="P12" draw:layer="layout" svg:width="24.099cm" svg:height="14.002cm" svg:x="1.3cm" svg:y="4.122cm" presentation:class="outline" presentation:user-transformed="true">
          <draw:text-box>
            <text:list text:style-name="L4">
              <text:list-item>
                <text:p text:id="id24" text:style-name="P16"><text:span text:style-name="T24"><text:tab/></text:span><text:span text:style-name="T24"><text:tab/></text:span><text:span text:style-name="T17">Если мы обратимся к Толковому словарю по вычислительной технике и программированию, то обнаружим такое определение алгоритма:</text:span></text:p>
              </text:list-item>
            </text:list>
            <text:list text:style-name="L4">
              <text:list-item>
                <text:p text:id="id25" text:style-name="P17"><text:span text:style-name="T24"><text:tab/></text:span><text:span text:style-name="T24">«</text:span><text:span text:style-name="T25">Конечная последовательность принятых предписаний, формальное, не требующее проявление человеческой изобретательности, исполнение которых позволяет за конечное время получить решение конкретной задачи или любой задачи из конкретного класса задач</text:span><text:span text:style-name="T24">.»</text:span></text:p>
              </text:list-item>
            </text:list>
            <text:list text:style-name="L4">
              <text:list-item>
                <text:p text:id="id26" text:style-name="P18"><text:span text:style-name="T26">(Толковый словарь по вычислительной технике и программированию.-М.:,1988. с.19)</text:span></text:p>
              </text:list-item>
            </text:list>
            <text:list text:style-name="L5">
              <text:list-item>
                <text:p text:style-name="P19"><text:span text:style-name="T26"/></text:p>
              </text:list-item>
            </text:list>
          </draw:text-box>
        </draw:frame>
        <draw:custom-shape draw:style-name="gr3" draw:text-style-name="P6" draw:layer="layout" svg:width="1.402cm" svg:height="0.926cm" svg:x="4.2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 draw:id="id27">
        <office:forms form:automatic-focus="false" form:apply-design-mode="false"/>
        <draw:frame presentation:style-name="pr8" draw:text-style-name="P8" draw:id="id28" draw:layer="layout" svg:width="21.59cm" svg:height="3.33cm" svg:x="2.54cm" svg:y="0.694cm" presentation:class="title" presentation:user-transformed="true">
          <draw:text-box>
            <text:p text:style-name="P1"><text:span text:style-name="T15">АЛГОРИТМ</text:span></text:p>
          </draw:text-box>
        </draw:frame>
        <draw:frame presentation:style-name="pr5" draw:text-style-name="P12" draw:layer="layout" svg:width="23.001cm" svg:height="14.248cm" svg:x="1.9cm" svg:y="4.444cm" presentation:class="outline" presentation:user-transformed="true">
          <draw:text-box>
            <text:list text:style-name="L4">
              <text:list-item>
                <text:p text:id="id29" text:style-name="P15"><text:span text:style-name="T16"><text:tab/></text:span><text:span text:style-name="T21">Справочник Математики и Информатики для 5 - 11 классов определяет это понятие следующим образом: </text:span></text:p>
              </text:list-item>
            </text:list>
            <text:list text:style-name="L4">
              <text:list-item>
                <text:p text:id="id30" text:style-name="P15"><text:span text:style-name="T22"><text:tab/></text:span><text:span text:style-name="T21">«</text:span><text:span text:style-name="T23">Алгоритм – любая последова-тельность действий, которую следует выполнить для решения заданной задачи</text:span><text:span text:style-name="T21">.»</text:span></text:p>
              </text:list-item>
            </text:list>
            <text:list text:style-name="L4">
              <text:list-item>
                <text:p text:id="id31" text:style-name="P14"><text:span text:style-name="T20">(Математика. Инфоматика. </text:span><text:span text:style-name="T27">Справочные материалы. 5 - 11 классы.-</text:span><text:span text:style-name="T20">М.:, «Дрофа»,1996. с.178)</text:span></text:p>
              </text:list-item>
            </text:list>
          </draw:text-box>
        </draw:frame>
        <draw:custom-shape draw:style-name="gr3" draw:text-style-name="P6" draw:layer="layout" svg:width="1.402cm" svg:height="0.926cm" svg:x="4.097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 draw:id="id32">
        <office:forms form:automatic-focus="false" form:apply-design-mode="false"/>
        <draw:frame presentation:style-name="pr8" draw:text-style-name="P8" draw:id="id33" draw:layer="layout" svg:width="21.59cm" svg:height="3.33cm" svg:x="2.54cm" svg:y="0.694cm" presentation:class="title" presentation:user-transformed="true">
          <draw:text-box>
            <text:p text:style-name="P1"><text:span text:style-name="T15">АЛГОРИТМ</text:span></text:p>
          </draw:text-box>
        </draw:frame>
        <draw:frame presentation:style-name="pr5" draw:text-style-name="P12" draw:layer="layout" svg:width="24.302cm" svg:height="12.586cm" svg:x="1.098cm" svg:y="4.444cm" presentation:class="outline" presentation:user-transformed="true">
          <draw:text-box>
            <text:list text:style-name="L4">
              <text:list-item>
                <text:p text:id="id34" text:style-name="P15"><text:span text:style-name="T16"><text:tab/></text:span><text:span text:style-name="T18"><text:tab/></text:span><text:span text:style-name="T28">Мы можем рассмотреть определение этого понятия еще в нескольких словарях и энциклопедиях и найдем, что при общем совпадении смысла, трактовка понятия существенно отличается.</text:span></text:p>
              </text:list-item>
            </text:list>
            <text:list text:style-name="L4">
              <text:list-item>
                <text:p text:id="id35" text:style-name="P15"><text:span text:style-name="T28"><text:tab/></text:span><text:span text:style-name="T28">Попробуем разобраться в этом понятии и сформулируем его.</text:span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x-.2;x" smil:keyTimes="0;1"/>
                  <anim:animate smil:dur="1s" smil:fill="hold" smil:targetElement="id33" smil:attributeName="y" smil:values="y;y" smil:keyTimes="0;1"/>
                  <anim:transitionFilter smil:dur="1s" smil:targetElement="id33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2T1" draw:id="id36">
        <office:forms form:automatic-focus="false" form:apply-design-mode="false"/>
        <draw:frame presentation:style-name="pr7" draw:text-style-name="P4" draw:layer="layout" svg:width="21.59cm" svg:height="4.198cm" svg:x="2.54cm" svg:y="-0.126cm" presentation:class="title" presentation:user-transformed="true">
          <draw:text-box>
            <text:p text:style-name="P20"><text:span text:style-name="T29">АЛГОРИТМ</text:span><text:span text:style-name="T29"><text:line-break/></text:span><text:span text:style-name="T30">история вопроса</text:span></text:p>
          </draw:text-box>
        </draw:frame>
        <draw:frame presentation:style-name="pr10" draw:text-style-name="P12" draw:id="id37" draw:layer="layout" svg:width="23.001cm" svg:height="14.606cm" svg:x="1.9cm" svg:y="4.325cm" presentation:class="outline" presentation:user-transformed="true">
          <draw:text-box>
            <text:list text:style-name="L4">
              <text:list-item>
                <text:p text:id="id38" text:style-name="P21"><text:span text:style-name="T31"><text:tab/></text:span><text:span text:style-name="T32">Этот термин связывают с арабским ученым, математиком, мыслителем, врачом, философом и дипломатом <text:s/>и </text:span><text:span text:style-name="T33">Мухамадом ибн Муса аль Хорезми</text:span><text:span text:style-name="T32"> </text:span></text:p>
              </text:list-item>
            </text:list>
            <text:list text:style-name="L4">
              <text:list-item>
                <text:p text:id="id39" text:style-name="P21"><text:span text:style-name="T32"><text:tab/></text:span><text:span text:style-name="T32">(нам европейцам в большинстве случаев он известен как </text:span><text:span text:style-name="T34">Хорезми. </text:span><text:span text:style-name="T35">VIII </text:span><text:span text:style-name="T34">век н.э.</text:span><text:span text:style-name="T32">). </text:span></text:p>
              </text:list-item>
            </text:list>
            <text:list text:style-name="L4">
              <text:list-item>
                <text:p text:id="id40" text:style-name="P21"><text:span text:style-name="T32"><text:tab/></text:span><text:span text:style-name="T35">Algorithmi –</text:span><text:span text:style-name="T34"> ничто иное, как латинская форма написания его имени. </text:span></text:p>
              </text:list-item>
            </text:list>
            <text:list text:style-name="L4">
              <text:list-item>
                <text:p text:id="id41" text:style-name="P21"><text:span text:style-name="T36">(Словарь иностранных слов. – М., 1987. с.25)</text:span></text:p>
              </text:list-item>
            </text:list>
            <text:list text:style-name="L4">
              <text:list-item>
                <text:p text:style-name="P22"><text:span text:style-name="T37"><text:tab/></text:span></text:p>
              </text:list-item>
            </text:list>
          </draw:text-box>
        </draw:frame>
        <draw:custom-shape draw:style-name="gr3" draw:text-style-name="P6" draw:layer="layout" svg:width="1.402cm" svg:height="0.926cm" svg:x="1.6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37" anim:sub-item="background" smil:attributeName="visibility" smil:to="visible"/>
                  <anim:transitionFilter smil:dur="0.5s" smil:targetElement="id37" anim:sub-item="background" smil:type="fade" smil:subtype="crossfade"/>
                  <anim:animate smil:dur="0.5s" smil:fill="hold" smil:targetElement="id37" anim:sub-item="background" smil:attributeName="x" smil:values="x;x" smil:keyTimes="0;1"/>
                  <anim:animate smil:dur="0.5s" smil:fill="hold" smil:targetElement="id37" anim:sub-item="background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2T1" draw:id="id42">
        <office:forms form:automatic-focus="false" form:apply-design-mode="false"/>
        <draw:frame presentation:style-name="pr7" draw:text-style-name="P4" draw:layer="layout" svg:width="21.59cm" svg:height="4.198cm" svg:x="2.54cm" svg:y="-0.126cm" presentation:class="title" presentation:user-transformed="true">
          <draw:text-box>
            <text:p text:style-name="P20"><text:span text:style-name="T29">АЛГОРИТМ</text:span><text:span text:style-name="T29"><text:line-break/></text:span><text:span text:style-name="T30">история вопроса</text:span></text:p>
          </draw:text-box>
        </draw:frame>
        <draw:frame presentation:style-name="pr10" draw:text-style-name="P12" draw:id="id43" draw:layer="layout" svg:width="23.001cm" svg:height="14.606cm" svg:x="1.9cm" svg:y="4.325cm" presentation:class="outline" presentation:user-transformed="true">
          <draw:text-box>
            <text:list text:style-name="L4">
              <text:list-item>
                <text:p text:id="id44" text:style-name="P21"><text:span text:style-name="T31"><text:tab/></text:span><text:span text:style-name="T37"><text:tab/></text:span><text:span text:style-name="T38">Использован им впервые он был в работе</text:span></text:p>
              </text:list-item>
            </text:list>
            <text:list text:style-name="L4">
              <text:list-item>
                <text:p text:id="id45" text:style-name="P23"><text:span text:style-name="T39">«Математика индусскими числами».</text:span></text:p>
              </text:list-item>
            </text:list>
            <text:list text:style-name="L4">
              <text:list-item>
                <text:p text:id="id46" text:style-name="P24"><text:span text:style-name="T38"><text:tab/></text:span><text:span text:style-name="T32">Под этим термином первоначально понимались </text:span><text:span text:style-name="T34">правила выполнения 4 основных арифметических</text:span><text:span text:style-name="T32"> действий ( + - <text:s/>* <text:s/>/ ) в трактовке </text:span><text:span text:style-name="T34">Хорезми</text:span><text:span text:style-name="T32">, при использовании индусских цифр и чисел. </text:span></text:p>
              </text:list-item>
            </text:list>
          </draw:text-box>
        </draw:frame>
        <draw:custom-shape draw:style-name="gr3" draw:text-style-name="P6" draw:layer="layout" svg:width="1.402cm" svg:height="0.926cm" svg:x="1.6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3" anim:sub-item="background" smil:attributeName="visibility" smil:to="visible"/>
                  <anim:transitionFilter smil:dur="0.5s" smil:targetElement="id43" anim:sub-item="background" smil:type="fade" smil:subtype="crossfade"/>
                  <anim:animate smil:dur="0.5s" smil:fill="hold" smil:targetElement="id43" anim:sub-item="background" smil:attributeName="x" smil:values="x;x" smil:keyTimes="0;1"/>
                  <anim:animate smil:dur="0.5s" smil:fill="hold" smil:targetElement="id43" anim:sub-item="background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05;y" smil:keyTimes="0;1"/>
                </anim:par>
                <anim:par anim:id="id47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05;y" smil:keyTimes="0;1"/>
                </anim:par>
                <anim:animateColor smil:begin="0s" smil:dur="0.001s" smil:fill="hold" presentation:master-element="id47" smil:targetElement="id45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5.4cm" svg:height="4.155cm" svg:x="0.503cm" svg:y="0.282cm" presentation:class="title" presentation:user-transformed="true">
          <draw:text-box>
            <text:p text:style-name="P1"><text:span text:style-name="T40">Проблема определения понятия</text:span></text:p>
          </draw:text-box>
        </draw:frame>
        <draw:frame presentation:style-name="pr5" draw:text-style-name="P12" draw:layer="layout" svg:width="23.702cm" svg:height="12.586cm" svg:x="1.698cm" svg:y="4.444cm" presentation:class="outline" presentation:user-transformed="true">
          <draw:text-box>
            <text:list text:style-name="L4">
              <text:list-item>
                <text:p text:id="id48" text:style-name="P25"><text:tab/><text:span text:style-name="T41">На протяжении многих веков понятие алгоритма связывали с простыми арифметическими действиями над числами. Чаще всего алгоритмы представляли в виде математических формул. Порядок отдельных шагов задавался с помощью скобок. У математиков не возникало необходимости давать определение понятию «</text:span><text:span text:style-name="T42">алгоритм</text:span><text:span text:style-name="T41">».</text:span></text:p>
              </text:list-item>
            </text:list>
          </draw:text-box>
        </draw:frame>
        <draw:custom-shape draw:style-name="gr3" draw:text-style-name="P6" draw:layer="layout" svg:width="1.403cm" svg:height="0.926cm" svg:x="3.6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3s" smil:targetElement="id4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5.4cm" svg:height="4.155cm" svg:x="0.503cm" svg:y="0.282cm" presentation:class="title" presentation:user-transformed="true">
          <draw:text-box>
            <text:p text:style-name="P1"><text:span text:style-name="T40">Проблема определения понятия</text:span></text:p>
          </draw:text-box>
        </draw:frame>
        <draw:frame presentation:style-name="pr5" draw:text-style-name="P12" draw:layer="layout" svg:width="23.702cm" svg:height="12.586cm" svg:x="1.698cm" svg:y="4.444cm" presentation:class="outline" presentation:user-transformed="true">
          <draw:text-box>
            <text:list text:style-name="L4">
              <text:list-item>
                <text:p text:id="id49" text:style-name="P25"><text:tab/><text:span text:style-name="T43">С развитием математики появились новые объекты, с которыми приходилось работать: графы, векторы, матрицы, множества и т.п. Для них потребовалось определить однозначность, установить конечность, какие шаги считать элементарными ?</text:span></text:p>
              </text:list-item>
            </text:list>
            <text:list text:style-name="L4">
              <text:list-item>
                <text:p text:id="id50" text:style-name="P25"><text:span text:style-name="T43"><text:tab/></text:span><text:span text:style-name="T43">В 20-х годах ХХ века задача точного определения понятия алгоритма стала одной из центральных в математике.</text:span></text:p>
              </text:list-item>
            </text:list>
          </draw:text-box>
        </draw:frame>
        <draw:custom-shape draw:style-name="gr3" draw:text-style-name="P6" draw:layer="layout" svg:width="1.403cm" svg:height="0.926cm" svg:x="3.6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5.4cm" svg:height="4.155cm" svg:x="0.503cm" svg:y="0.282cm" presentation:class="title" presentation:user-transformed="true">
          <draw:text-box>
            <text:p text:style-name="P1"><text:span text:style-name="T40">Проблема определения понятия</text:span></text:p>
          </draw:text-box>
        </draw:frame>
        <draw:frame presentation:style-name="pr5" draw:text-style-name="P12" draw:layer="layout" svg:width="23.702cm" svg:height="13.67cm" svg:x="1.698cm" svg:y="4.244cm" presentation:class="outline" presentation:user-transformed="true">
          <draw:text-box>
            <text:list text:style-name="L6">
              <text:list-item>
                <text:p text:id="id51" text:style-name="P26"><text:span text:style-name="T43">Существовало 2-е основные точки зрения:</text:span></text:p>
              </text:list-item>
            </text:list>
            <text:list text:style-name="L7">
              <text:list-item>
                <text:p text:id="id52" text:style-name="P27"><text:span text:style-name="T43">1. Все проблемы алгоритмически разрешимы, но для части еще не найден алгоритм.</text:span></text:p>
              </text:list-item>
            </text:list>
            <text:list text:style-name="L7" text:continue-numbering="true">
              <text:list-item>
                <text:p text:id="id53" text:style-name="P27"><text:span text:style-name="T43">2. Существуют проблемы, для которых алгоритм вообще не может существовать.</text:span></text:p>
              </text:list-item>
            </text:list>
            <text:list text:style-name="L7" text:continue-numbering="true">
              <text:list-item>
                <text:p text:id="id54" text:style-name="P27"><text:span text:style-name="T43">Последняя идея оказалась верной. Для того, чтобы это доказать потребовалось точное определение понятия «алгоритм».</text:span></text:p>
              </text:list-item>
            </text:list>
          </draw:text-box>
        </draw:frame>
        <draw:custom-shape draw:style-name="gr3" draw:text-style-name="P6" draw:layer="layout" svg:width="1.403cm" svg:height="0.926cm" svg:x="3.6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topToBottom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5.4cm" svg:height="4.155cm" svg:x="0.503cm" svg:y="0.282cm" presentation:class="title" presentation:user-transformed="true">
          <draw:text-box>
            <text:p text:style-name="P1"><text:span text:style-name="T40">Проблема определения понятия</text:span></text:p>
          </draw:text-box>
        </draw:frame>
        <draw:frame presentation:style-name="pr5" draw:text-style-name="P12" draw:layer="layout" svg:width="23.702cm" svg:height="13.373cm" svg:x="1.698cm" svg:y="4.444cm" presentation:class="outline" presentation:user-transformed="true">
          <draw:text-box>
            <text:list text:style-name="L6">
              <text:list-item>
                <text:p text:id="id55" text:style-name="P27"><text:span text:style-name="T41">Попытки выработать определение привели к возникновению теории алгоритмов.</text:span></text:p>
              </text:list-item>
            </text:list>
            <text:list text:style-name="L6">
              <text:list-item>
                <text:p text:id="id56" text:style-name="P27"><text:span text:style-name="T41">В неё вошли труды известных математиков:</text:span></text:p>
              </text:list-item>
            </text:list>
            <text:list text:style-name="L6">
              <text:list-item>
                <text:p text:id="id57" text:style-name="P27"><text:span text:style-name="T41">К.Геделя, К.Черча, С.Клини, А.Тьюринга, Э.Поста. </text:span></text:p>
              </text:list-item>
            </text:list>
            <text:list text:style-name="L6">
              <text:list-item>
                <text:p text:id="id58" text:style-name="P27"><text:span text:style-name="T41">Из отечественных математиков в области теории алгоритмов работали: А.Марков, А.Колмогоров и другие.</text:span></text:p>
              </text:list-item>
            </text:list>
          </draw:text-box>
        </draw:frame>
        <draw:custom-shape draw:style-name="gr3" draw:text-style-name="P6" draw:layer="layout" svg:width="1.403cm" svg:height="0.926cm" svg:x="3.6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7cm" svg:height="0.926cm" svg:x="24.104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5" anim:sub-item="text" smil:attributeName="visibility" smil:to="visible"/>
                  <anim:transitionFilter smil:dur="3s" smil:targetElement="id55" anim:sub-item="text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anim:sub-item="text" smil:attributeName="visibility" smil:to="visible"/>
                  <anim:transitionFilter smil:dur="3s" smil:targetElement="id56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7" anim:sub-item="text" smil:attributeName="visibility" smil:to="visible"/>
                  <anim:transitionFilter smil:dur="3s" smil:targetElement="id57" anim:sub-item="text" smil:type="barWipe" smil:subtype="topToBottom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anim:sub-item="text" smil:attributeName="visibility" smil:to="visible"/>
                  <anim:transitionFilter smil:dur="3s" smil:targetElement="id5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 draw:id="id59">
        <office:forms form:automatic-focus="false" form:apply-design-mode="false"/>
        <draw:frame presentation:style-name="pr8" draw:text-style-name="P4" draw:id="id60" draw:layer="layout" svg:width="21.59cm" svg:height="3.33cm" svg:x="2.54cm" svg:y="0.694cm" presentation:class="title" presentation:user-transformed="true">
          <draw:text-box>
            <text:p text:style-name="P1"><text:span text:style-name="T44">АЛГОРИТМ</text:span></text:p>
          </draw:text-box>
        </draw:frame>
        <draw:frame presentation:style-name="pr11" draw:text-style-name="P12" draw:layer="layout" svg:width="24.302cm" svg:height="13.204cm" svg:x="1.098cm" svg:y="4.722cm" presentation:class="outline" presentation:user-transformed="true">
          <draw:text-box>
            <text:list text:style-name="L4">
              <text:list-item>
                <text:p text:id="id61" text:style-name="P28"><text:span text:style-name="T38">В настоящее время этот термин, несмотря на некоторые различия, трактуют следующим образом</text:span><text:span text:style-name="T17">:</text:span></text:p>
              </text:list-item>
            </text:list>
            <text:list text:style-name="L4">
              <text:list-item>
                <text:p text:id="id62" text:style-name="P25"><text:span text:style-name="T17"><text:tab/></text:span><text:span text:style-name="T17">«</text:span><text:span text:style-name="T39">Алгоритм - четкая последовательность действий, направленных на решение поставленной задачи за конечное (ограниченное) число шагов, написанная на языке понятном исполнителю</text:span><text:span text:style-name="T17">»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5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x-.2;x" smil:keyTimes="0;1"/>
                  <anim:animate smil:dur="1s" smil:fill="hold" smil:targetElement="id60" smil:attributeName="y" smil:values="y;y" smil:keyTimes="0;1"/>
                  <anim:transitionFilter smil:dur="1s" smil:targetElement="id60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y+.05;y" smil:keyTimes="0;1"/>
                </anim:par>
                <anim:iterate anim:id="id63" smil:begin="0s" smil:fill="hold" presentation:node-type="with-previous" presentation:preset-class="entrance" presentation:preset-id="ooo-entrance-colored-lettering" smil:targetElement="id62" anim:iterate-type="by-letter" anim:iterate-interval="0.12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>
              <anim:par smil:begin="0s">
                <anim:animateColor smil:begin="0s" smil:dur="0.001s" smil:fill="hold" presentation:master-element="id63" smil:targetElement="id62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 draw:id="id64">
        <office:forms form:automatic-focus="false" form:apply-design-mode="false"/>
        <draw:frame presentation:style-name="pr7" draw:text-style-name="P4" draw:layer="layout" svg:width="23.702cm" svg:height="4.982cm" svg:x="1.698cm" svg:y="-0.518cm" presentation:class="title" presentation:user-transformed="true">
          <draw:text-box>
            <text:p text:style-name="P29"><text:span text:style-name="T45">АЛГОРИТМ </text:span><text:span text:style-name="T45"><text:line-break/></text:span><text:span text:style-name="T45">исполнитель</text:span></text:p>
          </draw:text-box>
        </draw:frame>
        <draw:frame presentation:style-name="pr12" draw:text-style-name="P12" draw:layer="layout" svg:width="21.59cm" svg:height="13.801cm" svg:x="2.54cm" svg:y="4.524cm" presentation:class="outline" presentation:user-transformed="true">
          <draw:text-box>
            <text:list text:style-name="L4">
              <text:list-item>
                <text:p text:id="id65" text:style-name="P30"><text:span text:style-name="T41"><text:tab/></text:span><text:span text:style-name="T41">Мы ввели понятие алгоритм и, при этом, появилось еще одно понятие :</text:span></text:p>
              </text:list-item>
            </text:list>
            <text:list text:style-name="L4">
              <text:list-item>
                <text:p text:id="id66" text:style-name="P31"><text:span text:style-name="T46"><text:s/></text:span><text:span text:style-name="T47">ИСПОЛНИТЕЛЬ</text:span><text:span text:style-name="T48"> <text:s/>- </text:span></text:p>
              </text:list-item>
            </text:list>
            <text:list text:style-name="L4">
              <text:list-item>
                <text:p text:id="id67" text:style-name="P32"><text:span text:style-name="T49">это тот, на чьё выполнение и рассчитан данный алгоритм.</text:span><text:span text:style-name="T50"> </text:span></text:p>
              </text:list-item>
            </text:list>
            <text:list text:style-name="L4">
              <text:list-item>
                <text:p text:id="id68" text:style-name="P32"><text:span text:style-name="T51">Разберите, способны ли животные и механизмы выполнять алгоритмы?</text:span></text:p>
              </text:list-item>
            </text:list>
            <text:list text:style-name="L4">
              <text:list-item>
                <text:p text:id="id69" text:style-name="P32"><text:span text:style-name="T51">В чем состоит различие в исполнении алгоритмов человеком и животным?</text:span></text:p>
              </text:list-item>
            </text:list>
          </draw:text-box>
        </draw:frame>
        <draw:custom-shape draw:style-name="gr3" draw:text-style-name="P6" draw:layer="layout" svg:width="1.403cm" svg:height="0.926cm" svg:x="3.2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  <anim:iterate smil:begin="0s" smil:fill="hold" presentation:node-type="with-previous" presentation:preset-class="entrance" presentation:preset-id="ooo-entrance-colored-lettering" smil:targetElement="id66" anim:iterate-type="by-letter" anim:iterate-interval="0.25s">
                  <anim:set smil:begin="0s" smil:dur="0.001s" smil:fill="hold" anim:sub-item="text" smil:attributeName="visibility" smil:to="visible"/>
                  <anim:animate smil:dur="1s" anim:sub-item="text" smil:attributeName="color" smil:values="#ff0000;#990033" smil:keyTimes="0;0.5" smil:calcMode="discrete"/>
                  <anim:animate smil:dur="1s" anim:sub-item="text" smil:attributeName="fill-color" smil:values="#ff0000;#990033" smil:keyTimes="0;0.5" smil:calcMode="discrete"/>
                  <anim:set smil:dur="1s" anim:sub-item="text" smil:attributeName="fill" smil:to="solid"/>
                </anim:iterate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y+.05;y" smil:keyTimes="0;1"/>
                </anim:par>
              </anim:par>
              <anim:par smil:begin="2s">
                <anim:iterate smil:begin="0s" smil:fill="hold" presentation:node-type="after-previous" presentation:preset-class="entrance" presentation:preset-id="ooo-entrance-colored-lettering" smil:targetElement="id68" anim:iterate-type="by-letter" anim:iterate-interval="0.12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  <anim:par smil:begin="2.16s">
                <anim:iterate smil:begin="0s" smil:fill="hold" presentation:node-type="after-previous" presentation:preset-class="entrance" presentation:preset-id="ooo-entrance-colored-lettering" smil:targetElement="id69" anim:iterate-type="by-letter" anim:iterate-interval="0.096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 draw:id="id70">
        <office:forms form:automatic-focus="false" form:apply-design-mode="false"/>
        <draw:frame presentation:style-name="pr7" draw:text-style-name="P4" draw:id="id71" draw:layer="layout" svg:width="21.59cm" svg:height="4.293cm" svg:x="2.54cm" svg:y="-0.173cm" presentation:class="title" presentation:user-transformed="true">
          <draw:text-box>
            <text:p text:style-name="P20"><text:span text:style-name="T52">АЛГОРИТМ </text:span><text:span text:style-name="T52"><text:line-break/></text:span><text:span text:style-name="T52">исполнитель</text:span></text:p>
          </draw:text-box>
        </draw:frame>
        <draw:frame presentation:style-name="pr13" draw:text-style-name="P12" draw:layer="layout" svg:width="24.302cm" svg:height="14.062cm" svg:x="1.098cm" svg:y="4.325cm" presentation:class="outline" presentation:user-transformed="true">
          <draw:text-box>
            <text:list text:style-name="L4">
              <text:list-item>
                <text:p text:id="id72" text:style-name="P33"><text:span text:style-name="T53"><text:tab/></text:span><text:span text:style-name="T54">Может ли группа животных выполнять алгоритмы согласованно?</text:span></text:p>
              </text:list-item>
            </text:list>
            <text:list text:style-name="L4">
              <text:list-item>
                <text:p text:id="id73" text:style-name="P33"><text:span text:style-name="T54"><text:tab/></text:span><text:span text:style-name="T54">Конечно могут. </text:span><text:span text:style-name="T55">Например действие стаи</text:span><text:span text:style-name="T54">.</text:span></text:p>
              </text:list-item>
            </text:list>
            <text:list text:style-name="L4">
              <text:list-item>
                <text:p text:id="id74" text:style-name="P33"><text:span text:style-name="T54"><text:tab/></text:span><text:span text:style-name="T54">Как вы назовете группу людей, которые действуют по единому алгоритму ради достижения общей цели?</text:span></text:p>
              </text:list-item>
            </text:list>
            <text:list text:style-name="L4">
              <text:list-item>
                <text:p text:id="id75" text:style-name="P33"><text:span text:style-name="T54"><text:tab/></text:span><text:span text:style-name="T54">Такая группа называется – </text:span><text:span text:style-name="T55">КОМАНДА</text:span><text:span text:style-name="T56">.</text:span></text:p>
              </text:list-item>
            </text:list>
            <text:list text:style-name="L4">
              <text:list-item>
                <text:p text:id="id76" text:style-name="P33"><text:span text:style-name="T54"><text:tab/></text:span><text:span text:style-name="T54">Как вы назовете команду выполняющую общий алгоритм в форме согласованных действий и объединенную единым механизмом?</text:span></text:p>
              </text:list-item>
            </text:list>
            <text:list text:style-name="L4">
              <text:list-item>
                <text:p text:id="id77" text:style-name="P34"><text:span text:style-name="T54"><text:s/></text:span><text:span text:style-name="T54">Такую группу принято называть </text:span><text:span text:style-name="T55">ЭКИПАЖЕМ</text:span><text:span text:style-name="T54">.</text:span></text:p>
              </text:list-item>
            </text:list>
            <text:list text:style-name="L4">
              <text:list-item>
                <text:p text:style-name="P35"><text:span text:style-name="T54"/></text:p>
              </text:list-item>
            </text:list>
          </draw:text-box>
        </draw:frame>
        <draw:custom-shape draw:style-name="gr3" draw:text-style-name="P6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1" smil:attributeName="visibility" smil:to="visible"/>
                  <anim:animate smil:dur="1s" smil:fill="hold" smil:targetElement="id71" smil:attributeName="x" smil:values="x-.2;x" smil:keyTimes="0;1"/>
                  <anim:animate smil:dur="1s" smil:fill="hold" smil:targetElement="id71" smil:attributeName="y" smil:values="y;y" smil:keyTimes="0;1"/>
                  <anim:transitionFilter smil:dur="1s" smil:targetElement="id71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fade" smil:subtype="crossfad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y+.05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ppt_entrance_44" smil:targetElement="id75" anim:iterate-type="by-letter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;x" smil:keyTimes="0;1"/>
                  <anim:animate smil:dur="0.5s" smil:fill="hold" anim:sub-item="text" smil:attributeName="y" smil:values="y+.05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7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  <anim:par smil:begin="0.16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y+.05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77" anim:iterate-type="by-letter" anim:iterate-interval="0.06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 draw:id="id78">
        <office:forms form:automatic-focus="false" form:apply-design-mode="false"/>
        <draw:frame presentation:style-name="pr8" draw:text-style-name="P36" draw:id="id79" draw:layer="layout" svg:width="21.59cm" svg:height="3.176cm" svg:x="2.54cm" svg:y="0.321cm" presentation:class="title" presentation:user-transformed="true">
          <draw:text-box>
            <text:p text:style-name="P1"><text:span text:style-name="T57">Исполнитель</text:span></text:p>
          </draw:text-box>
        </draw:frame>
        <draw:frame presentation:style-name="pr14" draw:text-style-name="P12" draw:layer="layout" svg:width="24.9cm" svg:height="14.164cm" svg:x="0.5cm" svg:y="3.745cm" presentation:class="outline" presentation:user-transformed="true">
          <draw:text-box>
            <text:list text:style-name="L4">
              <text:list-item>
                <text:p text:id="id80" text:style-name="P13"><text:tab/><text:span text:style-name="T10">Исполнителя можно охарактеризовать по тому набору команд, которые он способен выполнить.</text:span></text:p>
              </text:list-item>
            </text:list>
            <text:list text:style-name="L4">
              <text:list-item>
                <text:p text:id="id81" text:style-name="P37"><text:tab/><text:span text:style-name="T58">Такого рода </text:span><text:span text:style-name="T59">система команд исполнителя</text:span><text:span text:style-name="T58"> часто определяется аббревиатурой </text:span><text:span text:style-name="T60">СКИ</text:span><text:span text:style-name="T61">.</text:span></text:p>
              </text:list-item>
            </text:list>
            <text:list text:style-name="L4">
              <text:list-item>
                <text:p text:id="id82" text:style-name="P38"><text:span text:style-name="T62">Чем больше набор команд, тем легче и более сложные алгоритмы способен выполнять данный исполнитель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-.2;x" smil:keyTimes="0;1"/>
                  <anim:animate smil:dur="1s" smil:fill="hold" smil:targetElement="id79" smil:attributeName="y" smil:values="y;y" smil:keyTimes="0;1"/>
                  <anim:transitionFilter smil:dur="1s" smil:targetElement="id79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y+.05;y" smil:keyTimes="0;1"/>
                </anim:par>
              </anim:par>
              <anim:par smil:begin="1s">
                <anim:iterate anim:id="id83" smil:begin="0s" smil:fill="hold" presentation:node-type="after-previous" presentation:group-id="0" presentation:preset-class="entrance" presentation:preset-id="ppt_entrance_44" smil:targetElement="id81" anim:iterate-type="by-letter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;x" smil:keyTimes="0;1"/>
                  <anim:animate smil:dur="0.5s" smil:fill="hold" anim:sub-item="text" smil:attributeName="y" smil:values="y+.05;y" smil:keyTimes="0;1"/>
                </anim:iterate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y+.05;y" smil:keyTimes="0;1"/>
                </anim:par>
                <anim:animateColor smil:begin="0s" smil:dur="0.001s" smil:fill="hold" presentation:master-element="id83" smil:targetElement="id81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2T1" draw:id="id84">
        <office:forms form:automatic-focus="false" form:apply-design-mode="false"/>
        <draw:frame presentation:style-name="pr8" draw:text-style-name="P39" draw:layer="layout" svg:width="23.702cm" svg:height="3.176cm" svg:x="1.698cm" svg:y="0.771cm" presentation:class="title" presentation:user-transformed="true">
          <draw:text-box>
            <text:p text:style-name="P1"><text:span text:style-name="T63">Свойства алгоритмов</text:span></text:p>
          </draw:text-box>
        </draw:frame>
        <draw:frame presentation:style-name="pr9" draw:text-style-name="P12" draw:layer="layout" svg:width="21.59cm" svg:height="14.846cm" svg:x="2.54cm" svg:y="4.122cm" presentation:class="outline" presentation:user-transformed="true">
          <draw:text-box>
            <text:list text:style-name="L4">
              <text:list-item>
                <text:p text:id="id85" text:style-name="P13"><text:tab/>В различных учебниках и пособиях можно обнаружить описание от 3 (трёх) до 20 свойств алгоритма.</text:p>
              </text:list-item>
            </text:list>
            <text:list text:style-name="L4">
              <text:list-item>
                <text:p text:id="id86" text:style-name="P13"><text:tab/>Чаще всего перечисляются:</text:p>
              </text:list-item>
            </text:list>
            <text:list text:style-name="L4">
              <text:list-item>
                <text:p text:id="id87" text:style-name="P13"><text:s/><text:tab/><text:span text:style-name="T64">- </text:span><text:span text:style-name="T50">МАССОВОСТЬ;</text:span></text:p>
              </text:list-item>
            </text:list>
            <text:list text:style-name="L4">
              <text:list-item>
                <text:p text:id="id88" text:style-name="P13"><text:span text:style-name="T50"><text:tab/></text:span><text:span text:style-name="T50">- РЕЗУЛЬТАТИВНОСТЬ;</text:span></text:p>
              </text:list-item>
            </text:list>
            <text:list text:style-name="L4">
              <text:list-item>
                <text:p text:id="id90" text:style-name="P13"><text:span text:style-name="T50"><text:tab/></text:span><text:span text:style-name="T50">- ПОНЯТНОСТЬ;</text:span></text:p>
              </text:list-item>
            </text:list>
            <text:list text:style-name="L4">
              <text:list-item>
                <text:p text:id="id92" text:style-name="P13"><text:span text:style-name="T50"><text:tab/></text:span><text:span text:style-name="T50">- ТОЧНОСТЬ; </text:span></text:p>
              </text:list-item>
            </text:list>
            <text:list text:style-name="L4">
              <text:list-item>
                <text:p text:id="id94" text:style-name="P13"><text:span text:style-name="T50"><text:tab/></text:span><text:span text:style-name="T50">- ФОРМАЛЬНОСТЬ;</text:span></text:p>
              </text:list-item>
            </text:list>
            <text:list text:style-name="L4">
              <text:list-item>
                <text:p text:id="id96" text:style-name="P13"><text:span text:style-name="T50"><text:tab/></text:span><text:span text:style-name="T50">- ДЕТЕРМИНИРОВАННОСТЬ.</text:span></text:p>
              </text:list-item>
            </text:list>
            <text:list text:style-name="L4">
              <text:list-item>
                <text:p text:style-name="P40"><text:span text:style-name="T50"/></text:p>
              </text:list-item>
            </text:list>
          </draw:text-box>
        </draw:frame>
        <draw:custom-shape draw:style-name="gr3" draw:text-style-name="P6" draw:layer="layout" svg:width="1.402cm" svg:height="0.926cm" svg:x="4.097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fade" smil:subtype="crossfad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fade" smil:subtype="crossfad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y+.05;y" smil:keyTimes="0;1"/>
                </anim:par>
              </anim:par>
              <anim:par smil:begin="0.5s">
                <anim:par anim:id="id89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</anim:par>
              </anim:par>
              <anim:par smil:begin="1s">
                <anim:par anim:id="id91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</anim:par>
                <anim:animateColor smil:begin="0s" smil:dur="0.001s" smil:fill="hold" presentation:master-element="id89" smil:targetElement="id87" smil:attributeName="dim" smil:to="#0033cc" anim:color-interpolation="rgb" anim:color-interpolation-direction="clockwise"/>
              </anim:par>
              <anim:par smil:begin="1.5s">
                <anim:par anim:id="id93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</anim:par>
                <anim:animateColor smil:begin="0s" smil:dur="0.001s" smil:fill="hold" presentation:master-element="id91" smil:targetElement="id88" smil:attributeName="dim" smil:to="#0033cc" anim:color-interpolation="rgb" anim:color-interpolation-direction="clockwise"/>
              </anim:par>
              <anim:par smil:begin="2s">
                <anim:par anim:id="id95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</anim:par>
                <anim:animateColor smil:begin="0s" smil:dur="0.001s" smil:fill="hold" presentation:master-element="id93" smil:targetElement="id90" smil:attributeName="dim" smil:to="#0033cc" anim:color-interpolation="rgb" anim:color-interpolation-direction="clockwise"/>
              </anim:par>
              <anim:par smil:begin="2.5s">
                <anim:par anim:id="id97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</anim:par>
                <anim:animateColor smil:begin="0s" smil:dur="0.001s" smil:fill="hold" presentation:master-element="id95" smil:targetElement="id92" smil:attributeName="dim" smil:to="#0033cc" anim:color-interpolation="rgb" anim:color-interpolation-direction="clockwise"/>
              </anim:par>
              <anim:par smil:begin="3s">
                <anim:par anim:id="id98"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</anim:par>
                <anim:animateColor smil:begin="0s" smil:dur="0.001s" smil:fill="hold" presentation:master-element="id97" smil:targetElement="id94" smil:attributeName="dim" smil:to="#0033cc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98" smil:targetElement="id96" smil:attributeName="dim" smil:to="#00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2T1" draw:id="id99">
        <office:forms form:automatic-focus="false" form:apply-design-mode="false"/>
        <draw:frame presentation:style-name="pr8" draw:text-style-name="P41" draw:layer="layout" svg:width="23.702cm" svg:height="3.176cm" svg:x="1.698cm" svg:y="0.771cm" presentation:class="title" presentation:user-transformed="true">
          <draw:text-box>
            <text:p text:style-name="P1"><text:span text:style-name="T63">Свойства алгоритмов</text:span></text:p>
          </draw:text-box>
        </draw:frame>
        <draw:frame presentation:style-name="pr5" draw:text-style-name="P1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00" text:style-name="P42"><text:span text:style-name="T65">МАССОВОСТЬ -</text:span></text:p>
              </text:list-item>
            </text:list>
            <text:list text:style-name="L4">
              <text:list-item>
                <text:p text:id="id101" text:style-name="P42"><text:span text:style-name="T66">всякий алгоритм предназначен для решения целого класса однотипных задач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02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fade" smil:subtype="crossfad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y+.05;y" smil:keyTimes="0;1"/>
                </anim:par>
                <anim:animateColor smil:begin="0s" smil:dur="0.001s" smil:fill="hold" presentation:master-element="id102" smil:targetElement="id100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 draw:id="id103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3">Свойства алгоритмов</text:span></text:p>
          </draw:text-box>
        </draw:frame>
        <draw:frame presentation:style-name="pr5" draw:text-style-name="P45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04" text:style-name="P43"><text:span text:style-name="T67">РЕЗУЛЬТАТИВНОСТЬ –</text:span></text:p>
              </text:list-item>
            </text:list>
            <text:list text:style-name="L4">
              <text:list-item>
                <text:p text:id="id105" text:style-name="P44"><text:span text:style-name="T68">алгоритм приводит к решению поставленной задачи (т.е. результату) за определённое (ограниченное) число шагов.</text:span></text:p>
              </text:list-item>
            </text:list>
          </draw:text-box>
        </draw:frame>
        <draw:custom-shape draw:style-name="gr3" draw:text-style-name="P6" draw:layer="layout" svg:width="1.402cm" svg:height="0.926cm" svg:x="4.2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06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fade" smil:subtype="crossfad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fade" smil:subtype="crossfad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y+.05;y" smil:keyTimes="0;1"/>
                </anim:par>
                <anim:animateColor smil:begin="0s" smil:dur="0.001s" smil:fill="hold" presentation:master-element="id106" smil:targetElement="id104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2T1" draw:id="id107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5" draw:text-style-name="P1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08" text:style-name="P46"><text:span text:style-name="T70">ПОНЯТНОСТЬ –</text:span></text:p>
              </text:list-item>
            </text:list>
            <text:list text:style-name="L4">
              <text:list-item>
                <text:p text:id="id109" text:style-name="P23"><text:span text:style-name="T9">Предписываемые действия должны быть однозначно понятны (доступны) исполнителю</text:span><text:span text:style-name="T10">. </text:span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10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fade" smil:subtype="crossfad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fade" smil:subtype="crossfad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y+.05;y" smil:keyTimes="0;1"/>
                </anim:par>
                <anim:animateColor smil:begin="0s" smil:dur="0.001s" smil:fill="hold" presentation:master-element="id110" smil:targetElement="id108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Обычный" presentation:presentation-page-layout-name="AL2T1" draw:id="id111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5" draw:text-style-name="P12" draw:layer="layout" svg:width="21.59cm" svg:height="13.072cm" svg:x="2.54cm" svg:y="4.444cm" presentation:class="outline" presentation:user-transformed="true">
          <draw:text-box>
            <text:list text:style-name="L4">
              <text:list-item>
                <text:p text:id="id112" text:style-name="P47"><text:span text:style-name="T70">ТОЧНОСТЬ –</text:span></text:p>
              </text:list-item>
            </text:list>
            <text:list text:style-name="L4">
              <text:list-item>
                <text:p text:id="id113" text:style-name="P32"><text:span text:style-name="T9">установление четкого порядка действий; выполнив одно действие, исполнитель твёрдо знает, какое действие будет следующим</text:span><text:span text:style-name="T10">. </text:span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14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fade" smil:subtype="crossfad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fade" smil:subtype="crossfad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y+.05;y" smil:keyTimes="0;1"/>
                </anim:par>
                <anim:animateColor smil:begin="0s" smil:dur="0.001s" smil:fill="hold" presentation:master-element="id114" smil:targetElement="id112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presentation-page-layout-name="AL2T1" draw:id="id115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5" draw:text-style-name="P12" draw:layer="layout" svg:width="21.59cm" svg:height="14.083cm" svg:x="2.54cm" svg:y="4.444cm" presentation:class="outline" presentation:user-transformed="true">
          <draw:text-box>
            <text:list text:style-name="L4">
              <text:list-item>
                <text:p text:id="id116" text:style-name="P42"><text:span text:style-name="T65">ФОРМАЛЬНОСТЬ –</text:span></text:p>
              </text:list-item>
            </text:list>
            <text:list text:style-name="L4">
              <text:list-item>
                <text:p text:id="id117" text:style-name="P48"><text:span text:style-name="T9">характеризует возможность успешного выполнения алгоритма, без глубокого понимания сущности описанных им процессов.</text:span></text:p>
              </text:list-item>
            </text:list>
          </draw:text-box>
        </draw:frame>
        <draw:custom-shape draw:style-name="gr3" draw:text-style-name="P6" draw:layer="layout" svg:width="1.402cm" svg:height="0.926cm" svg:x="4.295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18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fade" smil:subtype="crossfad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fade" smil:subtype="crossfad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y+.05;y" smil:keyTimes="0;1"/>
                </anim:par>
                <anim:animateColor smil:begin="0s" smil:dur="0.001s" smil:fill="hold" presentation:master-element="id118" smil:targetElement="id116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Обычный" presentation:presentation-page-layout-name="AL2T1" draw:id="id119">
        <office:forms form:automatic-focus="false" form:apply-design-mode="false"/>
        <draw:frame presentation:style-name="pr15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5" draw:text-style-name="P49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20" text:style-name="P48"><text:span text:style-name="T71">ДЕТЕРМИНИРОВАННОСТЬ – </text:span></text:p>
              </text:list-item>
            </text:list>
            <text:list text:style-name="L4">
              <text:list-item>
                <text:p text:id="id121" text:style-name="P38"><text:span text:style-name="T72">при выполнении одинакового алгоритма различными исполнителями по одним исходным данным, совпадут не только конечные, но и все промежуточные результаты.</text:span></text:p>
              </text:list-item>
            </text:list>
          </draw:text-box>
        </draw:frame>
        <draw:custom-shape draw:style-name="gr3" draw:text-style-name="P6" draw:layer="layout" svg:width="1.402cm" svg:height="0.926cm" svg:x="5.0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anim:id="id122"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fade" smil:subtype="crossfad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fade" smil:subtype="crossfad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y+.05;y" smil:keyTimes="0;1"/>
                </anim:par>
                <anim:animateColor smil:begin="0s" smil:dur="0.001s" smil:fill="hold" presentation:master-element="id122" smil:targetElement="id120" smil:attributeName="dim" smil:to="#33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Обычный" presentation:presentation-page-layout-name="AL2T1" draw:id="id123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5" draw:text-style-name="P1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24" text:style-name="P50"><text:span text:style-name="T73">Что же тогда зависит от исполнителя ?</text:span></text:p>
              </text:list-item>
            </text:list>
            <text:list text:style-name="L4">
              <text:list-item>
                <text:p text:id="id125" text:style-name="P38"><text:span text:style-name="T74">Им прежде всего определяется</text:span></text:p>
              </text:list-item>
            </text:list>
            <text:list text:style-name="L4">
              <text:list-item>
                <text:p text:id="id126" text:style-name="P38"><text:span text:style-name="T75"><text:s/></text:span><text:span text:style-name="T76">скорость</text:span><text:span text:style-name="T74"> и </text:span><text:span text:style-name="T76">качество</text:span><text:span text:style-name="T74"> </text:span></text:p>
              </text:list-item>
            </text:list>
            <text:list text:style-name="L4">
              <text:list-item>
                <text:p text:id="id127" text:style-name="P38"><text:span text:style-name="T74">исполнения алгоритма (при получении конечного результата).</text:span></text:p>
              </text:list-item>
            </text:list>
          </draw:text-box>
        </draw:frame>
        <draw:custom-shape draw:style-name="gr3" draw:text-style-name="P6" draw:layer="layout" svg:width="1.402cm" svg:height="0.926cm" svg:x="5.0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2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fade" smil:subtype="crossfad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fade" smil:subtype="crossfad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fade" smil:subtype="crossfad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fade" smil:subtype="crossfad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Обычный" presentation:presentation-page-layout-name="AL2T1" draw:id="id128">
        <office:forms form:automatic-focus="false" form:apply-design-mode="false"/>
        <draw:frame presentation:style-name="pr8" draw:text-style-name="P41" draw:layer="layout" svg:width="23.9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16" draw:text-style-name="P12" draw:layer="layout" svg:width="23.9cm" svg:height="15.388cm" svg:x="1.5cm" svg:y="4.123cm" presentation:class="outline" presentation:user-transformed="true">
          <draw:text-box>
            <text:list text:style-name="L4">
              <text:list-item>
                <text:p text:id="id129" text:style-name="P15"><text:span text:style-name="T21"><text:tab/></text:span><text:span text:style-name="T28">Какие еще свойства алгоритмов часто выделяются в учебниках?</text:span></text:p>
              </text:list-item>
            </text:list>
            <text:list text:style-name="L4">
              <text:list-item>
                <text:p text:id="id130" text:style-name="P15"><text:span text:style-name="T28"><text:tab/></text:span><text:span text:style-name="T28">Разберем еще несколько, наиболее часто употребляемых и по разному называющихся свойств :</text:span></text:p>
              </text:list-item>
            </text:list>
            <text:list text:style-name="L4">
              <text:list-item>
                <text:p text:id="id131" text:style-name="P51"><text:span text:style-name="T77">Законченность</text:span><text:span text:style-name="T23"> (завершенность, оконченность, конечность) – </text:span><text:span text:style-name="T28">всякий алгоритм конечен; он имеет начало и конец.</text:span></text:p>
              </text:list-item>
            </text:list>
            <text:list text:style-name="L4">
              <text:list-item>
                <text:p text:style-name="P40"><text:span text:style-name="T19"><text:s/></text:span></text:p>
              </text:list-item>
            </text:list>
          </draw:text-box>
        </draw:frame>
        <draw:custom-shape draw:style-name="gr3" draw:text-style-name="P6" draw:layer="layout" svg:width="1.402cm" svg:height="0.926cm" svg:x="4.8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2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2T1" draw:id="id132">
        <office:forms form:automatic-focus="false" form:apply-design-mode="false"/>
        <draw:frame presentation:style-name="pr8" draw:text-style-name="P41" draw:layer="layout" svg:width="24cm" svg:height="3.176cm" svg:x="1.5cm" svg:y="0.771cm" presentation:class="title" presentation:user-transformed="true">
          <draw:text-box>
            <text:p text:style-name="P1"><text:span text:style-name="T69">Свойства алгоритмов</text:span></text:p>
          </draw:text-box>
        </draw:frame>
        <draw:frame presentation:style-name="pr16" draw:text-style-name="P12" draw:layer="layout" svg:width="23.4cm" svg:height="14.763cm" svg:x="2cm" svg:y="4.123cm" presentation:class="outline" presentation:user-transformed="true">
          <draw:text-box>
            <text:list text:style-name="L4">
              <text:list-item>
                <text:p text:id="id133" text:style-name="P40"><text:span text:style-name="T78">Эффективность</text:span><text:span text:style-name="T19"> ( эффектность ) – </text:span><text:span text:style-name="T79">любые, составляющие алгоритм, операции можно выполнить за конечный промежуток времени .</text:span></text:p>
              </text:list-item>
            </text:list>
            <text:list text:style-name="L4">
              <text:list-item>
                <text:p text:id="id134" text:style-name="P40"><text:span text:style-name="T19"><text:s/></text:span><text:span text:style-name="T78">Ясность, прозрачность</text:span><text:span text:style-name="T19"> –(тоже что и понятность) </text:span><text:span text:style-name="T79">все команды алгоритма должны быть понятны исполнителю; т.е. входить в состав его СКИ.</text:span></text:p>
              </text:list-item>
            </text:list>
            <text:list text:style-name="L4">
              <text:list-item>
                <text:p text:id="id135" text:style-name="P40"><text:span text:style-name="T78">Пошаговость</text:span><text:span text:style-name="T79"> </text:span><text:span text:style-name="T80">(</text:span><text:span text:style-name="T79"> дискретность </text:span><text:span text:style-name="T80">) </text:span><text:span text:style-name="T79">– исполнение алгоритма состоит из отдельных шагов (команд).</text:span></text:p>
              </text:list-item>
            </text:list>
            <text:list text:style-name="L4">
              <text:list-item>
                <text:p text:style-name="P40"><text:span text:style-name="T79"/></text:p>
              </text:list-item>
            </text:list>
          </draw:text-box>
        </draw:frame>
        <draw:custom-shape draw:style-name="gr3" draw:text-style-name="P6" draw:layer="layout" svg:width="1.402cm" svg:height="0.926cm" svg:x="4.8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fade" smil:subtype="crossfad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>
        <office:forms form:automatic-focus="false" form:apply-design-mode="false"/>
        <draw:frame presentation:style-name="pr8" draw:text-style-name="P52" draw:layer="layout" svg:width="21.59cm" svg:height="3.176cm" svg:x="2.54cm" svg:y="0.524cm" presentation:class="title" presentation:user-transformed="true">
          <draw:text-box>
            <text:p text:style-name="P1"><text:span text:style-name="T81">ПРОГРАММА</text:span></text:p>
          </draw:text-box>
        </draw:frame>
        <draw:frame presentation:style-name="pr17" draw:text-style-name="P12" draw:layer="layout" svg:width="24.099cm" svg:height="13.507cm" svg:x="1.3cm" svg:y="4.523cm" presentation:class="outline" presentation:user-transformed="true">
          <draw:text-box>
            <text:list text:style-name="L4">
              <text:list-item>
                <text:p text:style-name="P53"><text:s/><text:tab/><text:span text:style-name="T82">ПРОГРАММА</text:span><text:span text:style-name="T83"> – под этим термином понимают запись алгоритма на условном языке. </text:span></text:p>
              </text:list-item>
            </text:list>
            <text:list text:style-name="L4">
              <text:list-item>
                <text:p text:style-name="P54"><text:span text:style-name="T83"><text:tab/></text:span><text:span text:style-name="T83"><text:tab/></text:span><text:span text:style-name="T83">Например, </text:span><text:span text:style-name="T84">компьютерная программа</text:span><text:span text:style-name="T83"> – это запись алгоритма на языке, понятном компьютеру, т.е. в виде машинных кодов.</text:span></text:p>
              </text:list-item>
            </text:list>
            <text:list text:style-name="L4">
              <text:list-item>
                <text:p text:style-name="P54"><text:span text:style-name="T83"><text:tab/></text:span><text:span text:style-name="T83"><text:tab/></text:span><text:span text:style-name="T83">Этот язык включает конечный набор инструкций, которые называют </text:span><text:span text:style-name="T13">машинными командами</text:span><text:span text:style-name="T83">.</text:span></text:p>
              </text:list-item>
            </text:list>
          </draw:text-box>
        </draw:frame>
        <draw:custom-shape draw:style-name="gr3" draw:text-style-name="P6" draw:layer="layout" svg:width="1.402cm" svg:height="0.926cm" svg:x="5.4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Обычный" presentation:presentation-page-layout-name="AL2T1" draw:id="id136">
        <office:forms form:automatic-focus="false" form:apply-design-mode="false"/>
        <draw:frame presentation:style-name="pr8" draw:text-style-name="P41" draw:layer="layout" svg:width="23.9cm" svg:height="4.409cm" svg:x="1.5cm" svg:y="-0.145cm" presentation:class="title" presentation:user-transformed="true">
          <draw:text-box>
            <text:p text:style-name="P1"><text:span text:style-name="T85">ПРИМЕР <text:s/>АЛГОРИТМА</text:span></text:p>
          </draw:text-box>
        </draw:frame>
        <draw:frame presentation:style-name="pr14" draw:text-style-name="P12" draw:layer="layout" svg:width="23.9cm" svg:height="15.514cm" svg:x="1.5cm" svg:y="4.445cm" presentation:class="outline" presentation:user-transformed="true">
          <draw:text-box>
            <text:list text:style-name="L4">
              <text:list-item>
                <text:p text:id="id137" text:style-name="P55"><text:span text:style-name="T16"><text:tab/></text:span><text:span text:style-name="T86">Задание:</text:span><text:span text:style-name="T16"> </text:span></text:p>
              </text:list-item>
            </text:list>
            <text:list text:style-name="L4">
              <text:list-item>
                <text:p text:id="id138" text:style-name="P55"><text:span text:style-name="T87"><text:tab/></text:span><text:span text:style-name="T87"><text:tab/></text:span><text:span text:style-name="T25">вычислить значение функции </text:span><text:span text:style-name="T88">y=x</text:span><text:span text:style-name="T89">2</text:span></text:p>
              </text:list-item>
            </text:list>
            <text:list text:style-name="L4">
              <text:list-item>
                <text:p text:id="id139" text:style-name="P55"><text:span text:style-name="T16"><text:tab/></text:span><text:span text:style-name="T16">Можно предложить такой порядок действий, который приведёт к результату:</text:span></text:p>
              </text:list-item>
            </text:list>
            <text:list text:style-name="L4">
              <text:list-item>
                <text:p text:id="id140" text:style-name="P56"><text:span text:style-name="T25">Шаг 1</text:span><text:span text:style-name="T16">. Задать конкретное значение аргумента </text:span><text:span text:style-name="T90">х</text:span><text:span text:style-name="T16">.</text:span></text:p>
              </text:list-item>
            </text:list>
            <text:list text:style-name="L4">
              <text:list-item>
                <text:p text:id="id141" text:style-name="P56"><text:span text:style-name="T25">Шаг 2</text:span><text:span text:style-name="T16">. Умножить </text:span><text:span text:style-name="T90">х</text:span><text:span text:style-name="T16"> на </text:span><text:span text:style-name="T90">х</text:span><text:span text:style-name="T16">, вычислив </text:span><text:span text:style-name="T90">х</text:span><text:span text:style-name="T91">2</text:span><text:span text:style-name="T79">.</text:span></text:p>
              </text:list-item>
            </text:list>
            <text:list text:style-name="L4">
              <text:list-item>
                <text:p text:id="id142" text:style-name="P56"><text:span text:style-name="T25">Шаг 3. </text:span><text:span text:style-name="T16">Вывести полученный результат в виде</text:span><text:span text:style-name="T25"> <text:s/></text:span><text:span text:style-name="T88">y</text:span><text:span text:style-name="T92"> </text:span><text:span text:style-name="T88">=</text:span><text:span text:style-name="T92"> </text:span><text:span text:style-name="T88">x</text:span><text:span text:style-name="T89">2</text:span><text:span text:style-name="T19">.</text:span></text:p>
              </text:list-item>
            </text:list>
            <text:list text:style-name="L4">
              <text:list-item>
                <text:p text:id="id143" text:style-name="P55"><text:span text:style-name="T16"><text:tab/></text:span><text:span text:style-name="T25">В данном примере приведено простое </text:span><text:span text:style-name="T19">словесное</text:span><text:span text:style-name="T25"> описание алгоритма</text:span><text:span text:style-name="T16">.</text:span></text:p>
              </text:list-item>
            </text:list>
            <text:list text:style-name="L4">
              <text:list-item>
                <text:p text:style-name="P56"><text:span text:style-name="T18"/></text:p>
              </text:list-item>
            </text:list>
          </draw:text-box>
        </draw:frame>
        <draw:custom-shape draw:style-name="gr3" draw:text-style-name="P6" draw:layer="layout" svg:width="1.403cm" svg:height="0.926cm" svg:x="0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fade" smil:subtype="crossfad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fade" smil:subtype="crossfad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fade" smil:subtype="crossfad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fade" smil:subtype="crossfad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fade" smil:subtype="crossfad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y+.05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fade" smil:subtype="crossfad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Обычный" presentation:presentation-page-layout-name="AL2T1" draw:id="id144">
        <office:forms form:automatic-focus="false" form:apply-design-mode="false"/>
        <draw:frame presentation:style-name="pr8" draw:text-style-name="P41" draw:layer="layout" svg:width="21.59cm" svg:height="3.176cm" svg:x="2.54cm" svg:y="0.771cm" presentation:class="title" presentation:user-transformed="true">
          <draw:text-box>
            <text:p text:style-name="P1"><text:span text:style-name="T69">Виды алгоритмов</text:span></text:p>
          </draw:text-box>
        </draw:frame>
        <draw:frame presentation:style-name="pr18" draw:text-style-name="P12" draw:layer="layout" svg:width="23.403cm" svg:height="11.189cm" svg:x="1.498cm" svg:y="4.74cm" presentation:class="outline" presentation:user-transformed="true">
          <draw:text-box>
            <text:list text:style-name="L4">
              <text:list-item>
                <text:p text:id="id145" text:style-name="P57"><text:span text:style-name="T10"><text:s text:c="2"/></text:span><text:span text:style-name="T72">Различают три основных вида алгоритмов</text:span><text:span text:style-name="T93">:</text:span></text:p>
              </text:list-item>
            </text:list>
            <text:list text:style-name="L4">
              <text:list-item>
                <text:p text:id="id146" text:style-name="P58"><text:span text:style-name="T94">- линейный</text:span><text:span text:style-name="T93"> </text:span><text:span text:style-name="T93"><text:tab/></text:span></text:p>
              </text:list-item>
            </text:list>
            <text:list text:style-name="L4">
              <text:list-item>
                <text:p text:id="id147" text:style-name="P57"><text:span text:style-name="T94">- с ветвлением (разветвленный)</text:span><text:span text:style-name="T95"> </text:span></text:p>
              </text:list-item>
            </text:list>
            <text:list text:style-name="L4">
              <text:list-item>
                <text:p text:id="id148" text:style-name="P58"><text:span text:style-name="T94">- циклический</text:span><text:span text:style-name="T93">. </text:span><text:span text:style-name="T93"><text:tab/></text:span></text:p>
              </text:list-item>
            </text:list>
          </draw:text-box>
        </draw:frame>
        <draw:custom-shape draw:style-name="gr3" draw:text-style-name="P6" draw:layer="layout" svg:width="1.403cm" svg:height="0.926cm" svg:x="7.6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fade" smil:subtype="crossfad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fade" smil:subtype="crossfad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fade" smil:subtype="crossfad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fade" smil:subtype="crossfade"/>
                  <anim:animate smil:dur="0.5s" smil:fill="hold" smil:targetElement="id148" anim:sub-item="text" smil:attributeName="x" smil:values="x;x" smil:keyTimes="0;1"/>
                  <anim:animate smil:dur="0.5s" smil:fill="hold" smil:targetElement="id14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Обычный" presentation:presentation-page-layout-name="AL2T1" draw:id="id149">
        <office:forms form:automatic-focus="false" form:apply-design-mode="false"/>
        <draw:frame presentation:style-name="pr8" draw:text-style-name="P59" draw:id="id150" draw:layer="layout" svg:width="21.59cm" svg:height="3.176cm" svg:x="2.54cm" svg:y="0.771cm" presentation:class="title" presentation:user-transformed="true">
          <draw:text-box>
            <text:p text:style-name="P1"><text:span text:style-name="T96">Виды алгоритмов</text:span></text:p>
          </draw:text-box>
        </draw:frame>
        <draw:frame presentation:style-name="pr12" draw:text-style-name="P12" draw:layer="layout" svg:width="23.403cm" svg:height="15.748cm" svg:x="1.498cm" svg:y="3.74cm" presentation:class="outline" presentation:user-transformed="true">
          <draw:text-box>
            <text:list text:style-name="L4">
              <text:list-item>
                <text:p text:id="id151" text:style-name="P60"><text:span text:style-name="T10"><text:s/></text:span><text:span text:style-name="T71">Линейный</text:span><text:span text:style-name="T72"> – алгоритм, в котором одно действие следует за другим, без повторений и ветвлений.</text:span></text:p>
              </text:list-item>
            </text:list>
            <text:list text:style-name="L4">
              <text:list-item>
                <text:p text:id="id152" text:style-name="P61"><text:span text:style-name="T97">Линейный</text:span><text:span text:style-name="T72"> (следование) – обеспечение последовательности действий, при котором команды исполняются в порядке их следования.</text:span></text:p>
              </text:list-item>
            </text:list>
            <text:list text:style-name="L4">
              <text:list-item>
                <text:p text:style-name="P61"><text:span text:style-name="T72"/></text:p>
              </text:list-item>
            </text:list>
          </draw:text-box>
        </draw:frame>
        <draw:custom-shape draw:style-name="gr3" draw:text-style-name="P6" draw:layer="layout" svg:width="1.403cm" svg:height="0.926cm" svg:x="7.6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50" smil:attributeName="visibility" smil:to="visible"/>
                  <anim:animate smil:dur="1s" smil:fill="hold" smil:targetElement="id150" smil:attributeName="x" smil:values="x-.2;x" smil:keyTimes="0;1"/>
                  <anim:animate smil:dur="1s" smil:fill="hold" smil:targetElement="id150" smil:attributeName="y" smil:values="y;y" smil:keyTimes="0;1"/>
                  <anim:transitionFilter smil:dur="1s" smil:targetElement="id15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fade" smil:subtype="crossfade"/>
                  <anim:animate smil:dur="0.5s" smil:fill="hold" smil:targetElement="id151" anim:sub-item="text" smil:attributeName="x" smil:values="x;x" smil:keyTimes="0;1"/>
                  <anim:animate smil:dur="0.5s" smil:fill="hold" smil:targetElement="id15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fade" smil:subtype="crossfade"/>
                  <anim:animate smil:dur="0.5s" smil:fill="hold" smil:targetElement="id152" anim:sub-item="text" smil:attributeName="x" smil:values="x;x" smil:keyTimes="0;1"/>
                  <anim:animate smil:dur="0.5s" smil:fill="hold" smil:targetElement="id15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Обычный" presentation:presentation-page-layout-name="AL2T1" draw:id="id153">
        <office:forms form:automatic-focus="false" form:apply-design-mode="false"/>
        <draw:frame presentation:style-name="pr8" draw:text-style-name="P41" draw:id="id154" draw:layer="layout" svg:width="21.59cm" svg:height="3.176cm" svg:x="2.54cm" svg:y="0.771cm" presentation:class="title" presentation:user-transformed="true">
          <draw:text-box>
            <text:p text:style-name="P1"><text:span text:style-name="T69">Виды алгоритмов</text:span></text:p>
          </draw:text-box>
        </draw:frame>
        <draw:frame presentation:style-name="pr12" draw:text-style-name="P12" draw:layer="layout" svg:width="23.403cm" svg:height="12.587cm" svg:x="1.498cm" svg:y="4.74cm" presentation:class="outline" presentation:user-transformed="true">
          <draw:text-box>
            <text:list text:style-name="L4">
              <text:list-item>
                <text:p text:id="id155" text:style-name="P60"><text:span text:style-name="T10"><text:s text:c="2"/></text:span><text:tab/><text:tab/><text:span text:style-name="T94">С ветвлением (разветвленный)</text:span><text:span text:style-name="T95"> – </text:span><text:span text:style-name="T93">алгоритм, в котором имеется условие выбора.</text:span></text:p>
              </text:list-item>
            </text:list>
            <text:list text:style-name="L4">
              <text:list-item>
                <text:list>
                  <text:list-item>
                    <text:p text:id="id156" text:style-name="P62"><text:span text:style-name="T97">Ветвление </text:span><text:span text:style-name="T72">– обеспечение выполнения серии команд в зависимости от результата проверки истинности условий.</text:span></text:p>
                  </text:list-item>
                </text:list>
              </text:list-item>
            </text:list>
            <text:list text:style-name="L4">
              <text:list-item>
                <text:p text:style-name="P61"><text:span text:style-name="T72"/></text:p>
              </text:list-item>
            </text:list>
          </draw:text-box>
        </draw:frame>
        <draw:custom-shape draw:style-name="gr3" draw:text-style-name="P6" draw:layer="layout" svg:width="1.403cm" svg:height="0.926cm" svg:x="7.6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54" smil:attributeName="visibility" smil:to="visible"/>
                  <anim:animate smil:dur="1s" smil:fill="hold" smil:targetElement="id154" smil:attributeName="x" smil:values="x-.2;x" smil:keyTimes="0;1"/>
                  <anim:animate smil:dur="1s" smil:fill="hold" smil:targetElement="id154" smil:attributeName="y" smil:values="y;y" smil:keyTimes="0;1"/>
                  <anim:transitionFilter smil:dur="1s" smil:targetElement="id15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fade" smil:subtype="crossfade"/>
                  <anim:animate smil:dur="0.5s" smil:fill="hold" smil:targetElement="id155" anim:sub-item="text" smil:attributeName="x" smil:values="x;x" smil:keyTimes="0;1"/>
                  <anim:animate smil:dur="0.5s" smil:fill="hold" smil:targetElement="id155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fade" smil:subtype="crossfade"/>
                  <anim:animate smil:dur="0.5s" smil:fill="hold" smil:targetElement="id156" anim:sub-item="text" smil:attributeName="x" smil:values="x;x" smil:keyTimes="0;1"/>
                  <anim:animate smil:dur="0.5s" smil:fill="hold" smil:targetElement="id15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Обычный" presentation:presentation-page-layout-name="AL2T1" draw:id="id157">
        <office:forms form:automatic-focus="false" form:apply-design-mode="false"/>
        <draw:frame presentation:style-name="pr8" draw:text-style-name="P41" draw:layer="layout" svg:width="21.59cm" svg:height="3.176cm" svg:x="2.54cm" svg:y="0.771cm" presentation:class="title" presentation:user-transformed="true">
          <draw:text-box>
            <text:p text:style-name="P1"><text:span text:style-name="T69">Виды алгоритмов</text:span></text:p>
          </draw:text-box>
        </draw:frame>
        <draw:frame presentation:style-name="pr11" draw:text-style-name="P12" draw:layer="layout" svg:width="23.403cm" svg:height="14.102cm" svg:x="1.498cm" svg:y="4.122cm" presentation:class="outline" presentation:user-transformed="true">
          <draw:text-box>
            <text:list text:style-name="L4">
              <text:list-item>
                <text:p text:id="id158" text:style-name="P60"><text:span text:style-name="T10"><text:s text:c="2"/></text:span><text:tab/><text:span text:style-name="T94">Циклический </text:span><text:span text:style-name="T93">– алгоритм, в котором одно или несколько действий повторяются неоднократно, в одной и той же последовательности.</text:span></text:p>
              </text:list-item>
            </text:list>
            <text:list text:style-name="L4">
              <text:list-item>
                <text:p text:id="id159" text:style-name="P60"><text:span text:style-name="T93"><text:tab/></text:span><text:span text:style-name="T93"> </text:span><text:span text:style-name="T97">Цикл</text:span><text:span text:style-name="T72"> – Обеспечивает многократное выполнение некоторой совокупности действий, которое зовётся </text:span><text:span text:style-name="T98">тело цикла</text:span><text:span text:style-name="T72">.</text:span></text:p>
              </text:list-item>
            </text:list>
          </draw:text-box>
        </draw:frame>
        <draw:custom-shape draw:style-name="gr3" draw:text-style-name="P6" draw:layer="layout" svg:width="1.403cm" svg:height="0.926cm" svg:x="7.699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5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fade" smil:subtype="crossfade"/>
                  <anim:animate smil:dur="0.5s" smil:fill="hold" smil:targetElement="id158" anim:sub-item="text" smil:attributeName="x" smil:values="x;x" smil:keyTimes="0;1"/>
                  <anim:animate smil:dur="0.5s" smil:fill="hold" smil:targetElement="id158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fade" smil:subtype="crossfade"/>
                  <anim:animate smil:dur="0.5s" smil:fill="hold" smil:targetElement="id159" anim:sub-item="text" smil:attributeName="x" smil:values="x;x" smil:keyTimes="0;1"/>
                  <anim:animate smil:dur="0.5s" smil:fill="hold" smil:targetElement="id15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Обычный" presentation:presentation-page-layout-name="AL2T1" draw:id="id160">
        <office:forms form:automatic-focus="false" form:apply-design-mode="false"/>
        <draw:frame presentation:style-name="pr8" draw:text-style-name="P41" draw:layer="layout" svg:width="21.59cm" svg:height="3.176cm" svg:x="2.54cm" svg:y="0.771cm" presentation:class="title" presentation:user-transformed="true">
          <draw:text-box>
            <text:p text:style-name="P1"><text:span text:style-name="T69">Виды алгоритмов</text:span></text:p>
          </draw:text-box>
        </draw:frame>
        <draw:frame presentation:style-name="pr5" draw:text-style-name="P1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61" text:style-name="P63"><text:tab/><text:span text:style-name="T9">В большинстве реальных алгоритмов мы сможем обнаружить линейные участки, циклические и участки, содержащие условия выбора.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fade" smil:subtype="crossfade"/>
                  <anim:animate smil:dur="0.5s" smil:fill="hold" smil:targetElement="id161" anim:sub-item="text" smil:attributeName="x" smil:values="x;x" smil:keyTimes="0;1"/>
                  <anim:animate smil:dur="0.5s" smil:fill="hold" smil:targetElement="id161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Обычный" presentation:presentation-page-layout-name="AL2T1" draw:id="id162">
        <office:forms form:automatic-focus="false" form:apply-design-mode="false"/>
        <draw:frame presentation:style-name="pr8" draw:text-style-name="P65" draw:layer="layout" svg:width="23.901cm" svg:height="5.037cm" svg:x="1.3cm" svg:y="-0.406cm" presentation:class="title" presentation:user-transformed="true">
          <draw:text-box>
            <text:p text:style-name="P64"><text:span text:style-name="T99">Способы формализации алгоритма</text:span></text:p>
          </draw:text-box>
        </draw:frame>
        <draw:frame presentation:style-name="pr5" draw:text-style-name="P12" draw:layer="layout" svg:width="21.59cm" svg:height="13.32cm" svg:x="2.54cm" svg:y="4.444cm" presentation:class="outline" presentation:user-transformed="true">
          <draw:text-box>
            <text:list text:style-name="L4">
              <text:list-item>
                <text:p text:id="id163" text:style-name="P61"><text:span text:style-name="T74">1. </text:span><text:span text:style-name="T72">Словесный.</text:span></text:p>
              </text:list-item>
            </text:list>
            <text:list text:style-name="L4">
              <text:list-item>
                <text:p text:id="id164" text:style-name="P61"><text:span text:style-name="T72">2. Графический (блок-схема).</text:span></text:p>
              </text:list-item>
            </text:list>
            <text:list text:style-name="L4">
              <text:list-item>
                <text:p text:id="id165" text:style-name="P61"><text:span text:style-name="T72">3. С помощью специальных символов языка проектирования программ (псевдокода).</text:span></text:p>
              </text:list-item>
            </text:list>
            <text:list text:style-name="L4">
              <text:list-item>
                <text:p text:id="id166" text:style-name="P51"><text:span text:style-name="T72">4. С помощью одного из алгоритмических языков программирования</text:span><text:span text:style-name="T74">.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3" anim:sub-item="text" smil:attributeName="visibility" smil:to="visible"/>
                  <anim:transitionFilter smil:dur="0.5s" smil:targetElement="id163" anim:sub-item="text" smil:type="fade" smil:subtype="crossfade"/>
                  <anim:animate smil:dur="0.5s" smil:fill="hold" smil:targetElement="id163" anim:sub-item="text" smil:attributeName="x" smil:values="x;x" smil:keyTimes="0;1"/>
                  <anim:animate smil:dur="0.5s" smil:fill="hold" smil:targetElement="id163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fade" smil:subtype="crossfade"/>
                  <anim:animate smil:dur="0.5s" smil:fill="hold" smil:targetElement="id164" anim:sub-item="text" smil:attributeName="x" smil:values="x;x" smil:keyTimes="0;1"/>
                  <anim:animate smil:dur="0.5s" smil:fill="hold" smil:targetElement="id164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fade" smil:subtype="crossfade"/>
                  <anim:animate smil:dur="0.5s" smil:fill="hold" smil:targetElement="id165" anim:sub-item="text" smil:attributeName="x" smil:values="x;x" smil:keyTimes="0;1"/>
                  <anim:animate smil:dur="0.5s" smil:fill="hold" smil:targetElement="id165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fade" smil:subtype="crossfade"/>
                  <anim:animate smil:dur="0.5s" smil:fill="hold" smil:targetElement="id166" anim:sub-item="text" smil:attributeName="x" smil:values="x;x" smil:keyTimes="0;1"/>
                  <anim:animate smil:dur="0.5s" smil:fill="hold" smil:targetElement="id166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Обычный" presentation:presentation-page-layout-name="AL2T1" draw:id="id167">
        <office:forms form:automatic-focus="false" form:apply-design-mode="false"/>
        <draw:frame presentation:style-name="pr8" draw:text-style-name="P65" draw:layer="layout" svg:width="23.901cm" svg:height="3.644cm" svg:x="1.3cm" svg:y="0.29cm" presentation:class="title" presentation:user-transformed="true">
          <draw:text-box>
            <text:p text:style-name="P64"><text:span text:style-name="T99">Основные этапы разработки алгоритма</text:span></text:p>
          </draw:text-box>
        </draw:frame>
        <draw:frame presentation:style-name="pr13" draw:text-style-name="P12" draw:layer="layout" svg:width="22.63cm" svg:height="14.231cm" svg:x="2cm" svg:y="4.044cm" presentation:class="outline" presentation:user-transformed="true">
          <draw:text-box>
            <text:list text:style-name="L4">
              <text:list-item>
                <text:p text:id="id168" text:style-name="P66"><text:span text:style-name="T100">1 ЭТАП. </text:span><text:span text:style-name="T11">Описываем общий замысел алгоритма, </text:span><text:span text:style-name="T101">что хотим сделать</text:span><text:span text:style-name="T11">.</text:span></text:p>
              </text:list-item>
            </text:list>
            <text:list text:style-name="L8">
              <text:list-item>
                <text:p text:id="id169" text:style-name="P67"><text:span text:style-name="T100">2 ЭТАП. </text:span><text:span text:style-name="T11"><text:s/>Формулируем задачу. </text:span></text:p>
              </text:list-item>
            </text:list>
            <text:list text:style-name="L8">
              <text:list-item>
                <text:p text:id="id170" text:style-name="P67"><text:span text:style-name="T100">3 ЭТАП. </text:span><text:span text:style-name="T11">Разработка общей схемы алгоритма.</text:span></text:p>
              </text:list-item>
            </text:list>
            <text:list text:style-name="L8">
              <text:list-item>
                <text:p text:id="id171" text:style-name="P67"><text:span text:style-name="T100">4 ЭТАП. </text:span><text:span text:style-name="T11">Разработка отдельных блоков алгоритма.</text:span></text:p>
              </text:list-item>
            </text:list>
            <text:list text:style-name="L8">
              <text:list-item>
                <text:p text:id="id172" text:style-name="P67"><text:span text:style-name="T100">5 ЭТАП. </text:span><text:span text:style-name="T11">Возможность использования стандартных блоков.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fade" smil:subtype="crossfade"/>
                  <anim:animate smil:dur="0.5s" smil:fill="hold" smil:targetElement="id168" anim:sub-item="text" smil:attributeName="x" smil:values="x;x" smil:keyTimes="0;1"/>
                  <anim:animate smil:dur="0.5s" smil:fill="hold" smil:targetElement="id168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fade" smil:subtype="crossfade"/>
                  <anim:animate smil:dur="0.5s" smil:fill="hold" smil:targetElement="id169" anim:sub-item="text" smil:attributeName="x" smil:values="x;x" smil:keyTimes="0;1"/>
                  <anim:animate smil:dur="0.5s" smil:fill="hold" smil:targetElement="id169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fade" smil:subtype="crossfade"/>
                  <anim:animate smil:dur="0.5s" smil:fill="hold" smil:targetElement="id170" anim:sub-item="text" smil:attributeName="x" smil:values="x;x" smil:keyTimes="0;1"/>
                  <anim:animate smil:dur="0.5s" smil:fill="hold" smil:targetElement="id170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fade" smil:subtype="crossfade"/>
                  <anim:animate smil:dur="0.5s" smil:fill="hold" smil:targetElement="id171" anim:sub-item="text" smil:attributeName="x" smil:values="x;x" smil:keyTimes="0;1"/>
                  <anim:animate smil:dur="0.5s" smil:fill="hold" smil:targetElement="id171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fade" smil:subtype="crossfade"/>
                  <anim:animate smil:dur="0.5s" smil:fill="hold" smil:targetElement="id172" anim:sub-item="text" smil:attributeName="x" smil:values="x;x" smil:keyTimes="0;1"/>
                  <anim:animate smil:dur="0.5s" smil:fill="hold" smil:targetElement="id17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Обычный" presentation:presentation-page-layout-name="AL2T1" draw:id="id173">
        <office:forms form:automatic-focus="false" form:apply-design-mode="false"/>
        <draw:frame presentation:style-name="pr8" draw:text-style-name="P65" draw:layer="layout" svg:width="23.901cm" svg:height="3.644cm" svg:x="1.3cm" svg:y="0.29cm" presentation:class="title" presentation:user-transformed="true">
          <draw:text-box>
            <text:p text:style-name="P64"><text:span text:style-name="T99">Основные этапы разработки алгоритма</text:span></text:p>
          </draw:text-box>
        </draw:frame>
        <draw:frame presentation:style-name="pr13" draw:text-style-name="P12" draw:layer="layout" svg:width="21.59cm" svg:height="13.68cm" svg:x="2.54cm" svg:y="4.444cm" presentation:class="outline" presentation:user-transformed="true">
          <draw:text-box>
            <text:list text:style-name="L8">
              <text:list-item>
                <text:p text:id="id174" text:style-name="P67"><text:span text:style-name="T100">6 ЭТАП. </text:span><text:span text:style-name="T11">Стыковка всех блоков.</text:span></text:p>
              </text:list-item>
            </text:list>
            <text:list text:style-name="L8">
              <text:list-item>
                <text:p text:id="id175" text:style-name="P67"><text:span text:style-name="T100">7 ЭТАП. </text:span><text:span text:style-name="T11">Логический контроль полученной цепи.</text:span></text:p>
              </text:list-item>
            </text:list>
            <text:list text:style-name="L8">
              <text:list-item>
                <text:p text:id="id176" text:style-name="P67"><text:span text:style-name="T100">8 ЭТАП. </text:span><text:span text:style-name="T11">Оптимизация схемы полученного алгоритма.</text:span></text:p>
              </text:list-item>
            </text:list>
            <text:list text:style-name="L8">
              <text:list-item>
                <text:p text:id="id177" text:style-name="P67"><text:span text:style-name="T100">9 ЭТАП. </text:span><text:span text:style-name="T11">Уточнение параметров алгоритма.</text:span></text:p>
              </text:list-item>
            </text:list>
            <text:list text:style-name="L8">
              <text:list-item>
                <text:p text:id="id178" text:style-name="P67"><text:span text:style-name="T100">10 ЭТАП. </text:span><text:span text:style-name="T11">Оценка машинных ресурсов.</text:span></text:p>
              </text:list-item>
            </text:list>
            <text:list text:style-name="L9">
              <text:list-item>
                <text:p text:style-name="P67"><text:span text:style-name="T11"/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74" anim:sub-item="text" smil:attributeName="visibility" smil:to="visible"/>
                  <anim:transitionFilter smil:dur="0.5s" smil:targetElement="id174" anim:sub-item="text" smil:type="fade" smil:subtype="crossfade"/>
                  <anim:animate smil:dur="0.5s" smil:fill="hold" smil:targetElement="id174" anim:sub-item="text" smil:attributeName="x" smil:values="x;x" smil:keyTimes="0;1"/>
                  <anim:animate smil:dur="0.5s" smil:fill="hold" smil:targetElement="id174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fade" smil:subtype="crossfade"/>
                  <anim:animate smil:dur="0.5s" smil:fill="hold" smil:targetElement="id175" anim:sub-item="text" smil:attributeName="x" smil:values="x;x" smil:keyTimes="0;1"/>
                  <anim:animate smil:dur="0.5s" smil:fill="hold" smil:targetElement="id175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fade" smil:subtype="crossfade"/>
                  <anim:animate smil:dur="0.5s" smil:fill="hold" smil:targetElement="id176" anim:sub-item="text" smil:attributeName="x" smil:values="x;x" smil:keyTimes="0;1"/>
                  <anim:animate smil:dur="0.5s" smil:fill="hold" smil:targetElement="id176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fade" smil:subtype="crossfade"/>
                  <anim:animate smil:dur="0.5s" smil:fill="hold" smil:targetElement="id177" anim:sub-item="text" smil:attributeName="x" smil:values="x;x" smil:keyTimes="0;1"/>
                  <anim:animate smil:dur="0.5s" smil:fill="hold" smil:targetElement="id177" anim:sub-item="text" smil:attributeName="y" smil:values="y+.05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fade" smil:subtype="crossfade"/>
                  <anim:animate smil:dur="0.5s" smil:fill="hold" smil:targetElement="id178" anim:sub-item="text" smil:attributeName="x" smil:values="x;x" smil:keyTimes="0;1"/>
                  <anim:animate smil:dur="0.5s" smil:fill="hold" smil:targetElement="id178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Обычный" presentation:presentation-page-layout-name="AL2T1" draw:id="id179">
        <office:forms form:automatic-focus="false" form:apply-design-mode="false"/>
        <draw:frame presentation:style-name="pr8" draw:text-style-name="P41" draw:layer="layout" svg:width="23.901cm" svg:height="3.786cm" svg:x="1.3cm" svg:y="0.219cm" presentation:class="title" presentation:user-transformed="true">
          <draw:text-box>
            <text:p text:style-name="P64"><text:span text:style-name="T69">ХАРАКТЕРИСТИКА алгоритма</text:span></text:p>
          </draw:text-box>
        </draw:frame>
        <draw:frame presentation:style-name="pr13" draw:text-style-name="P12" draw:layer="layout" svg:width="21.59cm" svg:height="13.68cm" svg:x="2.54cm" svg:y="4.444cm" presentation:class="outline" presentation:user-transformed="true">
          <draw:text-box>
            <text:list text:style-name="L8">
              <text:list-item>
                <text:p text:id="id180" text:style-name="P68"><text:span text:style-name="T102">1</text:span><text:span text:style-name="T72">. Время выполнения алгоритма.</text:span></text:p>
              </text:list-item>
            </text:list>
            <text:list text:style-name="L8">
              <text:list-item>
                <text:p text:style-name="P68"><text:span text:style-name="T102">2</text:span><text:span text:style-name="T72">. Простота исполнения алгоритма.</text:span></text:p>
              </text:list-item>
            </text:list>
            <text:list text:style-name="L8">
              <text:list-item>
                <text:p text:style-name="P68"><text:span text:style-name="T102">3</text:span><text:span text:style-name="T72">. Возможность переноса алгоритма на другие ресурсы.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fade" smil:subtype="crossfade"/>
                  <anim:animate smil:dur="0.5s" smil:fill="hold" smil:targetElement="id180" anim:sub-item="text" smil:attributeName="x" smil:values="x;x" smil:keyTimes="0;1"/>
                  <anim:animate smil:dur="0.5s" smil:fill="hold" smil:targetElement="id180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Обычный" presentation:presentation-page-layout-name="AL2T1" draw:id="id181">
        <office:forms form:automatic-focus="false" form:apply-design-mode="false"/>
        <draw:frame presentation:style-name="pr8" draw:text-style-name="P41" draw:layer="layout" svg:width="23.901cm" svg:height="5.237cm" svg:x="1.3cm" svg:y="-0.506cm" presentation:class="title" presentation:user-transformed="true">
          <draw:text-box>
            <text:p text:style-name="P64"><text:span text:style-name="T69">Формализация алгоритма на языке блок-схем</text:span></text:p>
          </draw:text-box>
        </draw:frame>
        <draw:frame presentation:style-name="pr13" draw:text-style-name="P12" draw:layer="layout" svg:width="23.702cm" svg:height="13.68cm" svg:x="1.698cm" svg:y="4.444cm" presentation:class="outline" presentation:user-transformed="true">
          <draw:text-box>
            <text:list text:style-name="L10">
              <text:list-item>
                <text:p text:id="id182" text:style-name="P69"><text:span text:style-name="T103"><text:tab/></text:span><text:span text:style-name="T103">БЛОК – СХЕМА </text:span><text:span text:style-name="T72">– графическая интерпретация алгоритма с помощью последовательного набора геометрических фигур, каждая из которых отображает какую-либо операцию или действие.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8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fade" smil:subtype="crossfade"/>
                  <anim:animate smil:dur="0.5s" smil:fill="hold" smil:targetElement="id182" anim:sub-item="text" smil:attributeName="x" smil:values="x;x" smil:keyTimes="0;1"/>
                  <anim:animate smil:dur="0.5s" smil:fill="hold" smil:targetElement="id18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Обычный" presentation:presentation-page-layout-name="AL2T1" draw:id="id183">
        <office:forms form:automatic-focus="false" form:apply-design-mode="false"/>
        <draw:frame presentation:style-name="pr8" draw:text-style-name="P70" draw:layer="layout" svg:width="23.702cm" svg:height="4.856cm" svg:x="1.698cm" svg:y="-0.319cm" presentation:class="title" presentation:user-transformed="true">
          <draw:text-box>
            <text:p text:style-name="P29"><text:span text:style-name="T104">Графический язык алгоритмов </text:span><text:span text:style-name="T104"><text:line-break/></text:span><text:span text:style-name="T105">справка</text:span></text:p>
          </draw:text-box>
        </draw:frame>
        <draw:frame presentation:style-name="pr17" draw:text-style-name="P12" draw:layer="layout" svg:width="23.702cm" svg:height="13.912cm" svg:x="1.698cm" svg:y="4.444cm" presentation:class="outline" presentation:user-transformed="true">
          <draw:text-box>
            <text:list text:style-name="L4">
              <text:list-item>
                <text:p text:id="id184" text:style-name="P71"><text:span text:style-name="T106"><text:tab/></text:span><text:span text:style-name="T56">Создан единый графический язык алгоритмов. </text:span></text:p>
              </text:list-item>
            </text:list>
            <text:list text:style-name="L4">
              <text:list-item>
                <text:p text:id="id185" text:style-name="P71"><text:span text:style-name="T56"><text:tab/></text:span><text:span text:style-name="T56">В какой бы стране и на каком бы языке не был написан алгоритм, его графическое изображение останется понятным.</text:span></text:p>
              </text:list-item>
            </text:list>
            <text:list text:style-name="L4">
              <text:list-item>
                <text:p text:id="id186" text:style-name="P72"><text:span text:style-name="T56"><text:tab/></text:span><text:span text:style-name="T56">В настоящее время стандарт этого языка включает </text:span><text:span text:style-name="T107">35</text:span><text:span text:style-name="T56"> основных символов.</text:span></text:p>
              </text:list-item>
            </text:list>
            <text:list text:style-name="L4">
              <text:list-item>
                <text:p text:id="id187" text:style-name="P71"><text:span text:style-name="T56"><text:tab/></text:span><text:span text:style-name="T56">Некоторые из них имеют несколько вариантов изображения.</text:span></text:p>
              </text:list-item>
            </text:list>
            <text:list text:style-name="L4">
              <text:list-item>
                <text:p text:id="id188" text:style-name="P72"><text:span text:style-name="T56"><text:tab/></text:span><text:span text:style-name="T56">Поэтому общее количество символов, предусмотренное государственным стандартом - </text:span><text:span text:style-name="T107">44</text:span><text:span text:style-name="T56">.</text:span></text:p>
              </text:list-item>
            </text:list>
            <text:list text:style-name="L4">
              <text:list-item>
                <text:p text:id="id189" text:style-name="P73"><text:span text:style-name="T56"><text:tab/></text:span><text:span text:style-name="T56">Совсем не требуется заучивать их все, чтобы понять алгоритм. Достаточно знать два десятка.</text:span></text:p>
              </text:list-item>
            </text:list>
          </draw:text-box>
        </draw:frame>
        <draw:custom-shape draw:style-name="gr3" draw:text-style-name="P6" draw:layer="layout" svg:width="1.403cm" svg:height="0.926cm" svg:x="19.6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8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84" anim:sub-item="text" smil:attributeName="visibility" smil:to="visible"/>
                  <anim:transitionFilter smil:dur="0.5s" smil:targetElement="id184" anim:sub-item="text" smil:type="fade" smil:subtype="crossfade"/>
                  <anim:animate smil:dur="0.5s" smil:fill="hold" smil:targetElement="id184" anim:sub-item="text" smil:attributeName="x" smil:values="x;x" smil:keyTimes="0;1"/>
                  <anim:animate smil:dur="0.5s" smil:fill="hold" smil:targetElement="id184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85" anim:sub-item="text" smil:attributeName="visibility" smil:to="visible"/>
                  <anim:transitionFilter smil:dur="0.5s" smil:targetElement="id185" anim:sub-item="text" smil:type="fade" smil:subtype="crossfade"/>
                  <anim:animate smil:dur="0.5s" smil:fill="hold" smil:targetElement="id185" anim:sub-item="text" smil:attributeName="x" smil:values="x;x" smil:keyTimes="0;1"/>
                  <anim:animate smil:dur="0.5s" smil:fill="hold" smil:targetElement="id185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fade" smil:subtype="crossfade"/>
                  <anim:animate smil:dur="0.5s" smil:fill="hold" smil:targetElement="id186" anim:sub-item="text" smil:attributeName="x" smil:values="x;x" smil:keyTimes="0;1"/>
                  <anim:animate smil:dur="0.5s" smil:fill="hold" smil:targetElement="id186" anim:sub-item="text" smil:attributeName="y" smil:values="y+.05;y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fade" smil:subtype="crossfade"/>
                  <anim:animate smil:dur="0.5s" smil:fill="hold" smil:targetElement="id187" anim:sub-item="text" smil:attributeName="x" smil:values="x;x" smil:keyTimes="0;1"/>
                  <anim:animate smil:dur="0.5s" smil:fill="hold" smil:targetElement="id187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fade" smil:subtype="crossfade"/>
                  <anim:animate smil:dur="0.5s" smil:fill="hold" smil:targetElement="id188" anim:sub-item="text" smil:attributeName="x" smil:values="x;x" smil:keyTimes="0;1"/>
                  <anim:animate smil:dur="0.5s" smil:fill="hold" smil:targetElement="id188" anim:sub-item="text" smil:attributeName="y" smil:values="y+.05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fade" smil:subtype="crossfade"/>
                  <anim:animate smil:dur="0.5s" smil:fill="hold" smil:targetElement="id189" anim:sub-item="text" smil:attributeName="x" smil:values="x;x" smil:keyTimes="0;1"/>
                  <anim:animate smil:dur="0.5s" smil:fill="hold" smil:targetElement="id18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Обычный" presentation:presentation-page-layout-name="AL2T1" draw:id="id190">
        <office:forms form:automatic-focus="false" form:apply-design-mode="false"/>
        <draw:frame presentation:style-name="pr19" draw:text-style-name="P65" draw:layer="layout" svg:width="24cm" svg:height="4.241cm" svg:x="1.5cm" svg:y="-0.159cm" presentation:class="title" presentation:user-transformed="true">
          <draw:text-box>
            <text:p text:style-name="P1"><text:span text:style-name="T99">Графические символы алгоритмов</text:span></text:p>
          </draw:text-box>
        </draw:frame>
        <draw:frame presentation:style-name="pr20" draw:text-style-name="P12" draw:layer="layout" svg:width="22.362cm" svg:height="14.081cm" svg:x="2.54cm" svg:y="4.723cm" presentation:class="outline" presentation:user-transformed="true">
          <draw:text-box>
            <text:list text:style-name="L4">
              <text:list-item>
                <text:p text:id="id191" text:style-name="P73"><text:span text:style-name="T108"><text:tab/></text:span><text:span text:style-name="T108"><text:tab/></text:span><text:span text:style-name="T108"><text:tab/></text:span><text:span text:style-name="T108"><text:tab/></text:span><text:span text:style-name="T109">- так обозначаются начало и 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конец алгоритма</text:span></text:p>
              </text:list-item>
            </text:list>
            <text:list text:style-name="L4">
              <text:list-item>
                <text:p text:id="id192" text:style-name="P73"><text:span text:style-name="T109"><text:tab/></text:span><text:span text:style-name="T109"><text:tab/></text:span><text:span text:style-name="T109"><text:tab/></text:span><text:span text:style-name="T109"><text:tab/></text:span><text:span text:style-name="T109">- направление информационного 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потока</text:span></text:p>
              </text:list-item>
            </text:list>
            <text:list text:style-name="L4">
              <text:list-item>
                <text:p text:id="id193" text:style-name="P73"><text:span text:style-name="T109"><text:tab/></text:span><text:span text:style-name="T109"><text:tab/></text:span><text:span text:style-name="T109"><text:tab/></text:span><text:span text:style-name="T109"><text:tab/></text:span><text:span text:style-name="T109">- любое действие, формула, расчет</text:span></text:p>
              </text:list-item>
            </text:list>
            <text:list text:style-name="L4">
              <text:list-item>
                <text:p text:style-name="P74"><text:span text:style-name="T109"/></text:p>
              </text:list-item>
            </text:list>
            <text:list text:style-name="L4">
              <text:list-item>
                <text:p text:id="id194" text:style-name="P73"><text:span text:style-name="T109"><text:tab/></text:span><text:span text:style-name="T109"><text:tab/></text:span><text:span text:style-name="T109"><text:tab/></text:span><text:span text:style-name="T109"><text:tab/></text:span><text:span text:style-name="T109">- предопределённое действие </text:span><text:span text:style-name="T109"><text:tab/></text:span><text:span text:style-name="T109"><text:tab/></text:span><text:span text:style-name="T109"><text:tab/></text:span><text:span text:style-name="T109"><text:tab/></text:span><text:span text:style-name="T109"><text:tab/></text:span><text:span text:style-name="T109">(подпрограмма, процедура)</text:span></text:p>
              </text:list-item>
            </text:list>
            <text:list text:style-name="L4">
              <text:list-item>
                <text:p text:style-name="P74"><text:span text:style-name="T109"/></text:p>
              </text:list-item>
            </text:list>
            <text:list text:style-name="L4">
              <text:list-item>
                <text:p text:id="id195" text:style-name="P73"><text:span text:style-name="T109"><text:tab/></text:span><text:span text:style-name="T109"><text:tab/></text:span><text:span text:style-name="T109"><text:tab/></text:span><text:span text:style-name="T109"><text:tab/></text:span><text:span text:style-name="T109">- межстраничный разделитель, на </text:span><text:span text:style-name="T109"><text:tab/></text:span><text:span text:style-name="T109"><text:tab/></text:span><text:span text:style-name="T109"><text:tab/></text:span><text:span text:style-name="T109"> <text:s/>кругах ставят соответствующие </text:span><text:span text:style-name="T109"><text:tab/></text:span><text:span text:style-name="T109"><text:tab/></text:span><text:span text:style-name="T109"><text:tab/></text:span><text:span text:style-name="T109"> <text:s/>цифры.</text:span></text:p>
              </text:list-item>
            </text:list>
            <text:list text:style-name="L4">
              <text:list-item>
                <text:p text:style-name="P74"><text:span text:style-name="T109"/></text:p>
              </text:list-item>
            </text:list>
            <text:list text:style-name="L4">
              <text:list-item>
                <text:p text:id="id199" text:style-name="P73"><text:span text:style-name="T109"><text:tab/></text:span><text:span text:style-name="T109"><text:tab/></text:span><text:span text:style-name="T109"><text:tab/></text:span><text:span text:style-name="T109"><text:tab/></text:span><text:span text:style-name="T109">- альтернативный процесс.</text:span></text:p>
              </text:list-item>
            </text:list>
          </draw:text-box>
        </draw:frame>
        <draw:line draw:style-name="gr4" draw:text-style-name="P75" draw:layer="layout" svg:x1="6.099cm" svg:y1="6.324cm" svg:x2="6.099cm" svg:y2="7.726cm">
          <text:p text:style-name="P7"/>
        </draw:line>
        <draw:custom-shape draw:style-name="gr5" draw:text-style-name="P6" draw:layer="layout" svg:width="6.002cm" svg:height="1.199cm" svg:x="2.897cm" svg:y="8.524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002cm" svg:height="1.403cm" svg:x="2.897cm" svg:y="10.724cm">
          <text:p text:style-name="P7"/>
          <draw:enhanced-geometry svg:viewBox="0 0 21600 21600" draw:type="rectangle" draw:enhanced-path="M 0 0 L 21600 0 21600 21600 0 21600 0 0 Z N"/>
        </draw:custom-shape>
        <draw:line draw:style-name="gr6" draw:text-style-name="P75" draw:layer="layout" svg:x1="3.298cm" svg:y1="10.724cm" svg:x2="3.298cm" svg:y2="12.127cm">
          <text:p text:style-name="P7"/>
        </draw:line>
        <draw:line draw:style-name="gr6" draw:text-style-name="P75" draw:layer="layout" svg:x1="8.498cm" svg:y1="10.724cm" svg:x2="8.498cm" svg:y2="12.127cm">
          <text:p text:style-name="P7"/>
        </draw:line>
        <draw:custom-shape draw:style-name="gr5" draw:text-style-name="P6" draw:layer="layout" svg:width="1.199cm" svg:height="1.2cm" svg:x="2.902cm" svg:y="14.724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6" draw:layer="layout" svg:width="1.2cm" svg:height="1.204cm" svg:x="4.899cm" svg:y="13.72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" draw:text-style-name="P75" draw:layer="layout" svg:x1="3.497cm" svg:y1="13.727cm" svg:x2="3.497cm" svg:y2="14.728cm">
          <text:p text:style-name="P7"/>
        </draw:line>
        <draw:line draw:style-name="gr7" draw:text-style-name="P75" draw:layer="layout" svg:x1="5.499cm" svg:y1="14.927cm" svg:x2="5.499cm" svg:y2="15.928cm">
          <text:p text:style-name="P7"/>
        </draw:line>
        <draw:custom-shape draw:style-name="gr3" draw:text-style-name="P6" draw:layer="layout" svg:width="1.402cm" svg:height="0.926cm" svg:x="21.101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6" draw:layer="layout" svg:width="6.205cm" svg:height="1.204cm" svg:x="2.897cm" svg:y="4.723cm">
          <text:p text:style-name="P7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6" draw:layer="layout" svg:width="0.798cm" svg:height="1.001cm" svg:x="6.901cm" svg:y="14.124cm">
          <text:p text:style-name="P7"/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line draw:style-name="gr7" draw:text-style-name="P75" draw:layer="layout" svg:x1="7.298cm" svg:y1="15.125cm" svg:x2="7.298cm" svg:y2="16.126cm">
          <text:p text:style-name="P7"/>
        </draw:line>
        <draw:custom-shape draw:style-name="gr5" draw:text-style-name="P6" draw:layer="layout" svg:width="5.803cm" svg:height="1.2cm" svg:x="2.897cm" svg:y="16.726cm">
          <text:p text:style-name="P7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6" draw:id="id197" draw:layer="layout" svg:width="0.798cm" svg:height="0.998cm" svg:x="3.1cm" svg:y="14.724cm">
          <text:p text:style-name="P76"><text:span text:style-name="T110">3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198" draw:layer="layout" svg:width="0.798cm" svg:height="1.163cm" svg:x="5.102cm" svg:y="13.727cm">
          <text:p text:style-name="P77"><text:span text:style-name="T111">5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196" draw:layer="layout" svg:width="0.798cm" svg:height="0.998cm" svg:x="6.901cm" svg:y="14.124cm">
          <text:p text:style-name="P76"><text:span text:style-name="T110">4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fade" smil:subtype="crossfade"/>
                  <anim:animate smil:dur="0.5s" smil:fill="hold" smil:targetElement="id191" anim:sub-item="text" smil:attributeName="x" smil:values="x;x" smil:keyTimes="0;1"/>
                  <anim:animate smil:dur="0.5s" smil:fill="hold" smil:targetElement="id191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fade" smil:subtype="crossfade"/>
                  <anim:animate smil:dur="0.5s" smil:fill="hold" smil:targetElement="id192" anim:sub-item="text" smil:attributeName="x" smil:values="x;x" smil:keyTimes="0;1"/>
                  <anim:animate smil:dur="0.5s" smil:fill="hold" smil:targetElement="id192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fade" smil:subtype="crossfade"/>
                  <anim:animate smil:dur="0.5s" smil:fill="hold" smil:targetElement="id193" anim:sub-item="text" smil:attributeName="x" smil:values="x;x" smil:keyTimes="0;1"/>
                  <anim:animate smil:dur="0.5s" smil:fill="hold" smil:targetElement="id193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fade" smil:subtype="crossfade"/>
                  <anim:animate smil:dur="0.5s" smil:fill="hold" smil:targetElement="id194" anim:sub-item="text" smil:attributeName="x" smil:values="x;x" smil:keyTimes="0;1"/>
                  <anim:animate smil:dur="0.5s" smil:fill="hold" smil:targetElement="id194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5" anim:sub-item="text" smil:attributeName="visibility" smil:to="visible"/>
                  <anim:transitionFilter smil:dur="0.5s" smil:targetElement="id195" anim:sub-item="text" smil:type="fade" smil:subtype="crossfade"/>
                  <anim:animate smil:dur="0.5s" smil:fill="hold" smil:targetElement="id195" anim:sub-item="text" smil:attributeName="x" smil:values="x;x" smil:keyTimes="0;1"/>
                  <anim:animate smil:dur="0.5s" smil:fill="hold" smil:targetElement="id195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2s" smil:targetElement="id196" smil:type="fade" smil:subtype="crossfad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2s" smil:targetElement="id197" smil:type="fade" smil:subtype="crossfade"/>
                </anim:par>
              </anim:par>
              <anim:par smil:begin="4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2s" smil:targetElement="id19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fade" smil:subtype="crossfade"/>
                  <anim:animate smil:dur="0.5s" smil:fill="hold" smil:targetElement="id199" anim:sub-item="text" smil:attributeName="x" smil:values="x;x" smil:keyTimes="0;1"/>
                  <anim:animate smil:dur="0.5s" smil:fill="hold" smil:targetElement="id19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3T11">
        <office:forms form:automatic-focus="false" form:apply-design-mode="false"/>
        <draw:frame presentation:style-name="pr8" draw:text-style-name="P65" draw:layer="layout" svg:width="23.9cm" svg:height="4.042cm" svg:x="1.5cm" svg:y="-0.113cm" presentation:class="title" presentation:user-transformed="true">
          <draw:text-box>
            <text:p text:style-name="P29"><text:span text:style-name="T99">Графические символы алгоритмов</text:span></text:p>
          </draw:text-box>
        </draw:frame>
        <draw:custom-shape draw:style-name="gr1" draw:text-style-name="P6" draw:layer="layout" svg:width="15.699cm" svg:height="12.846cm" svg:x="9.701cm" svg:y="4.723cm">
          <text:list text:style-name="L11">
            <text:list-item>
              <text:p text:id="id200" text:style-name="P78"><text:span text:style-name="T112"><text:s/></text:span><text:span text:style-name="T111">ввод данных с клавиатуры;</text:span></text:p>
            </text:list-item>
          </text:list>
          <text:list text:style-name="L11">
            <text:list-item>
              <text:p text:id="id201" text:style-name="P78"><text:span text:style-name="T111"><text:s/></text:span><text:span text:style-name="T111">модификация;</text:span></text:p>
            </text:list-item>
          </text:list>
          <text:list text:style-name="L11">
            <text:list-item>
              <text:p text:style-name="P79"><text:span text:style-name="T111"/></text:p>
            </text:list-item>
          </text:list>
          <text:list text:style-name="L11">
            <text:list-item>
              <text:p text:id="id202" text:style-name="P78"><text:span text:style-name="T111"><text:s/></text:span><text:span text:style-name="T111">линия потока;</text:span></text:p>
            </text:list-item>
          </text:list>
          <text:list text:style-name="L11">
            <text:list-item>
              <text:p text:style-name="P80"><text:span text:style-name="T111"/></text:p>
            </text:list-item>
          </text:list>
          <text:list text:style-name="L11">
            <text:list-item>
              <text:p text:id="id203" text:style-name="P78"><text:span text:style-name="T111"><text:s/></text:span><text:span text:style-name="T111">вывод на монитор (дисплей);</text:span></text:p>
            </text:list-item>
          </text:list>
          <text:list text:style-name="L11">
            <text:list-item>
              <text:p text:style-name="P80"><text:span text:style-name="T111"/></text:p>
            </text:list-item>
          </text:list>
          <text:list text:style-name="L11">
            <text:list-item>
              <text:p text:id="id204" text:style-name="P81"><text:span text:style-name="T111"><text:s/></text:span><text:span text:style-name="T111">универсальный ввод-вывод данных; <text:s/></text:span></text:p>
            </text:list-item>
          </text:list>
          <text:list text:style-name="L11">
            <text:list-item>
              <text:p text:style-name="P82"><text:span text:style-name="T111">- <text:s/>узел суммирования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6cm" svg:height="1.403cm" svg:x="3.298cm" svg:y="4.524cm">
          <text:p text:style-name="P7"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6" draw:layer="layout" svg:width="4.803cm" svg:height="1.597cm" svg:x="3.298cm" svg:y="6.526cm">
          <text:p text:style-name="P7"/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8" draw:text-style-name="P75" draw:layer="layout" svg:x1="4.498cm" svg:y1="9.327cm" svg:x2="6.901cm" svg:y2="9.327cm">
          <text:p text:style-name="P7"/>
        </draw:line>
        <draw:custom-shape draw:style-name="gr5" draw:text-style-name="P6" draw:layer="layout" svg:width="5.204cm" svg:height="2.002cm" draw:transform="rotate (3.1415926535892) translate (8.304cm 13.128cm)">
          <text:p text:style-name="P7"/>
          <draw:enhanced-geometry svg:viewBox="0 0 21600 21600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5" draw:text-style-name="P6" draw:layer="layout" svg:width="5.402cm" svg:height="1.398cm" svg:x="2.897cm" svg:y="14.724cm">
          <text:p text:style-name="P7"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" draw:text-style-name="P6" draw:layer="layout" svg:width="1.601cm" svg:height="1.6cm" svg:x="4.899cm" svg:y="16.925cm">
          <text:p text:style-name="P7"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custom-shape draw:style-name="gr3" draw:text-style-name="P6" draw:layer="layout" svg:width="1.403cm" svg:height="0.926cm" svg:x="19.301cm" svg:y="18.124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width" smil:values="0;width" smil:keyTimes="0;1"/>
                  <anim:animate smil:dur="0.5s" smil:fill="hold" smil:targetElement="id20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width" smil:values="0;width" smil:keyTimes="0;1"/>
                  <anim:animate smil:dur="0.5s" smil:fill="hold" smil:targetElement="id20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width" smil:values="0;width" smil:keyTimes="0;1"/>
                  <anim:animate smil:dur="0.5s" smil:fill="hold" smil:targetElement="id20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width" smil:values="0;width" smil:keyTimes="0;1"/>
                  <anim:animate smil:dur="0.5s" smil:fill="hold" smil:targetElement="id20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4" anim:sub-item="text" smil:attributeName="visibility" smil:to="visible"/>
                  <anim:animate smil:dur="0.5s" smil:fill="hold" smil:targetElement="id204" anim:sub-item="text" smil:attributeName="width" smil:values="0;width" smil:keyTimes="0;1"/>
                  <anim:animate smil:dur="0.5s" smil:fill="hold" smil:targetElement="id20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Обычный" presentation:presentation-page-layout-name="AL3T11" draw:id="id205">
        <office:forms form:automatic-focus="false" form:apply-design-mode="false"/>
        <draw:frame presentation:style-name="pr8" draw:text-style-name="P65" draw:layer="layout" svg:width="23.9cm" svg:height="3.843cm" svg:x="1.5cm" svg:y="0.191cm" presentation:class="title" presentation:user-transformed="true">
          <draw:text-box>
            <text:p text:style-name="P20"><text:span text:style-name="T113">Графические символы алгоритмов</text:span></text:p>
          </draw:text-box>
        </draw:frame>
        <draw:line draw:style-name="gr4" draw:text-style-name="P75" draw:layer="layout" svg:x1="5.098cm" svg:y1="7.523cm" svg:x2="5.098cm" svg:y2="8.524cm">
          <text:p text:style-name="P7"/>
        </draw:line>
        <draw:custom-shape draw:style-name="gr1" draw:text-style-name="P6" draw:layer="layout" svg:width="16.298cm" svg:height="12.23cm" svg:x="9.102cm" svg:y="5.124cm">
          <text:list text:style-name="L11">
            <text:list-item>
              <text:p text:id="id206" text:style-name="P83"><text:span text:style-name="T114"><text:s/></text:span><text:span text:style-name="T115">универсальное обозначение сопоставления;</text:span></text:p>
            </text:list-item>
          </text:list>
          <text:list text:style-name="L11">
            <text:list-item>
              <text:p text:id="id207" text:style-name="P84"><text:span text:style-name="T115"><text:s/></text:span><text:span text:style-name="T115">обозначение ветвления (условия <text:s text:c="2"/>выбора). <text:s/>Обратите внимание у него 1 вход и 2 выхода.</text:span></text:p>
            </text:list-item>
          </text:list>
          <text:list text:style-name="L11">
            <text:list-item>
              <text:p text:id="id208" text:style-name="P77"><text:span text:style-name="T115">- обозначение комментария ;</text:span></text:p>
            </text:list-item>
          </text:list>
          <text:list text:style-name="L11">
            <text:list-item>
              <text:p text:style-name="P77"><text:span text:style-name="T115"/></text:p>
            </text:list-item>
          </text:list>
          <text:list text:style-name="L11">
            <text:list-item>
              <text:p text:id="id209" text:style-name="P77"><text:span text:style-name="T115">- вывод на печать (документ);</text:span></text:p>
            </text:list-item>
          </text:list>
          <text:list text:style-name="L11">
            <text:list-item>
              <text:p text:style-name="P80"><text:span text:style-name="T116"/></text:p>
            </text:list-item>
          </text:list>
          <text:list text:style-name="L11">
            <text:list-item>
              <text:p text:id="id210" text:style-name="P76"><text:span text:style-name="T115">- внутренняя память</text:span><text:span text:style-name="T114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402cm" svg:height="0.926cm" svg:x="10.698cm" svg:y="18.124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6" draw:layer="layout" svg:width="1.8cm" svg:height="2.002cm" svg:x="4.299cm" svg:y="4.723cm">
          <text:p text:style-name="P7"/>
          <draw:enhanced-geometry svg:viewBox="0 0 21600 21600" draw:text-areas="5400 5400 16200 16200" draw:type="flowchart-sort" draw:enhanced-path="M 0 10800 L 10800 0 21600 10800 10800 21600 Z N M 0 10800 L 21600 10800 N"/>
        </draw:custom-shape>
        <draw:custom-shape draw:style-name="gr5" draw:text-style-name="P6" draw:layer="layout" svg:width="4.599cm" svg:height="1.601cm" svg:x="2.699cm" svg:y="8.524cm">
          <text:p text:style-name="P7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75" draw:layer="layout" svg:x1="7.298cm" svg:y1="9.327cm" svg:x2="7.898cm" svg:y2="9.327cm">
          <text:p text:style-name="P7"/>
        </draw:line>
        <draw:line draw:style-name="gr9" draw:text-style-name="P75" draw:layer="layout" svg:x1="2.699cm" svg:y1="9.327cm" svg:x2="2.099cm" svg:y2="9.327cm">
          <text:p text:style-name="P7"/>
        </draw:line>
        <draw:line draw:style-name="gr4" draw:text-style-name="P75" draw:layer="layout" svg:x1="7.898cm" svg:y1="9.327cm" svg:x2="7.898cm" svg:y2="10.125cm">
          <text:p text:style-name="P7"/>
        </draw:line>
        <draw:line draw:style-name="gr4" draw:text-style-name="P75" draw:layer="layout" svg:x1="2.099cm" svg:y1="9.327cm" svg:x2="2.099cm" svg:y2="10.125cm">
          <text:p text:style-name="P7"/>
        </draw:line>
        <draw:line draw:style-name="gr10" draw:text-style-name="P75" draw:layer="layout" svg:x1="2.297cm" svg:y1="11.527cm" svg:x2="7.501cm" svg:y2="11.527cm">
          <text:p text:style-name="P7"/>
        </draw:line>
        <draw:line draw:style-name="gr8" draw:text-style-name="P75" draw:layer="layout" svg:x1="7.501cm" svg:y1="10.526cm" svg:x2="7.501cm" svg:y2="12.524cm">
          <text:p text:style-name="P7"/>
        </draw:line>
        <draw:line draw:style-name="gr9" draw:text-style-name="P75" draw:layer="layout" svg:x1="7.501cm" svg:y1="10.526cm" svg:x2="7.898cm" svg:y2="10.526cm">
          <text:p text:style-name="P7"/>
        </draw:line>
        <draw:line draw:style-name="gr9" draw:text-style-name="P75" draw:layer="layout" svg:x1="7.501cm" svg:y1="12.524cm" svg:x2="7.898cm" svg:y2="12.524cm">
          <text:p text:style-name="P7"/>
        </draw:line>
        <draw:custom-shape draw:style-name="gr5" draw:text-style-name="P6" draw:layer="layout" svg:width="4.802cm" svg:height="2.602cm" svg:x="2.699cm" svg:y="13.326cm">
          <text:p text:style-name="P7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1" draw:text-style-name="P6" draw:layer="layout" svg:width="5cm" svg:height="1.799cm" svg:x="2.699cm" svg:y="16.726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anim:par presentation:node-type="timing-root">
          <anim:par smil:begin="id20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width" smil:values="0;width" smil:keyTimes="0;1"/>
                  <anim:animate smil:dur="0.5s" smil:fill="hold" smil:targetElement="id20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7" anim:sub-item="text" smil:attributeName="visibility" smil:to="visible"/>
                  <anim:animate smil:dur="0.5s" smil:fill="hold" smil:targetElement="id207" anim:sub-item="text" smil:attributeName="width" smil:values="0;width" smil:keyTimes="0;1"/>
                  <anim:animate smil:dur="0.5s" smil:fill="hold" smil:targetElement="id20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width" smil:values="0;width" smil:keyTimes="0;1"/>
                  <anim:animate smil:dur="0.5s" smil:fill="hold" smil:targetElement="id20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width" smil:values="0;width" smil:keyTimes="0;1"/>
                  <anim:animate smil:dur="0.5s" smil:fill="hold" smil:targetElement="id20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width" smil:values="0;width" smil:keyTimes="0;1"/>
                  <anim:animate smil:dur="0.5s" smil:fill="hold" smil:targetElement="id21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4"/>
          <draw:frame presentation:style-name="pr2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Обычный" presentation:presentation-page-layout-name="AL3T11" draw:id="id211">
        <office:forms form:automatic-focus="false" form:apply-design-mode="false"/>
        <draw:frame presentation:style-name="pr8" draw:text-style-name="P65" draw:layer="layout" svg:width="23.9cm" svg:height="3.843cm" svg:x="1.5cm" svg:y="0.191cm" presentation:class="title" presentation:user-transformed="true">
          <draw:text-box>
            <text:p text:style-name="P20"><text:span text:style-name="T113">Графические символы алгоритмов</text:span></text:p>
          </draw:text-box>
        </draw:frame>
        <draw:custom-shape draw:style-name="gr1" draw:text-style-name="P6" draw:layer="layout" svg:width="16.298cm" svg:height="13.692cm" svg:x="9.102cm" svg:y="5.124cm">
          <text:list text:style-name="L11">
            <text:list-item>
              <text:p text:id="id212" text:style-name="P85"><text:span text:style-name="T117"><text:s/></text:span><text:span text:style-name="T118">Обратиться к магнитному диску.</text:span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text:list text:style-name="L11">
            <text:list-item>
              <text:p text:id="id213" text:style-name="P85"><text:span text:style-name="T118"><text:s/></text:span><text:span text:style-name="T118">Память с последующим доступом.</text:span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text:list text:style-name="L11">
            <text:list-item>
              <text:p text:id="id214" text:style-name="P85"><text:span text:style-name="T118"><text:s/></text:span><text:span text:style-name="T118">Сохранить данные.</text:span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text:list text:style-name="L11">
            <text:list-item>
              <text:p text:id="id215" text:style-name="P86"><text:span text:style-name="T118">- Несколько документов.</text:span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text:list text:style-name="L11">
            <text:list-item>
              <text:p text:id="id216" text:style-name="P86"><text:span text:style-name="T118">- Перейти на ручное управление.</text:span></text:p>
            </text:list-item>
          </text:list>
          <text:list text:style-name="L11">
            <text:list-item>
              <text:p text:style-name="P86"><text:span text:style-name="T11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402cm" svg:height="0.926cm" svg:x="10.698cm" svg:y="18.124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6" draw:layer="layout" svg:width="5.001cm" svg:height="2.598cm" svg:x="2.297cm" svg:y="12.929cm">
          <text:p text:style-name="P7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6" draw:layer="layout" svg:width="5.001cm" svg:height="1.803cm" svg:x="2.297cm" svg:y="15.924cm">
          <text:p text:style-name="P7"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" draw:text-style-name="P6" draw:layer="layout" svg:width="4.6cm" svg:height="1.799cm" svg:x="2.5cm" svg:y="4.926cm">
          <text:p text:style-name="P7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6" draw:layer="layout" svg:width="4.803cm" svg:height="1.601cm" svg:x="2.297cm" svg:y="10.923cm">
          <text:p text:style-name="P7"/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5" draw:text-style-name="P6" draw:layer="layout" svg:width="3.801cm" svg:height="3.599cm" svg:x="2.897cm" svg:y="6.923cm">
          <text:p text:style-name="P7"/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anim:par presentation:node-type="timing-root">
          <anim:par smil:begin="id21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12" anim:sub-item="text" smil:attributeName="visibility" smil:to="visible"/>
                  <anim:animate smil:dur="0.5s" smil:fill="hold" smil:targetElement="id212" anim:sub-item="text" smil:attributeName="width" smil:values="0;width" smil:keyTimes="0;1"/>
                  <anim:animate smil:dur="0.5s" smil:fill="hold" smil:targetElement="id212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3" anim:sub-item="text" smil:attributeName="visibility" smil:to="visible"/>
                  <anim:animate smil:dur="0.5s" smil:fill="hold" smil:targetElement="id213" anim:sub-item="text" smil:attributeName="width" smil:values="0;width" smil:keyTimes="0;1"/>
                  <anim:animate smil:dur="0.5s" smil:fill="hold" smil:targetElement="id21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width" smil:values="0;width" smil:keyTimes="0;1"/>
                  <anim:animate smil:dur="0.5s" smil:fill="hold" smil:targetElement="id21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5" anim:sub-item="text" smil:attributeName="visibility" smil:to="visible"/>
                  <anim:animate smil:dur="0.5s" smil:fill="hold" smil:targetElement="id215" anim:sub-item="text" smil:attributeName="width" smil:values="0;width" smil:keyTimes="0;1"/>
                  <anim:animate smil:dur="0.5s" smil:fill="hold" smil:targetElement="id21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width" smil:values="0;width" smil:keyTimes="0;1"/>
                  <anim:animate smil:dur="0.5s" smil:fill="hold" smil:targetElement="id216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45"/>
          <draw:frame presentation:style-name="pr2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3.176cm" svg:x="2.54cm" svg:y="0.321cm" presentation:class="title" presentation:user-transformed="true">
          <draw:text-box>
            <text:p text:style-name="P1"><text:span text:style-name="T119">Блок-схемы</text:span></text:p>
          </draw:text-box>
        </draw:frame>
        <draw:frame presentation:style-name="pr5" draw:text-style-name="P12" draw:layer="layout" svg:width="23.402cm" svg:height="12.586cm" svg:x="1.5cm" svg:y="4.444cm" presentation:class="outline" presentation:user-transformed="true">
          <draw:text-box>
            <text:list text:style-name="L4">
              <text:list-item>
                <text:p text:id="id217" text:style-name="P87"><text:tab/> <text:span text:style-name="T67">Блок-схема</text:span><text:span text:style-name="T72"> – </text:span><text:span text:style-name="T93">наглядное графическое изображение алгоритма, в котором отдельные действия изображаются с помощью специальных символов –геометрических фигур, а связи указываются с помощью стрелок, соединяющих эти фигуры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17" anim:sub-item="text" smil:attributeName="visibility" smil:to="visible"/>
                  <anim:animate smil:dur="2s" smil:fill="hold" smil:targetElement="id217" anim:sub-item="text" smil:attributeName="width" smil:values="0;width" smil:keyTimes="0;1"/>
                  <anim:animate smil:dur="2s" smil:fill="hold" smil:targetElement="id21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Обычный" presentation:presentation-page-layout-name="AL2T1" draw:id="id218">
        <office:forms form:automatic-focus="false" form:apply-design-mode="false"/>
        <draw:frame presentation:style-name="pr8" draw:text-style-name="P4" draw:layer="layout" svg:width="25.404cm" svg:height="4.361cm" svg:x="0.697cm" svg:y="-0.068cm" presentation:class="title" presentation:user-transformed="true">
          <draw:text-box>
            <text:p text:style-name="P20"><text:span text:style-name="T120">Правила построения </text:span><text:span text:style-name="T120"><text:line-break/></text:span><text:span text:style-name="T120">блок-схем</text:span></text:p>
          </draw:text-box>
        </draw:frame>
        <draw:frame presentation:style-name="pr5" draw:text-style-name="P12" draw:layer="layout" svg:width="23.9cm" svg:height="13.277cm" svg:x="1.5cm" svg:y="4.325cm" presentation:class="outline" presentation:user-transformed="true">
          <draw:text-box>
            <text:list text:style-name="L5">
              <text:list-item>
                <text:p text:id="id219" text:style-name="P88"><text:span text:style-name="T58"><text:s/></text:span><text:span text:style-name="T74">Блок-схема строится </text:span><text:span text:style-name="T121">сверху вниз.</text:span></text:p>
              </text:list-item>
            </text:list>
            <text:list text:style-name="L5">
              <text:list-item>
                <text:p text:id="id220" text:style-name="P88"><text:span text:style-name="T74">В любой блок-схеме есть </text:span><text:span text:style-name="T121">одно</text:span><text:span text:style-name="T74"> </text:span><text:span text:style-name="T121">начало и один конец.</text:span></text:p>
              </text:list-item>
            </text:list>
            <text:list text:style-name="L5">
              <text:list-item>
                <text:p text:id="id221" text:style-name="P88"><text:span text:style-name="T74">Должен быть</text:span><text:span text:style-name="T121"> один </text:span><text:span text:style-name="T74">или</text:span><text:span text:style-name="T121"> несколько путей </text:span><text:span text:style-name="T74">от </text:span><text:span text:style-name="T121">начала блок-схемы</text:span><text:span text:style-name="T74"> к любому из её элементов</text:span><text:span text:style-name="T121">.</text:span></text:p>
              </text:list-item>
            </text:list>
            <text:list text:style-name="L5">
              <text:list-item>
                <text:p text:id="id222" text:style-name="P88"><text:span text:style-name="T74">Должен быть</text:span><text:span text:style-name="T121"> один </text:span><text:span text:style-name="T74">или</text:span><text:span text:style-name="T121"> несколько путей </text:span><text:span text:style-name="T74">от</text:span><text:span text:style-name="T121"> любого элемента к её концу.</text:span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601cm" svg:height="0.926cm" svg:x="5.3cm" svg:y="18.124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12" draw:text-style-name="P89" draw:id="id223" draw:layer="layout" svg:width="10.499cm" svg:height="1.785cm" svg:x="7.501cm" svg:y="18.031cm">
          <text:p text:style-name="P76"><text:span text:style-name="T122">Проверочные вопросы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19" anim:sub-item="text" smil:attributeName="visibility" smil:to="visible"/>
                  <anim:transitionFilter smil:dur="2s" smil:targetElement="id219" anim:sub-item="text" smil:type="fade" smil:subtype="crossfade"/>
                  <anim:animate smil:dur="2s" smil:fill="hold" smil:targetElement="id219" anim:sub-item="text" smil:attributeName="x" smil:values="x;x" smil:keyTimes="0;1"/>
                  <anim:animate smil:dur="2s" smil:fill="hold" smil:targetElement="id219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220" anim:sub-item="text" smil:attributeName="visibility" smil:to="visible"/>
                  <anim:transitionFilter smil:dur="2s" smil:targetElement="id220" anim:sub-item="text" smil:type="fade" smil:subtype="crossfade"/>
                  <anim:animate smil:dur="2s" smil:fill="hold" smil:targetElement="id220" anim:sub-item="text" smil:attributeName="x" smil:values="x;x" smil:keyTimes="0;1"/>
                  <anim:animate smil:dur="2s" smil:fill="hold" smil:targetElement="id220" anim:sub-item="text" smil:attributeName="y" smil:values="y+.05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21" anim:sub-item="text" smil:attributeName="visibility" smil:to="visible"/>
                  <anim:transitionFilter smil:dur="2s" smil:targetElement="id221" anim:sub-item="text" smil:type="fade" smil:subtype="crossfade"/>
                  <anim:animate smil:dur="2s" smil:fill="hold" smil:targetElement="id221" anim:sub-item="text" smil:attributeName="x" smil:values="x;x" smil:keyTimes="0;1"/>
                  <anim:animate smil:dur="2s" smil:fill="hold" smil:targetElement="id221" anim:sub-item="text" smil:attributeName="y" smil:values="y+.05;y" smil:keyTimes="0;1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22" anim:sub-item="text" smil:attributeName="visibility" smil:to="visible"/>
                  <anim:transitionFilter smil:dur="2s" smil:targetElement="id222" anim:sub-item="text" smil:type="fade" smil:subtype="crossfade"/>
                  <anim:animate smil:dur="2s" smil:fill="hold" smil:targetElement="id222" anim:sub-item="text" smil:attributeName="x" smil:values="x;x" smil:keyTimes="0;1"/>
                  <anim:animate smil:dur="2s" smil:fill="hold" smil:targetElement="id222" anim:sub-item="text" smil:attributeName="y" smil:values="y+.05;y" smil:keyTimes="0;1"/>
                </anim:par>
              </anim:par>
              <anim:par smil:begin="6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3" smil:attributeName="visibility" smil:to="visible"/>
                  <anim:transitionFilter smil:dur="2s" smil:targetElement="id2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3.176cm" svg:x="2.54cm" svg:y="0.071cm" presentation:class="title" presentation:user-transformed="true">
          <draw:text-box>
            <text:p text:style-name="P1"><text:span text:style-name="T96">Виды алгоритмов</text:span></text:p>
          </draw:text-box>
        </draw:frame>
        <draw:frame presentation:style-name="pr5" draw:text-style-name="P12" draw:layer="layout" svg:width="23.402cm" svg:height="12.586cm" svg:x="1.5cm" svg:y="4.444cm" presentation:class="outline" presentation:user-transformed="true">
          <draw:text-box>
            <text:list text:style-name="L4">
              <text:list-item>
                <text:p text:id="id224" text:style-name="P13"><text:tab/><text:span text:style-name="T53">Теперь рассмотрим как выглядят блок-схемы перечисленных видов алгоритмов: </text:span></text:p>
              </text:list-item>
            </text:list>
            <text:list text:style-name="L4">
              <text:list-item>
                <text:p text:id="id225" text:style-name="P40"><text:span text:style-name="T123"><text:s text:c="2"/></text:span><text:span text:style-name="T123">линейный <text:s text:c="8"/>циклический <text:s text:c="7"/>с условием</text:span></text:p>
              </text:list-item>
            </text:list>
          </draw:text-box>
        </draw:frame>
        <draw:custom-shape draw:style-name="gr13" draw:text-style-name="P6" draw:id="id226" draw:layer="layout" svg:width="4.802cm" svg:height="0.798cm" svg:x="2.897cm" svg:y="9.32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28" draw:layer="layout" svg:width="4.802cm" svg:height="0.798cm" svg:x="2.897cm" svg:y="11.12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39" draw:layer="layout" svg:width="4.802cm" svg:height="0.798cm" svg:x="10.698cm" svg:y="13.32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50" draw:layer="layout" svg:width="3.404cm" svg:height="0.996cm" svg:x="17.101cm" svg:y="13.12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53" draw:layer="layout" svg:width="3.298cm" svg:height="0.996cm" svg:x="22.102cm" svg:y="13.12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32" draw:layer="layout" svg:width="4.802cm" svg:height="0.798cm" svg:x="2.897cm" svg:y="15.32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3" draw:text-style-name="P6" draw:id="id230" draw:layer="layout" svg:width="4.802cm" svg:height="0.798cm" svg:x="2.897cm" svg:y="13.1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polyline draw:style-name="gr14" draw:text-style-name="P75" draw:id="id227" draw:layer="layout" svg:width="0cm" svg:height="1cm" svg:x="5.3cm" svg:y="10.125cm" svg:viewBox="0 0 0 1001" draw:points="0,0 0,1001">
          <text:p text:style-name="P7"/>
        </draw:polyline>
        <draw:polyline draw:style-name="gr15" draw:text-style-name="P75" draw:id="id229" draw:layer="layout" svg:width="0cm" svg:height="1.198cm" svg:x="5.3cm" svg:y="11.924cm" svg:viewBox="0 0 0 1199" draw:points="0,0 0,1199">
          <text:p text:style-name="P7"/>
        </draw:polyline>
        <draw:polyline draw:style-name="gr16" draw:text-style-name="P75" draw:id="id231" draw:layer="layout" svg:width="0cm" svg:height="1.397cm" svg:x="5.3cm" svg:y="13.926cm" svg:viewBox="0 0 0 1398" draw:points="0,0 0,1398">
          <text:p text:style-name="P7"/>
        </draw:polyline>
        <draw:polyline draw:style-name="gr17" draw:text-style-name="P75" draw:id="id233" draw:layer="layout" svg:width="0cm" svg:height="1cm" svg:x="5.3cm" svg:y="16.126cm" svg:viewBox="0 0 0 1001" draw:points="0,0 0,1001">
          <text:p text:style-name="P7"/>
        </draw:polyline>
        <draw:custom-shape draw:style-name="gr18" draw:text-style-name="P6" draw:id="id241" draw:layer="layout" svg:width="5.397cm" svg:height="1.8cm" svg:x="10.5cm" svg:y="9.723cm">
          <text:p text:style-name="P7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polyline draw:style-name="gr19" draw:text-style-name="P75" draw:id="id234" draw:layer="layout" svg:width="0cm" svg:height="0.995cm" svg:x="13.101cm" svg:y="8.727cm" svg:viewBox="0 0 0 996" draw:points="0,0 0,996">
          <text:p text:style-name="P7"/>
        </draw:polyline>
        <draw:polyline draw:style-name="gr20" draw:text-style-name="P75" draw:id="id240" draw:layer="layout" svg:width="0cm" svg:height="1.798cm" svg:x="13.101cm" svg:y="11.527cm" svg:viewBox="0 0 0 1799" draw:points="0,0 0,1799">
          <text:p text:style-name="P7"/>
        </draw:polyline>
        <draw:polyline draw:style-name="gr8" draw:text-style-name="P75" draw:id="id238" draw:layer="layout" svg:width="0cm" svg:height="1cm" svg:x="13.101cm" svg:y="14.124cm" svg:viewBox="0 0 0 1001" draw:points="0,0 0,1001">
          <text:p text:style-name="P7"/>
        </draw:polyline>
        <draw:polyline draw:style-name="gr8" draw:text-style-name="P75" draw:id="id237" draw:layer="layout" svg:width="3.8cm" svg:height="0cm" svg:x="9.299cm" svg:y="15.125cm" svg:viewBox="0 0 3801 0" draw:points="3801,0 0,0">
          <text:p text:style-name="P7"/>
        </draw:polyline>
        <draw:polyline draw:style-name="gr8" draw:text-style-name="P75" draw:id="id236" draw:layer="layout" svg:width="0cm" svg:height="5.797cm" svg:x="9.3cm" svg:y="9.327cm" svg:viewBox="0 0 0 5798" draw:points="0,5798 0,0">
          <text:p text:style-name="P7"/>
        </draw:polyline>
        <draw:polyline draw:style-name="gr21" draw:text-style-name="P75" draw:id="id235" draw:layer="layout" svg:width="3.8cm" svg:height="0cm" svg:x="9.3cm" svg:y="9.327cm" svg:viewBox="0 0 3801 0" draw:points="0,0 3801,0">
          <text:p text:style-name="P7"/>
        </draw:polyline>
        <draw:polyline draw:style-name="gr8" draw:text-style-name="P75" draw:id="id242" draw:layer="layout" svg:width="0.599cm" svg:height="0cm" svg:x="15.901cm" svg:y="10.724cm" svg:viewBox="0 0 600 0" draw:points="0,0 600,0">
          <text:p text:style-name="P7"/>
        </draw:polyline>
        <draw:polyline draw:style-name="gr22" draw:text-style-name="P75" draw:id="id243" draw:layer="layout" svg:width="0cm" svg:height="6.402cm" svg:x="16.501cm" svg:y="10.724cm" svg:viewBox="0 0 0 6403" draw:points="0,0 0,6403">
          <text:p text:style-name="P7"/>
        </draw:polyline>
        <draw:custom-shape draw:style-name="gr23" draw:text-style-name="P6" draw:id="id245" draw:layer="layout" svg:width="4.198cm" svg:height="2.201cm" svg:x="19.301cm" svg:y="9.926cm">
          <text:p text:style-name="P7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polyline draw:style-name="gr24" draw:text-style-name="P75" draw:id="id244" draw:layer="layout" svg:width="0cm" svg:height="1.401cm" svg:x="21.502cm" svg:y="8.524cm" svg:viewBox="0 0 0 1402" draw:points="0,0 0,1402">
          <text:p text:style-name="P7"/>
        </draw:polyline>
        <draw:polyline draw:style-name="gr8" draw:text-style-name="P75" draw:id="id248" draw:layer="layout" svg:width="0.801cm" svg:height="0cm" svg:x="18.499cm" svg:y="10.927cm" svg:viewBox="0 0 802 0" draw:points="802,0 0,0">
          <text:p text:style-name="P7"/>
        </draw:polyline>
        <draw:polyline draw:style-name="gr25" draw:text-style-name="P75" draw:id="id249" draw:layer="layout" svg:width="0cm" svg:height="2.195cm" svg:x="18.499cm" svg:y="10.927cm" svg:viewBox="0 0 0 2196" draw:points="0,0 0,2196">
          <text:p text:style-name="P7"/>
        </draw:polyline>
        <draw:polyline draw:style-name="gr8" draw:text-style-name="P75" draw:id="id255" draw:layer="layout" svg:width="1cm" svg:height="0cm" svg:x="23.499cm" svg:y="10.927cm" svg:viewBox="0 0 1001 0" draw:points="0,0 1001,0">
          <text:p text:style-name="P7"/>
        </draw:polyline>
        <draw:polyline draw:style-name="gr26" draw:text-style-name="P75" draw:id="id254" draw:layer="layout" svg:width="0cm" svg:height="2.195cm" svg:x="24.5cm" svg:y="10.927cm" svg:viewBox="0 0 0 2196" draw:points="0,0 0,2196">
          <text:p text:style-name="P7"/>
        </draw:polyline>
        <draw:custom-shape draw:style-name="gr1" draw:text-style-name="P6" draw:id="id247" draw:layer="layout" svg:width="1.6cm" svg:height="0.998cm" svg:x="17.701cm" svg:y="9.525cm">
          <text:p text:style-name="P76"><text:span text:style-name="T110">да</text:span></text:p>
          <draw:enhanced-geometry svg:viewBox="0 0 21600 21600" draw:type="mso-spt202" draw:enhanced-path="M 0 0 L 21600 0 21600 21600 0 21600 0 0 Z N"/>
        </draw:custom-shape>
        <draw:custom-shape draw:style-name="gr1" draw:text-style-name="P6" draw:id="id246" draw:layer="layout" svg:width="2.099cm" svg:height="0.998cm" svg:x="23.301cm" svg:y="9.327cm">
          <text:p text:style-name="P76"><text:span text:style-name="T110">нет</text:span></text:p>
          <draw:enhanced-geometry svg:viewBox="0 0 21600 21600" draw:type="mso-spt202" draw:enhanced-path="M 0 0 L 21600 0 21600 21600 0 21600 0 0 Z N"/>
        </draw:custom-shape>
        <draw:polyline draw:style-name="gr27" draw:text-style-name="P75" draw:id="id251" draw:layer="layout" svg:width="0cm" svg:height="1.402cm" svg:x="18.499cm" svg:y="14.124cm" svg:viewBox="0 0 0 1403" draw:points="0,0 0,1403">
          <text:p text:style-name="P7"/>
        </draw:polyline>
        <draw:polyline draw:style-name="gr28" draw:text-style-name="P75" draw:id="id252" draw:layer="layout" svg:width="0cm" svg:height="1.199cm" svg:x="24.302cm" svg:y="14.124cm" svg:viewBox="0 0 0 1200" draw:points="0,0 0,1200">
          <text:p text:style-name="P7"/>
        </draw:polylin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width" smil:values="0;width" smil:keyTimes="0;1"/>
                  <anim:animate smil:dur="0.5s" smil:fill="hold" smil:targetElement="id224" anim:sub-item="text" smil:attributeName="height" smil:values="0;height" smil:keyTimes="0;1"/>
                </anim:par>
                <anim:par smil:begin="2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25" anim:sub-item="text" smil:attributeName="visibility" smil:to="visible"/>
                  <anim:animate smil:dur="1s" smil:fill="hold" smil:targetElement="id225" anim:sub-item="text" smil:attributeName="width" smil:values="0;width" smil:keyTimes="0;1"/>
                  <anim:animate smil:dur="1s" smil:fill="hold" smil:targetElement="id225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6" smil:attributeName="visibility" smil:to="visible"/>
                  <anim:animate smil:dur="2s" smil:fill="hold" smil:targetElement="id226" smil:attributeName="width" smil:values="0;width" smil:keyTimes="0;1"/>
                  <anim:animate smil:dur="2s" smil:fill="hold" smil:targetElement="id22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7" smil:attributeName="visibility" smil:to="visible"/>
                  <anim:animate smil:dur="2s" smil:fill="hold" smil:targetElement="id227" smil:attributeName="width" smil:values="0;width" smil:keyTimes="0;1"/>
                  <anim:animate smil:dur="2s" smil:fill="hold" smil:targetElement="id22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8" smil:attributeName="visibility" smil:to="visible"/>
                  <anim:animate smil:dur="2s" smil:fill="hold" smil:targetElement="id228" smil:attributeName="width" smil:values="0;width" smil:keyTimes="0;1"/>
                  <anim:animate smil:dur="2s" smil:fill="hold" smil:targetElement="id22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29" smil:attributeName="visibility" smil:to="visible"/>
                  <anim:animate smil:dur="2s" smil:fill="hold" smil:targetElement="id229" smil:attributeName="width" smil:values="0;width" smil:keyTimes="0;1"/>
                  <anim:animate smil:dur="2s" smil:fill="hold" smil:targetElement="id22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0" smil:attributeName="visibility" smil:to="visible"/>
                  <anim:animate smil:dur="2s" smil:fill="hold" smil:targetElement="id230" smil:attributeName="width" smil:values="0;width" smil:keyTimes="0;1"/>
                  <anim:animate smil:dur="2s" smil:fill="hold" smil:targetElement="id23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1" smil:attributeName="visibility" smil:to="visible"/>
                  <anim:animate smil:dur="2s" smil:fill="hold" smil:targetElement="id231" smil:attributeName="width" smil:values="0;width" smil:keyTimes="0;1"/>
                  <anim:animate smil:dur="2s" smil:fill="hold" smil:targetElement="id231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2" smil:attributeName="visibility" smil:to="visible"/>
                  <anim:animate smil:dur="2s" smil:fill="hold" smil:targetElement="id232" smil:attributeName="width" smil:values="0;width" smil:keyTimes="0;1"/>
                  <anim:animate smil:dur="2s" smil:fill="hold" smil:targetElement="id232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33" smil:attributeName="visibility" smil:to="visible"/>
                  <anim:animate smil:dur="2s" smil:fill="hold" smil:targetElement="id233" smil:attributeName="width" smil:values="0;width" smil:keyTimes="0;1"/>
                  <anim:animate smil:dur="2s" smil:fill="hold" smil:targetElement="id233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0" smil:attributeName="visibility" smil:to="visible"/>
                  <anim:transitionFilter smil:dur="2s" smil:targetElement="id2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2" smil:attributeName="visibility" smil:to="visible"/>
                  <anim:transitionFilter smil:dur="2s" smil:targetElement="id2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3" smil:attributeName="visibility" smil:to="visible"/>
                  <anim:transitionFilter smil:dur="2s" smil:targetElement="id233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4" smil:attributeName="visibility" smil:to="visible"/>
                  <anim:transitionFilter smil:dur="2s" smil:targetElement="id2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5" smil:attributeName="visibility" smil:to="visible"/>
                  <anim:transitionFilter smil:dur="2s" smil:targetElement="id2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6" smil:attributeName="visibility" smil:to="visible"/>
                  <anim:transitionFilter smil:dur="2s" smil:targetElement="id2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7" smil:attributeName="visibility" smil:to="visible"/>
                  <anim:transitionFilter smil:dur="2s" smil:targetElement="id2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8" smil:attributeName="visibility" smil:to="visible"/>
                  <anim:transitionFilter smil:dur="2s" smil:targetElement="id2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9" smil:attributeName="visibility" smil:to="visible"/>
                  <anim:transitionFilter smil:dur="2s" smil:targetElement="id2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0" smil:attributeName="visibility" smil:to="visible"/>
                  <anim:transitionFilter smil:dur="2s" smil:targetElement="id2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1" smil:attributeName="visibility" smil:to="visible"/>
                  <anim:transitionFilter smil:dur="2s" smil:targetElement="id2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2" smil:attributeName="visibility" smil:to="visible"/>
                  <anim:transitionFilter smil:dur="2s" smil:targetElement="id2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3" smil:attributeName="visibility" smil:to="visible"/>
                  <anim:transitionFilter smil:dur="2s" smil:targetElement="id2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4" smil:attributeName="visibility" smil:to="visible"/>
                  <anim:transitionFilter smil:dur="3s" smil:targetElement="id2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5" smil:attributeName="visibility" smil:to="visible"/>
                  <anim:transitionFilter smil:dur="3s" smil:targetElement="id24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6" smil:attributeName="visibility" smil:to="visible"/>
                  <anim:transitionFilter smil:dur="2s" smil:targetElement="id2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7" smil:attributeName="visibility" smil:to="visible"/>
                  <anim:transitionFilter smil:dur="2s" smil:targetElement="id2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8" smil:attributeName="visibility" smil:to="visible"/>
                  <anim:transitionFilter smil:dur="3s" smil:targetElement="id2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9" smil:attributeName="visibility" smil:to="visible"/>
                  <anim:transitionFilter smil:dur="3s" smil:targetElement="id2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0" smil:attributeName="visibility" smil:to="visible"/>
                  <anim:transitionFilter smil:dur="3s" smil:targetElement="id2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1" smil:attributeName="visibility" smil:to="visible"/>
                  <anim:transitionFilter smil:dur="3s" smil:targetElement="id2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2" smil:attributeName="visibility" smil:to="visible"/>
                  <anim:transitionFilter smil:dur="3s" smil:targetElement="id2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3" smil:attributeName="visibility" smil:to="visible"/>
                  <anim:transitionFilter smil:dur="3s" smil:targetElement="id2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4" smil:attributeName="visibility" smil:to="visible"/>
                  <anim:transitionFilter smil:dur="3s" smil:targetElement="id2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5" smil:attributeName="visibility" smil:to="visible"/>
                  <anim:transitionFilter smil:dur="3s" smil:targetElement="id2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Обычный" presentation:presentation-page-layout-name="AL2T1" draw:id="id256">
        <office:forms form:automatic-focus="false" form:apply-design-mode="false"/>
        <draw:frame presentation:style-name="pr8" draw:text-style-name="P4" draw:id="id257" draw:layer="layout" svg:width="25.404cm" svg:height="4.157cm" svg:x="0.697cm" svg:y="0.034cm" presentation:class="title" presentation:user-transformed="true">
          <draw:text-box>
            <text:p text:style-name="P20"><text:span text:style-name="T124">Практическая часть занятий</text:span><text:span text:style-name="T125"> </text:span><text:span text:style-name="T126">рекомендую</text:span></text:p>
          </draw:text-box>
        </draw:frame>
        <draw:frame presentation:style-name="pr5" draw:text-style-name="P12" draw:layer="layout" svg:width="21.59cm" svg:height="14.418cm" svg:x="2.54cm" svg:y="4.541cm" presentation:class="outline" presentation:user-transformed="true">
          <draw:text-box>
            <text:list text:style-name="L5">
              <text:list-item>
                <text:p text:id="id258" text:style-name="P90"><text:span text:style-name="T58"><text:s/></text:span><text:span text:style-name="T9">Составьте для закрепления материала и практики несколько алгоритмов в словесной и графической форме записи.</text:span></text:p>
              </text:list-item>
            </text:list>
            <text:list text:style-name="L5">
              <text:list-item>
                <text:p text:id="id259" text:style-name="P90"><text:span text:style-name="T9"><text:s text:c="2"/></text:span><text:span text:style-name="T9">Прокомментируйте их.</text:span></text:p>
              </text:list-item>
            </text:list>
            <text:list text:style-name="L4">
              <text:list-item>
                <text:p text:style-name="P31"><text:span text:style-name="T58"/></text:p>
              </text:list-item>
            </text:list>
            <text:list text:style-name="L4">
              <text:list-item>
                <text:p text:style-name="P31"><text:span text:style-name="T58"/></text:p>
              </text:list-item>
            </text:list>
          </draw:text-box>
        </draw:frame>
        <draw:custom-shape draw:style-name="gr3" draw:text-style-name="P6" draw:layer="layout" svg:width="1.402cm" svg:height="0.926cm" svg:x="3.8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601cm" svg:height="0.926cm" svg:x="5.3cm" svg:y="18.124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29" draw:text-style-name="P89" draw:id="id260" draw:layer="layout" svg:width="10.999cm" svg:height="1.785cm" svg:x="7.501cm" svg:y="18.031cm">
          <text:p text:style-name="P76"><text:span text:style-name="T122">Проверочные вопросы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5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57" smil:attributeName="visibility" smil:to="visible"/>
                  <anim:animate smil:dur="1s" smil:fill="hold" smil:targetElement="id257" smil:attributeName="x" smil:values="x-.2;x" smil:keyTimes="0;1"/>
                  <anim:animate smil:dur="1s" smil:fill="hold" smil:targetElement="id257" smil:attributeName="y" smil:values="y;y" smil:keyTimes="0;1"/>
                  <anim:transitionFilter smil:dur="1s" smil:targetElement="id257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258" anim:sub-item="text" smil:attributeName="visibility" smil:to="visible"/>
                  <anim:transitionFilter smil:dur="2s" smil:targetElement="id258" anim:sub-item="text" smil:type="fade" smil:subtype="crossfade"/>
                  <anim:animate smil:dur="2s" smil:fill="hold" smil:targetElement="id258" anim:sub-item="text" smil:attributeName="x" smil:values="x;x" smil:keyTimes="0;1"/>
                  <anim:animate smil:dur="2s" smil:fill="hold" smil:targetElement="id25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fade" smil:subtype="crossfade"/>
                  <anim:animate smil:dur="0.5s" smil:fill="hold" smil:targetElement="id259" anim:sub-item="text" smil:attributeName="x" smil:values="x;x" smil:keyTimes="0;1"/>
                  <anim:animate smil:dur="0.5s" smil:fill="hold" smil:targetElement="id25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0" smil:attributeName="visibility" smil:to="visible"/>
                  <anim:transitionFilter smil:dur="2s" smil:targetElement="id2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2T1">
        <office:forms form:automatic-focus="false" form:apply-design-mode="false"/>
        <draw:frame presentation:style-name="pr22" draw:text-style-name="P12" draw:layer="layout" svg:width="21.59cm" svg:height="10.116cm" svg:x="2.54cm" svg:y="5.141cm" presentation:class="outline" presentation:user-transformed="true">
          <draw:text-box>
            <text:list text:style-name="L4">
              <text:list-item>
                <text:p text:id="id261" text:style-name="P91"><text:span text:style-name="T127">Благодарю за внимание</text:span></text:p>
              </text:list-item>
            </text:list>
          </draw:text-box>
        </draw:frame>
        <draw:custom-shape draw:style-name="gr3" draw:text-style-name="P6" draw:layer="layout" svg:width="1.402cm" svg:height="0.926cm" svg:x="6.496cm" svg:y="18.124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402cm" svg:height="0.926cm" svg:x="5.098cm" svg:y="18.124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1" draw:text-style-name="P6" draw:layer="layout" svg:width="21.207cm" svg:height="3.953cm" svg:x="2.897cm" svg:y="0.165cm">
          <text:p text:style-name="P92"><text:span text:style-name="T128">Наше занятие закончено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.601cm" svg:height="0.926cm" svg:x="7.898cm" svg:y="18.124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7"/>
          <draw:enhanced-geometry svg:viewBox="0 0 21600 21600" draw:path-stretchpoint-x="10800" draw:path-stretchpoint-y="10800" draw:text-areas="?f1 ?f2 ?f3 ?f4" draw:type="mso-spt191" draw:modifiers="1400" draw:enhanced-path="M 0 0 L 21600 0 21600 21600 0 21600 Z N M 0 0 L 21600 0 ?f3 ?f2 ?f1 ?f2 Z N M 21600 0 L 21600 21600 ?f3 ?f4 ?f3 ?f2 Z N M 21600 21600 L 0 21600 ?f1 ?f4 ?f3 ?f4 Z N M 0 21600 L 0 0 ?f1 ?f2 ?f1 ?f4 Z N M ?f7 ?f12 X ?f10 ?f62 ?f7 ?f16 ?f14 ?f62 ?f7 ?f12 Z N M ?f18 ?f20 L ?f18 ?f22 C ?f18 ?f24 ?f26 ?f8 ?f28 ?f8 ?f30 ?f8 ?f32 ?f34 ?f32 ?f36 ?f32 ?f38 ?f40 ?f42 ?f7 ?f42 ?f44 ?f42 ?f46 ?f38 ?f46 ?f36 L ?f48 ?f36 C ?f48 ?f50 ?f52 ?f54 ?f7 ?f54 ?f18 ?f54 ?f28 ?f50 ?f28 ?f36 ?f28 ?f56 ?f58 ?f60 ?f18 ?f60 ?f7 ?f60 ?f52 ?f8 ?f52 ?f22 L ?f52 ?f2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1690*?f6 "/>
            <draw:equation draw:name="f10" draw:formula="?f9 +?f7 "/>
            <draw:equation draw:name="f11" draw:formula="4600*?f6 "/>
            <draw:equation draw:name="f12" draw:formula="?f11 +?f8 "/>
            <draw:equation draw:name="f13" draw:formula="1690*?f6 "/>
            <draw:equation draw:name="f14" draw:formula="?f13 +?f7 "/>
            <draw:equation draw:name="f15" draw:formula="7980*?f6 "/>
            <draw:equation draw:name="f16" draw:formula="?f15 +?f8 "/>
            <draw:equation draw:name="f17" draw:formula="1270*?f6 "/>
            <draw:equation draw:name="f18" draw:formula="?f17 +?f7 "/>
            <draw:equation draw:name="f19" draw:formula="4000*?f6 "/>
            <draw:equation draw:name="f20" draw:formula="?f19 +?f8 "/>
            <draw:equation draw:name="f21" draw:formula="1750*?f6 "/>
            <draw:equation draw:name="f22" draw:formula="?f21 +?f8 "/>
            <draw:equation draw:name="f23" draw:formula="800*?f6 "/>
            <draw:equation draw:name="f24" draw:formula="?f23 +?f8 "/>
            <draw:equation draw:name="f25" draw:formula="1650*?f6 "/>
            <draw:equation draw:name="f26" draw:formula="?f25 +?f7 "/>
            <draw:equation draw:name="f27" draw:formula="2340*?f6 "/>
            <draw:equation draw:name="f28" draw:formula="?f27 +?f7 "/>
            <draw:equation draw:name="f29" draw:formula="3640*?f6 "/>
            <draw:equation draw:name="f30" draw:formula="?f29 +?f7 "/>
            <draw:equation draw:name="f31" draw:formula="4670*?f6 "/>
            <draw:equation draw:name="f32" draw:formula="?f31 +?f7 "/>
            <draw:equation draw:name="f33" draw:formula="-1570*?f6 "/>
            <draw:equation draw:name="f34" draw:formula="?f33 +?f8 "/>
            <draw:equation draw:name="f35" draw:formula="-3390*?f6 "/>
            <draw:equation draw:name="f36" draw:formula="?f35 +?f8 "/>
            <draw:equation draw:name="f37" draw:formula="-6050*?f6 "/>
            <draw:equation draw:name="f38" draw:formula="?f37 +?f8 "/>
            <draw:equation draw:name="f39" draw:formula="2540*?f6 "/>
            <draw:equation draw:name="f40" draw:formula="?f39 +?f7 "/>
            <draw:equation draw:name="f41" draw:formula="-8050*?f6 "/>
            <draw:equation draw:name="f42" draw:formula="?f41 +?f8 "/>
            <draw:equation draw:name="f43" draw:formula="-2540*?f6 "/>
            <draw:equation draw:name="f44" draw:formula="?f43 +?f7 "/>
            <draw:equation draw:name="f45" draw:formula="-4460*?f6 "/>
            <draw:equation draw:name="f46" draw:formula="?f45 +?f7 "/>
            <draw:equation draw:name="f47" draw:formula="-2330*?f6 "/>
            <draw:equation draw:name="f48" draw:formula="?f47 +?f7 "/>
            <draw:equation draw:name="f49" draw:formula="-4700*?f6 "/>
            <draw:equation draw:name="f50" draw:formula="?f49 +?f8 "/>
            <draw:equation draw:name="f51" draw:formula="-1270*?f6 "/>
            <draw:equation draw:name="f52" draw:formula="?f51 +?f7 "/>
            <draw:equation draw:name="f53" draw:formula="-5720*?f6 "/>
            <draw:equation draw:name="f54" draw:formula="?f53 +?f8 "/>
            <draw:equation draw:name="f55" draw:formula="-2540*?f6 "/>
            <draw:equation draw:name="f56" draw:formula="?f55 +?f8 "/>
            <draw:equation draw:name="f57" draw:formula="1800*?f6 "/>
            <draw:equation draw:name="f58" draw:formula="?f57 +?f7 "/>
            <draw:equation draw:name="f59" draw:formula="-1700*?f6 "/>
            <draw:equation draw:name="f60" draw:formula="?f59 +?f8 "/>
            <draw:equation draw:name="f61" draw:formula="6290*?f6 "/>
            <draw:equation draw:name="f62" draw:formula="?f61 +?f8 "/>
            <draw:handle draw:handle-position="$0 top" draw:handle-switched="true" draw:handle-range-x-minimum="0" draw:handle-range-x-maximum="5400"/>
          </draw:enhanced-geometry>
        </draw:custom-shape>
        <draw:custom-shape draw:style-name="gr30" draw:text-style-name="P94" draw:layer="layout" svg:width="13.7cm" svg:height="2.377cm" svg:x="9.7cm" svg:y="17.726cm">
          <text:p text:style-name="P93"><text:span text:style-name="T129">Проверочные вопросы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anim:id="id262"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1" anim:sub-item="text" smil:attributeName="visibility" smil:to="visible"/>
                  <anim:animate smil:dur="3s" smil:fill="hold" smil:targetElement="id261" anim:sub-item="text" smil:attributeName="width" smil:values="0;width" smil:keyTimes="0;1"/>
                  <anim:animate smil:dur="3s" smil:fill="hold" smil:targetElement="id261" anim:sub-item="text" smil:attributeName="height" smil:values="0;height" smil:keyTimes="0;1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62" smil:targetElement="id261" smil:attributeName="dim" smil:to="#0033cc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4.817cm" svg:x="2.54cm" svg:y="-0.499cm" presentation:class="title" presentation:user-transformed="true">
          <draw:text-box>
            <text:p text:style-name="P1"><text:span text:style-name="T130">Вопросы для проверки</text:span></text:p>
          </draw:text-box>
        </draw:frame>
        <draw:frame presentation:style-name="pr5" draw:text-style-name="P12" draw:layer="layout" svg:width="22.86cm" svg:height="13.637cm" svg:x="2.54cm" svg:y="4.444cm" presentation:class="outline" presentation:user-transformed="true">
          <draw:text-box>
            <text:list text:style-name="L7" text:continue-numbering="true">
              <text:list-item>
                <text:p text:style-name="P95"><text:span text:style-name="T41">Кем и когда введено понятие «алгоритм»?</text:span></text:p>
              </text:list-item>
            </text:list>
            <text:list text:style-name="L7" text:continue-numbering="true">
              <text:list-item>
                <text:p text:style-name="P95"><text:span text:style-name="T41">Напишите слова-синонимы понятия «алгоритм».</text:span></text:p>
              </text:list-item>
            </text:list>
            <text:list text:style-name="L7" text:continue-numbering="true">
              <text:list-item>
                <text:p text:style-name="P95"><text:span text:style-name="T41">Дайте определение понятия «алгоритм».</text:span></text:p>
              </text:list-item>
            </text:list>
            <text:list text:style-name="L7" text:continue-numbering="true">
              <text:list-item>
                <text:p text:style-name="P95"><text:span text:style-name="T41">Охарактеризуйте свойство алгоритма «Массовость».</text:span></text:p>
              </text:list-item>
            </text:list>
            <text:list text:style-name="L7" text:continue-numbering="true">
              <text:list-item>
                <text:p text:style-name="P95"><text:span text:style-name="T41">Охарактеризуйте свойство алгоритма «Формальность»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4.817cm" svg:x="2.54cm" svg:y="-0.499cm" presentation:class="title" presentation:user-transformed="true">
          <draw:text-box>
            <text:p text:style-name="P1"><text:span text:style-name="T130">Вопросы для проверки</text:span></text:p>
          </draw:text-box>
        </draw:frame>
        <draw:frame presentation:style-name="pr5" draw:text-style-name="P12" draw:layer="layout" svg:width="22.86cm" svg:height="13.346cm" svg:x="2.54cm" svg:y="4.444cm" presentation:class="outline" presentation:user-transformed="true">
          <draw:text-box>
            <text:list text:style-name="L6">
              <text:list-item>
                <text:p text:style-name="P96"><text:span text:style-name="T17">6. </text:span><text:span text:style-name="T16">Охарактеризуйте свойство алгоритма «Детерминированность».</text:span></text:p>
              </text:list-item>
            </text:list>
            <text:list text:style-name="L6">
              <text:list-item>
                <text:p text:style-name="P96"><text:span text:style-name="T17">7. </text:span><text:span text:style-name="T16">Охарактеризуйте свойство алгоритма «Результативность».</text:span></text:p>
              </text:list-item>
            </text:list>
            <text:list text:style-name="L6">
              <text:list-item>
                <text:p text:style-name="P96"><text:span text:style-name="T17">8. </text:span><text:span text:style-name="T16">Охарактеризуйте свойство алгоритма «Понятность».</text:span></text:p>
              </text:list-item>
            </text:list>
            <text:list text:style-name="L6">
              <text:list-item>
                <text:p text:style-name="P27"><text:span text:style-name="T17">9. Охарактеризуйте свойство алгоритма «Точность».</text:span></text:p>
              </text:list-item>
            </text:list>
            <text:list text:style-name="L6">
              <text:list-item>
                <text:p text:style-name="P27"><text:span text:style-name="T17">10. Дайте определение, кто такой «исполнитель»?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4.817cm" svg:x="2.54cm" svg:y="-0.499cm" presentation:class="title" presentation:user-transformed="true">
          <draw:text-box>
            <text:p text:style-name="P1"><text:span text:style-name="T130">Вопросы для проверки</text:span></text:p>
          </draw:text-box>
        </draw:frame>
        <draw:frame presentation:style-name="pr5" draw:text-style-name="P12" draw:layer="layout" svg:width="23.9cm" svg:height="13.1cm" svg:x="1.5cm" svg:y="4.444cm" presentation:class="outline" presentation:user-transformed="true">
          <draw:text-box>
            <text:list text:style-name="L6">
              <text:list-item>
                <text:p text:style-name="P96"><text:span text:style-name="T41">11. </text:span>Что такое СКИ, как эта аббревиатура расшифровывается, что от него зависит?</text:p>
              </text:list-item>
            </text:list>
            <text:list text:style-name="L6">
              <text:list-item>
                <text:p text:style-name="P96"><text:span text:style-name="T41">12. Охарактеризуйте в</text:span>ид алгоритма «Линейный». Приведите пример.</text:p>
              </text:list-item>
            </text:list>
            <text:list text:style-name="L6">
              <text:list-item>
                <text:p text:style-name="P27"><text:span text:style-name="T41">13. Охарактеризуйте в</text:span>ид алгоритма «Циклический». Приведите пример.<text:span text:style-name="T41"> </text:span></text:p>
              </text:list-item>
            </text:list>
            <text:list text:style-name="L12">
              <text:list-item>
                <text:p text:style-name="P97"><text:span text:style-name="T41">14. Охарактеризуйте в</text:span>ид алгоритма «с ветвлением». Приведите пример.</text:p>
              </text:list-item>
            </text:list>
            <text:list text:style-name="L6">
              <text:list-item>
                <text:p text:style-name="P27"><text:span text:style-name="T41">15. Что такое блок-схема алгоритма и для чего она используется?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403cm" svg:height="0.926cm" svg:x="5.9cm" svg:y="18.124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4.817cm" svg:x="2.54cm" svg:y="-0.499cm" presentation:class="title" presentation:user-transformed="true">
          <draw:text-box>
            <text:p text:style-name="P1"><text:span text:style-name="T130">Вопросы для проверки</text:span></text:p>
          </draw:text-box>
        </draw:frame>
        <draw:frame presentation:style-name="pr5" draw:text-style-name="P12" draw:layer="layout" svg:width="23.901cm" svg:height="14.447cm" svg:x="1.498cm" svg:y="3.924cm" presentation:class="outline" presentation:user-transformed="true">
          <draw:text-box>
            <text:list text:style-name="L6">
              <text:list-item>
                <text:p text:style-name="P98"><text:span text:style-name="T41">16. </text:span><text:span text:style-name="T131">Приведите все элементы блок-схемы относящиеся к системе ввода/вывода.</text:span></text:p>
              </text:list-item>
            </text:list>
            <text:list text:style-name="L6">
              <text:list-item>
                <text:p text:style-name="P98"><text:span text:style-name="T131">17. Приведите элементы блок-схемы относящиеся к «модификации» и «суммированию».</text:span></text:p>
              </text:list-item>
            </text:list>
            <text:list text:style-name="L6">
              <text:list-item>
                <text:p text:style-name="P98"><text:span text:style-name="T131">18. Приведите элементы блок-схемы характеризующие «действие» и «процедуру».</text:span></text:p>
              </text:list-item>
            </text:list>
            <text:list text:style-name="L6">
              <text:list-item>
                <text:p text:style-name="P98"><text:span text:style-name="T131">19. Как вы изобразите графически «множество документов» и «вывод на печать»?</text:span></text:p>
              </text:list-item>
            </text:list>
            <text:list text:style-name="L6">
              <text:list-item>
                <text:p text:style-name="P99"><text:span text:style-name="T131"/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403cm" svg:height="0.926cm" svg:x="5.9cm" svg:y="18.124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1.59cm" svg:height="4.817cm" svg:x="2.54cm" svg:y="-0.499cm" presentation:class="title" presentation:user-transformed="true">
          <draw:text-box>
            <text:p text:style-name="P1"><text:span text:style-name="T130">Вопросы для проверки</text:span></text:p>
          </draw:text-box>
        </draw:frame>
        <draw:frame presentation:style-name="pr5" draw:text-style-name="P12" draw:layer="layout" svg:width="23.901cm" svg:height="13.259cm" svg:x="1.498cm" svg:y="3.924cm" presentation:class="outline" presentation:user-transformed="true">
          <draw:text-box>
            <text:list text:style-name="L6">
              <text:list-item>
                <text:p text:style-name="P99"><text:span text:style-name="T131">20. Как вы изобразите графически в блок-схеме «ветвление» и «цикл»?</text:span></text:p>
              </text:list-item>
            </text:list>
            <text:list text:style-name="L6">
              <text:list-item>
                <text:p text:style-name="P99"><text:span text:style-name="T41">21. </text:span><text:span text:style-name="T131">Напишите правила построения блок-схемы.</text:span></text:p>
              </text:list-item>
            </text:list>
            <text:list text:style-name="L6">
              <text:list-item>
                <text:p text:style-name="P99"><text:span text:style-name="T131">22. Перечислите 1 - 5 этапы разработки алгоритма.</text:span></text:p>
              </text:list-item>
            </text:list>
            <text:list text:style-name="L6">
              <text:list-item>
                <text:p text:style-name="P99"><text:span text:style-name="T131">23. Перечислите 6 - 10 этапы разработки алгоритма. </text:span></text:p>
              </text:list-item>
            </text:list>
            <text:list text:style-name="L6">
              <text:list-item>
                <text:p text:style-name="P99"><text:span text:style-name="T131">24. Перечислите способы формализации алгоритмов.</text:span>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403cm" svg:height="0.926cm" svg:x="5.9cm" svg:y="18.124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Обычный" presentation:presentation-page-layout-name="AL2T1">
        <office:forms form:automatic-focus="false" form:apply-design-mode="false"/>
        <draw:frame presentation:style-name="pr8" draw:text-style-name="P41" draw:layer="layout" svg:width="21.59cm" svg:height="4.409cm" svg:x="2.54cm" svg:y="-0.295cm" presentation:class="title" presentation:user-transformed="true">
          <draw:text-box>
            <text:p text:style-name="P1"><text:span text:style-name="T132">Вопросы для проверки</text:span></text:p>
          </draw:text-box>
        </draw:frame>
        <draw:frame presentation:style-name="pr12" draw:text-style-name="P12" draw:layer="layout" svg:width="23.901cm" svg:height="12.587cm" svg:x="1.498cm" svg:y="4.339cm" presentation:class="outline" presentation:user-transformed="true">
          <draw:text-box>
            <text:list text:style-name="L6">
              <text:list-item>
                <text:p text:style-name="P100"><text:span text:style-name="T41">25. </text:span>Что означает это изображение <text:s text:c="2"/></text:p>
              </text:list-item>
            </text:list>
            <text:list text:style-name="L6">
              <text:list-item>
                <text:p text:style-name="P101"><text:span text:style-name="T41"/></text:p>
              </text:list-item>
            </text:list>
            <text:list text:style-name="L12">
              <text:list-item>
                <text:p text:style-name="P97"><text:span text:style-name="T41">26. </text:span>Что означает это изображение<text:span text:style-name="T41"> </text:span></text:p>
              </text:list-item>
            </text:list>
            <text:list text:style-name="L12">
              <text:list-item>
                <text:p text:style-name="P97"><text:span text:style-name="T41"/></text:p>
              </text:list-item>
            </text:list>
            <text:list text:style-name="L12">
              <text:list-item>
                <text:p text:style-name="P97"><text:span text:style-name="T41">27. </text:span>Что означает это изображение</text:p>
              </text:list-item>
            </text:list>
            <text:list text:style-name="L12">
              <text:list-item>
                <text:p text:style-name="P97"/>
              </text:list-item>
            </text:list>
            <text:list text:style-name="L6">
              <text:list-item>
                <text:p text:style-name="P100"><text:span text:style-name="T41">28. </text:span>Что означает это изображение</text:p>
              </text:list-item>
            </text:list>
            <text:list text:style-name="L6">
              <text:list-item>
                <text:p text:style-name="P101"><text:span text:style-name="T41"/></text:p>
              </text:list-item>
            </text:list>
            <text:list text:style-name="L12">
              <text:list-item>
                <text:p text:style-name="P97"><text:span text:style-name="T41">29. </text:span>Что означает это изображение</text:p>
              </text:list-item>
            </text:list>
          </draw:text-box>
        </draw:frame>
        <draw:custom-shape draw:style-name="gr3" draw:text-style-name="P6" draw:layer="layout" svg:width="1.402cm" svg:height="0.926cm" svg:x="4.498cm" svg:y="18.106cm">
          <office:event-listeners>
            <presentation:event-listener script:event-name="dom:click" presentation:action="previous-page"/>
          </office:event-listeners>
          <text:p text:style-name="P7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398cm" svg:height="0.926cm" svg:x="23.499cm" svg:y="18.106cm">
          <office:event-listeners>
            <presentation:event-listener script:event-name="dom:click" presentation:action="next-page"/>
          </office:event-listeners>
          <text:p text:style-name="P7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6" draw:layer="layout" svg:width="1.403cm" svg:height="0.926cm" svg:x="5.9cm" svg:y="18.124cm">
          <office:event-listeners>
            <presentation:event-listener script:event-name="dom:click" presentation:action="first-page"/>
          </office:event-listeners>
          <text:p text:style-name="P7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6" draw:layer="layout" svg:width="3.201cm" svg:height="2.602cm" svg:x="20.3cm" svg:y="4cm">
          <text:p text:style-name="P7"/>
          <draw:enhanced-geometry svg:viewBox="0 0 21600 21600" draw:glue-points="10800 0 0 10800 10800 21600 21600 10800" draw:text-areas="3100 3100 18500 18500" draw:type="flowchart-sequential-access" draw:enhanced-path="M 20980 18150 L 20980 21600 10670 21600 C 4770 21540 0 16720 0 10800 0 4840 4840 0 10800 0 16740 0 21600 4840 21600 10800 21600 13520 20550 16160 18670 18170 Z N"/>
        </draw:custom-shape>
        <draw:custom-shape draw:style-name="gr5" draw:text-style-name="P6" draw:layer="layout" svg:width="3.603cm" svg:height="1.601cm" svg:x="20.199cm" svg:y="7.126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5" draw:text-style-name="P6" draw:layer="layout" svg:width="3.603cm" svg:height="1.601cm" svg:x="20.199cm" svg:y="9.525cm">
          <text:p text:style-name="P7"/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5" draw:text-style-name="P6" draw:layer="layout" svg:width="4.004cm" svg:height="1.2cm" svg:x="20.199cm" svg:y="12.325cm">
          <text:p text:style-name="P7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6" draw:layer="layout" svg:width="3.4cm" svg:height="1.804cm" svg:x="20.5cm" svg:y="14.696cm">
          <text:p text:style-name="P7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3ACE812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Стили_20_стрелок_20_1" draw:display-name="Стили стрелок 1" svg:viewBox="0 0 237 237" svg:d="m119 0 118 237h-237z"/>
    <draw:marker draw:name="Стили_20_стрелок_20_10" draw:display-name="Стили стрелок 10" svg:viewBox="0 0 237 237" svg:d="m119 0 118 237h-237z"/>
    <draw:marker draw:name="Стили_20_стрелок_20_11" draw:display-name="Стили стрелок 11" svg:viewBox="0 0 237 237" svg:d="m119 0 118 237h-237z"/>
    <draw:marker draw:name="Стили_20_стрелок_20_12" draw:display-name="Стили стрелок 12" svg:viewBox="0 0 237 237" svg:d="m119 0 118 237h-237z"/>
    <draw:marker draw:name="Стили_20_стрелок_20_13" draw:display-name="Стили стрелок 13" svg:viewBox="0 0 237 237" svg:d="m119 0 118 237h-237z"/>
    <draw:marker draw:name="Стили_20_стрелок_20_2" draw:display-name="Стили стрелок 2" svg:viewBox="0 0 237 237" svg:d="m119 0 118 237h-237z"/>
    <draw:marker draw:name="Стили_20_стрелок_20_3" draw:display-name="Стили стрелок 3" svg:viewBox="0 0 237 237" svg:d="m119 0 118 237h-237z"/>
    <draw:marker draw:name="Стили_20_стрелок_20_4" draw:display-name="Стили стрелок 4" svg:viewBox="0 0 237 237" svg:d="m119 0 118 237h-237z"/>
    <draw:marker draw:name="Стили_20_стрелок_20_5" draw:display-name="Стили стрелок 5" svg:viewBox="0 0 237 237" svg:d="m119 0 118 237h-237z"/>
    <draw:marker draw:name="Стили_20_стрелок_20_6" draw:display-name="Стили стрелок 6" svg:viewBox="0 0 237 237" svg:d="m119 0 118 237h-237z"/>
    <draw:marker draw:name="Стили_20_стрелок_20_7" draw:display-name="Стили стрелок 7" svg:viewBox="0 0 237 237" svg:d="m119 0 118 237h-237z"/>
    <draw:marker draw:name="Стили_20_стрелок_20_8" draw:display-name="Стили стрелок 8" svg:viewBox="0 0 237 237" svg:d="m119 0 118 237h-237z"/>
    <draw:marker draw:name="Стили_20_стрелок_20_9" draw:display-name="Стили стрелок 9" svg:viewBox="0 0 237 237" svg:d="m119 0 118 237h-237z"/>
    <draw:stroke-dash draw:name="Dash_20_1" draw:display-name="Dash 1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2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5" style:family="graphic" style:parent-style-name="standard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6" style:family="graphic" style:parent-style-name="standard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9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0" style:family="graphic" style:parent-style-name="standard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Обычный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Заголовок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2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2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2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2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2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g>
        <draw:custom-shape draw:style-name="gr3" draw:text-style-name="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backgroundobjects" svg:x1="1.058cm" svg:y1="4.15cm" svg:x2="24.13cm" svg:y2="4.15cm">
            <text:p/>
          </draw:line>
        </draw:g>
      </draw:g>
      <draw:frame presentation:style-name="Обычный-title" draw:layer="backgroundobjects" svg:width="21.59cm" svg:height="5.595cm" svg:x="2.54cm" svg:y="-0.438cm" presentation:class="title" presentation:placeholder="true">
        <draw:text-box/>
      </draw:frame>
      <draw:frame presentation:style-name="Обычный-outline1" draw:layer="backgroundobjects" svg:width="21.59cm" svg:height="12.586cm" svg:x="2.54cm" svg:y="4.444cm" presentation:class="outline" presentation:placeholder="true">
        <draw:text-box/>
      </draw:frame>
      <draw:frame presentation:style-name="pr1" draw:text-style-name="P5" draw:layer="backgroundobjects" svg:width="5.503cm" svg:height="1.271cm" svg:x="2.539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1" draw:text-style-name="P6" draw:layer="backgroundobjects" svg:width="8.255cm" svg:height="1.271cm" svg:x="9.312cm" svg:y="17.357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&lt;номер&gt;</text:page-number></text:span></text:p>
        </draw:text-box>
      </draw:frame>
      <draw:line draw:style-name="gr6" draw:text-style-name="P4" draw:layer="backgroundobjects" svg:x1="0cm" svg:y1="13.547cm" svg:x2="1.693cm" svg:y2="13.547cm">
        <text:p/>
      </draw:lin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g>
        <draw:custom-shape draw:style-name="gr3" draw:text-style-name="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backgroundobjects" svg:x1="0cm" svg:y1="13.547cm" svg:x2="2.752cm" svg:y2="13.547cm">
            <text:p/>
          </draw:line>
        </draw:g>
        <draw:g>
          <draw:custom-shape draw:style-name="gr4" draw:text-style-name="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4" draw:layer="backgroundobjects" svg:x1="1.764cm" svg:y1="1.905cm" svg:x2="24.201cm" svg:y2="1.905cm">
            <text:p/>
          </draw:line>
        </draw:g>
      </draw:g>
      <draw:frame presentation:style-name="Заголовок1-title" draw:layer="backgroundobjects" svg:width="18.415cm" svg:height="6.139cm" svg:x="5.714cm" svg:y="3.175cm" presentation:class="title" presentation:placeholder="true">
        <draw:text-box/>
      </draw:frame>
      <draw:frame presentation:style-name="pr4" draw:text-style-name="P5" draw:layer="backgroundobjects" svg:width="5.291cm" svg:height="1.271cm" svg:x="2.535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4" draw:text-style-name="P6" draw:layer="backgroundobjects" svg:width="8.043cm" svg:height="1.271cm" svg:x="9.317cm" svg:y="17.357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 ИНФОРМАТИКА</dc:title>
    <dc:description>Учебная презентация на тему "Алгоритм и его история"
"Свойства алгоритмов", "Блок-схемы"</dc:description>
    <dc:subject>Основные понятия информатики</dc:subject>
    <meta:initial-creator>Балонов И М</meta:initial-creator>
    <meta:creation-date>2005-09-25T19:46:04</meta:creation-date>
    <dc:date>2008-10-29T18:41:56</dc:date>
    <meta:keyword>Информатика</meta:keyword>
    <meta:keyword>классификация систематизация информация</meta:keyword>
    <meta:editing-cycles>113</meta:editing-cycles>
    <meta:editing-duration>PT12H39M12S</meta:editing-duration>
    <meta:user-defined meta:name="Info 1">I.M.Balonov</meta:user-defined>
    <meta:user-defined meta:name="Info 2"/>
    <meta:user-defined meta:name="Info 3"/>
    <meta:user-defined meta:name="Info 4"/>
    <meta:document-statistic meta:object-count="469"/>
  </office:meta>
</office:document-meta>
</file>