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Luxi Mono" svg:font-family="'Luxi Mono'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Lucida Sans"/>
    </style:style>
    <style:style style:name="P3" style:family="paragraph" style:parent-style-name="Standard">
      <style:paragraph-properties fo:text-align="center" style:justify-single-word="false"/>
      <style:text-properties style:font-name="Lucida San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ucida Sans" fo:font-weight="bold" style:font-weight-asian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ucida Sans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Lucida Sans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ucida Sans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ucida Sans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P19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P20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P21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P2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P23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style:font-name="Lucida San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style:font-name="Luxi Mono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етодические рекомендации</text:p>
      <text:p text:style-name="P1">к комплекту учебных материалов педагога высшей категории</text:p>
      <text:p text:style-name="P1">Балонова Ильи Моисеевича</text:p>
      <text:p text:style-name="P1">МОУ «СОШ №22 с углубленным изучением иностранных языков» г. Перми</text:p>
      <text:p text:style-name="P3">Материал по разработке уроков курса «Информатика и ИКТ»</text:p>
      <text:p text:style-name="P4"/>
      <text:p text:style-name="P8">Методические рекомендации относятся к комплекту учебных материалов уроков курса «Информатика и ИКТ». Все материалы были созданы на базе <text:span text:style-name="T4">Open</text:span><text:span text:style-name="T2"> </text:span><text:span text:style-name="T4">Office</text:span><text:span text:style-name="T2"> </text:span><text:span text:style-name="T4">v</text:span><text:span text:style-name="T2">.1.2</text:span> и впоследствии адаптированы к <text:span text:style-name="T4">Open</text:span><text:span text:style-name="T2"> </text:span><text:span text:style-name="T4">Office</text:span><text:span text:style-name="T2"> </text:span><text:span text:style-name="T4">v</text:span><text:span text:style-name="T2">.2.3.1</text:span></text:p>
      <text:p text:style-name="P4"><text:span text:style-name="T1">Внимание!</text:span> <text:span text:style-name="T6">Спецификой МОУ «СОШ №22 с углубленным изучением иностранных языков» является гуманитарный уклон. Только часть учащихся изучает информатику углубленно с 1-2 класса. </text:span></text:p>
      <text:p text:style-name="P7">Презентационные материалы исходно созданы с включением определенного количества избыточного материала. В результате этого учителю до начала занятий следует отобрать только требуемые на конкретном уроке слайды.</text:p>
      <text:p text:style-name="P4">В тоже время презентационные материалы могут быть с успехом использованы и в не измененном виде для уроков углубленного изучения отдельных вопросов курса «Информатика и ИКТ».</text:p>
      <text:p text:style-name="P4">Представленные материалы методически совсем не обязательно использовать строго в указанном здесь порядке, за исключением презентаций 1-4. Такой вариант их использования оправдан и логичен.</text:p>
      <text:p text:style-name="P4">Остальные презентации (5-8) могут переставляться в соответствии с планом каждого отдельного педагога.</text:p>
      <text:p text:style-name="P2">Состав презентационных материалов:</text:p>
      <text:list text:style-name="WW8Num2">
        <text:list-item>
          <text:p text:style-name="P10">«Информация. Основные понятия и определения» Занятие 1.</text:p>
        </text:list-item>
        <text:list-item>
          <text:p text:style-name="P10">«Информация и информационный процесс.» Занятие 2.</text:p>
        </text:list-item>
        <text:list-item>
          <text:p text:style-name="P10">«Информатика и процесс информатизации»</text:p>
        </text:list-item>
        <text:list-item>
          <text:p text:style-name="P10">Вопросы по теме «Информатика и информация»</text:p>
        </text:list-item>
        <text:list-item>
          <text:p text:style-name="P10">«Единицы измерения информации»</text:p>
        </text:list-item>
        <text:list-item>
          <text:p text:style-name="P10">«Алгоритм»</text:p>
        </text:list-item>
        <text:list-item>
          <text:p text:style-name="P10">«Кодирование информации»</text:p>
        </text:list-item>
        <text:list-item>
          <text:p text:style-name="P10">«Операционная система»</text:p>
        </text:list-item>
      </text:list>
      <text:p text:style-name="P4"/>
      <text:p text:style-name="P4"/>
      <text:p text:style-name="P6">Презентация 1 </text:p>
      <text:p text:style-name="P4">Презентация «<text:span text:style-name="T1">Информация. Основные понятия и определения» Занятие 1</text:span>. <text:tab/><text:tab/>Продолжительность занятия - <text:span text:style-name="T1">2 учебных часа</text:span>.</text:p>
      <text:p text:style-name="P4">Рекомендации: </text:p>
      <text:p text:style-name="P4">В начале урока рекомендую разделить класс на 3-5 групп, в зависимости от числа занимающихся, каждая из которых работает самостоятельно, отвечая на вопросы первых слайдов. Предлагаемое время для обсуждения – 10-15 мин.</text:p>
      <text:p text:style-name="P4">Результат работы каждой из групп представляется классу в виде выступления 1-2 учеников от группы. Выдвигаемые группой понятия, определения и синонимы фиксируются на доске. Причем выступление представителей каждой последующей группы дополняет предыдущие. <text:soft-page-break/>Таким образом, класс получает исходное многообразие определений понятия «Информация».</text:p>
      <text:p text:style-name="P4">Рекомендуется акцентировать внимание учащихся на вопросе: в чем именно состоит для них трудность в определении понятия «Информация»?</text:p>
      <text:p text:style-name="P4">Обязательно рекомендуется предложить учащимся подобрать слова-синонимы. Разберите выдвинутые ими синонимы. Покажите, что они не исчерпывают понятие «Информация».</text:p>
      <text:p text:style-name="P4">Четко выделите и проведите различие понимания этого термина, как в глобальном, так и в антропоцентрическом контексте. Подчеркните отличие инженерно-технического подхода к трактовке понятия «Информация».</text:p>
      <text:p text:style-name="P4">Основные задания и вопросы прописаны в презентации.</text:p>
      <text:p text:style-name="P4"/>
      <text:p text:style-name="P6">Презентация 2.</text:p>
      <text:p text:style-name="P4">Презентация «<text:span text:style-name="T1">Информация. Основные понятия и определения» Занятие 2</text:span>. Продолжительность занятия - <text:span text:style-name="T1">2 учебных часа</text:span>.</text:p>
      <text:p text:style-name="P4">Рекомендации: </text:p>
      <text:p text:style-name="P4">В начале урока рекомендуется вспомнить трактовку понятия «Информация» в глобальном, антропоцентрическом и инженерно-техническом аспектах.</text:p>
      <text:p text:style-name="P4">Основные цели и задачи урока: </text:p>
      <text:p text:style-name="P4">- дать учащимся представление о многообразии вариантов классификации информации;</text:p>
      <text:p text:style-name="P4">- сформировать представление об информационном процессе и его составляющих.</text:p>
      <text:p text:style-name="P4">Особое внимание следует обратить на многообразие вариантов информационного процесса.</text:p>
      <text:p text:style-name="P4">Основные задания и вопросы прописаны в презентации.</text:p>
      <text:p text:style-name="P4"/>
      <text:p text:style-name="P6">Презентация 3.</text:p>
      <text:p text:style-name="P4">Презентация <text:span text:style-name="T1">«Информатика и процесс информатизации» Занятие 3</text:span>. Продолжительность занятия - <text:span text:style-name="T1">2 учебных часа</text:span>.</text:p>
      <text:p text:style-name="P4">Рекомендации: </text:p>
      <text:p text:style-name="P4">В начале урока повторите пройденный материал. Снимите все возникшие у учащихся вопросы.</text:p>
      <text:p text:style-name="P4">Основные цели и задачи урока: </text:p>
      <text:p text:style-name="P4">- дать учащимся представление об информатике, как об учебной дисциплине, комплексе наук. Сделайте акцент на теоретические и философские вопросы информатики, подчеркните широту областей ее применения.</text:p>
      <text:p text:style-name="P4">- обратите внимание на понятие процесса информатизации и его составляющие.</text:p>
      <text:p text:style-name="P4">- выделите понятие «Социальная информатика». Подробнее объясните, чем она занимается.</text:p>
      <text:p text:style-name="P4"/>
      <text:p text:style-name="P6">Презентация 4.</text:p>
      <text:p text:style-name="P4"><text:span text:style-name="T1">Контрольное мероприятие.</text:span> </text:p>
      <text:p text:style-name="P4">Продолжительность занятия <text:span text:style-name="T1">1 учебный час</text:span>.</text:p>
      <text:p text:style-name="P4">Презентация: Вопросы по теме «<text:span text:style-name="T1">Информатика и информация</text:span>»</text:p>
      <text:p text:style-name="P4">Методические рекомендации: данная презентация может быть использована в существующем виде, как вариант фронтального опроса.</text:p>
      <text:p text:style-name="P4"><text:soft-page-break/>Возможно разбиение вопросов по вариантам и представление их учащимся.</text:p>
      <text:p text:style-name="P4">В последнем случае рекомендуется письменная форма контрольного мероприятия.</text:p>
      <text:p text:style-name="P4"/>
      <text:p text:style-name="P6">Презентация 5.</text:p>
      <text:p text:style-name="P4">Продолжительность занятия <text:span text:style-name="T1">2 учебных часа</text:span>.</text:p>
      <text:p text:style-name="P4">Презентация: </text:p>
      <text:p text:style-name="P5">«Единицы измерения информации»</text:p>
      <text:p text:style-name="P4">Цели и задачи урока:</text:p>
      <text:p text:style-name="P4">- дать учащимся такие понятия как «Бит», «Байт», «Бод»; добиться понимания этих понятий;</text:p>
      <text:list text:style-name="L1">
        <text:list-item>
          <text:p text:style-name="P19">сформировать понимание единиц измерения информации, умение оперировать ими.</text:p>
        </text:list-item>
        <text:list-item>
          <text:p text:style-name="P19">понимать и уметь решать задачи, связанные с расчетом полученной информации.</text:p>
        </text:list-item>
      </text:list>
      <text:p text:style-name="P4">Рекомендуется акцентировать внимание учащихся на понимании термина «равновероятных событий». Уточните, при необходимости, что это такое.</text:p>
      <text:p text:style-name="P4">Обратите особое внимание на понимание сути алфавитного и содержательного подходов к измерению информации.</text:p>
      <text:p text:style-name="P4">Материал следует закрепить практикой решения задач.</text:p>
      <text:p text:style-name="P4">Рекомендуется завершить занятие, для проверки успешности усвоения материала, небольшим контрольным мероприятием.</text:p>
      <text:p text:style-name="P4">Примерный перечень контрольных вопросов приведен в презентации.</text:p>
      <text:p text:style-name="P4"/>
      <text:p text:style-name="P6">Презентация 6.</text:p>
      <text:p text:style-name="P4">Продолжительность занятия <text:span text:style-name="T1">2 учебных часа</text:span>.</text:p>
      <text:p text:style-name="P4">Презентация: </text:p>
      <text:p text:style-name="P5">«Алгоритм»</text:p>
      <text:p text:style-name="P4">Цели и задачи урока:</text:p>
      <text:p text:style-name="P4">- дать учащимся понятие алгоритма, добиться усвоения основных его свойств; дать первичные навыки построения блок-схем.</text:p>
      <text:p text:style-name="P4">Рекомендуется выделить исторический аспект происхождения термина «Алгоритм». Обратите внимание учащихся, что сформулирован он был первоначально только как последовательность арифметических действий с индусскими числами. Это поможет впоследствии в изучении материала темы «Системы счисления».</text:p>
      <text:p text:style-name="P4">Обратите внимание учащихся, что блок-схемы – универсальный язык алгоритмов.</text:p>
      <text:p text:style-name="P4">Рекомендуется разобрать как можно больше примеров алгоритмов. </text:p>
      <text:p text:style-name="P4">Задайте на дом описание отдельных алгоритмов, которые учащиеся могут выбрать самостоятельно или по указанию учителя.</text:p>
      <text:p text:style-name="P4">Перечень контрольных вопросов приведен в конце презентации.</text:p>
      <text:p text:style-name="P4"/>
      <text:p text:style-name="P6">Презентация 7.</text:p>
      <text:p text:style-name="P4">Продолжительность занятия <text:span text:style-name="T1">2 учебных часа</text:span>.</text:p>
      <text:p text:style-name="P4">Презентация: </text:p>
      <text:p text:style-name="P5">«Кодирование информации»</text:p>
      <text:p text:style-name="P4">Цели и задачи урока:</text:p>
      <text:list text:style-name="L2">
        <text:list-item>
          <text:p text:style-name="P21">добиться понимания и усвоения терминов и методов кодирования информации, понимания различия в кодировании символов, кодирования графики, цвета, звука.</text:p>
        </text:list-item>
      </text:list>
      <text:p text:style-name="P4"><text:soft-page-break/>Добейтесь понимания учащимися что такое кодовая таблица и для чего она служит.</text:p>
      <text:p text:style-name="P4"/>
      <text:p text:style-name="P4">Перечень контрольных вопросов приведен в конце презентации.</text:p>
      <text:p text:style-name="P4"/>
      <text:p text:style-name="P4"/>
      <text:p text:style-name="P6">Презентация 9.</text:p>
      <text:p text:style-name="P4">Продолжительность занятия <text:span text:style-name="T1">2 учебных часа</text:span>.</text:p>
      <text:p text:style-name="P4">Презентация: </text:p>
      <text:p text:style-name="P5">«Операционная система»</text:p>
      <text:p text:style-name="P4">Цели и задачи урока:</text:p>
      <text:p text:style-name="P4">- добиться понимания понятия <text:span text:style-name="T1">«Операционная система</text:span>», ее назначение и основные составляющие компоненты. </text:p>
      <text:p text:style-name="P4">- усвоение основных терминов и понятий.</text:p>
      <text:p text:style-name="P4"><text:tab/>Здесь рекомендуется сделать акцент на различии операционной системы СПО (на примере <text:span text:style-name="T4">Linux)</text:span>, и таких ОС как <text:span text:style-name="T3">Windows</text:span>, OS <text:span text:style-name="T2">MAK</text:span>, <text:span text:style-name="T2">Unix</text:span> и <text:span text:style-name="T7">т.п.</text:span></text:p>
      <text:p text:style-name="P4">Подробнее остановитесь на СПО <text:span text:style-name="T4">Linux, </text:span><text:span text:style-name="T8">продемонстрируйте</text:span><text:span text:style-name="T5"> </text:span><text:span text:style-name="T8">ее</text:span><text:span text:style-name="T5"> </text:span><text:span text:style-name="T8">возможности.</text:span></text:p>
      <text:p text:style-name="P4">Добейтесь понимания, что такое лицензирование интеллектуальной собственности. </text:p>
      <text:p text:style-name="P4">В качестве практического задания рекомендуется провести использование «<text:span text:style-name="T2">Справок</text:span>» ОС, определение учащимися наличия лицензии, используемой на конкретном компьютере ОС.</text:p>
      <text:p text:style-name="P4"/>
      <text:p text:style-name="P4">Перечень контрольных вопросов приведен в конце презентации.</text:p>
      <text:p text:style-name="P4"/>
      <text:p text:style-name="P4"/>
      <text:p text:style-name="P4">30.10-2008г. <text:s text:c="42"/><text:span text:style-name="T9">_________________</text:span><text:span text:style-name="T2">И.М.Балонов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Luxi Mono" svg:font-family="'Luxi Mono'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методические рекомендации</dc:title>
    <dc:subject>Методические рекомендации к презентационным материалам</dc:subject>
    <meta:initial-creator>И.М.Балонов</meta:initial-creator>
    <meta:creation-date>2008-10-30T17:20:00</meta:creation-date>
    <dc:date>2008-10-31T09:22:17</dc:date>
    <meta:editing-cycles>31</meta:editing-cycles>
    <meta:editing-duration>PT3H30M33S</meta:editing-duration>
    <meta:user-defined meta:name="Info 1">И.М.Балонов</meta:user-defined>
    <meta:user-defined meta:name="Info 2"/>
    <meta:user-defined meta:name="Info 3"/>
    <meta:user-defined meta:name="Info 4"/>
    <meta:document-statistic meta:table-count="0" meta:image-count="0" meta:object-count="0" meta:page-count="4" meta:paragraph-count="98" meta:word-count="892" meta:character-count="7334"/>
  </office:meta>
</office:document-meta>
</file>