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4.3999996185303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5.6000003814697pt" style:font-weight-asian="normal" style:font-size-complex="15.6000003814697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1" fo:font-size="13pt" fo:font-weight="normal" style:font-size-asian="15.6000003814697pt" style:font-weight-asian="normal" style:font-size-complex="15.600000381469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4.3999996185303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2pt" fo:font-weight="normal" style:font-size-asian="14.3999996185303pt" style:font-weight-asian="normal" style:font-size-complex="14.399999618530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3pt" fo:font-weight="normal" style:font-size-asian="15.6000003814697pt" style:font-weight-asian="normal" style:font-size-complex="15.6000003814697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3pt" fo:font-weight="normal" style:font-size-asian="15.6000003814697pt" style:font-weight-asian="normal" style:font-size-complex="15.6000003814697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3pt" fo:font-weight="bold" style:font-size-asian="15.6000003814697pt" style:font-weight-asian="bold" style:font-size-complex="15.6000003814697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DejaVu Sans" fo:font-size="13pt" fo:font-weight="normal" style:font-size-asian="15.6000003814697pt" style:font-weight-asian="normal" style:font-size-complex="15.6000003814697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DejaVu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size="13pt" fo:font-weight="normal" style:font-size-asian="15.6000003814697pt" style:font-weight-asian="normal" style:font-size-complex="15.6000003814697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DejaVu Sans" fo:font-size="13pt" style:font-size-asian="13pt" style:font-size-complex="13pt"/>
    </style:style>
    <style:style style:name="P17" style:family="paragraph">
      <style:paragraph-properties fo:text-align="center"/>
      <style:text-properties style:font-name="DejaVu Sans"/>
    </style:style>
    <style:style style:name="P18" style:family="paragraph">
      <style:paragraph-properties fo:text-align="center"/>
      <style:text-properties style:font-name="DejaVu Sans" fo:font-weight="bold" style:font-weight-asian="bold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fo:font-weight="bold" style:font-size-asian="15.6000003814697pt" style:font-weight-asian="bold" style:font-size-complex="15.6000003814697pt" style:font-weight-complex="bold"/>
    </style:style>
    <style:style style:name="T13" style:family="text">
      <style:text-properties fo:font-size="13pt" style:font-size-asian="15.6000003814697pt" style:font-size-complex="15.6000003814697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style:font-size-asian="13pt" style:font-size-complex="13pt"/>
    </style:style>
    <style:style style:name="T18" style:family="text">
      <style:text-properties style:font-name="DejaVu Sans"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Организация работы </text:p>
      <text:p text:style-name="P6">по внедрению свободного программного обеспечения </text:p>
      <text:p text:style-name="P6">в информационную среду </text:p>
      <text:p text:style-name="P6">МОУ Средней общеобразовательной школы № 105 </text:p>
      <text:p text:style-name="P6">г. Перми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tab/><text:tab/><text:tab/><text:tab/><text:tab/><text:tab/>Составил: заместитель директора</text:p>
      <text:p text:style-name="P7"><text:tab/><text:tab/><text:tab/><text:tab/><text:tab/><text:tab/> <text:s text:c="3"/><text:tab/><text:tab/> <text:s text:c="2"/>Легошин Игорь Викторович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г. Пермь <text:s/>2008 год</text:p>
      <text:p text:style-name="P7"><text:soft-page-break/><text:span text:style-name="T12">1. Техническое описание</text:span><text:span text:style-name="T13"><text:tab/></text:span></text:p>
      <text:p text:style-name="P12">В настоящее время школа имеет единую локальную сеть, объединяющую все персональные компьютеры в единый домен. Это позволяет обеспечить одновременное использование различными пользователями как внутренних информационных ресурсов, так и ресурсов Internet. На приведенной ниже схеме представлена локальная сеть школы.</text:p>
      <text:p text:style-name="P12"><draw:custom-shape text:anchor-type="paragraph" draw:z-index="0" draw:style-name="gr1" draw:text-style-name="P18" svg:width="6.192cm" svg:height="3.707cm" svg:x="9.063cm" svg:y="0.263cm"><text:p text:style-name="P17"><text:span text:style-name="T18">SERVER</text:span></text:p><text:p text:style-name="P17"><text:span text:style-name="T18">Контроллер домена</text:span></text:p><text:p text:style-name="P17"><text:span text:style-name="T18">ОС Windwows Sever 2003</text:span></text:p><text:p text:style-name="P17"><text:span text:style-name="T18">Pentium 4 3 Ghz</text:span></text:p><text:p text:style-name="P17"><text:span text:style-name="T18">RAM 1 Gb</text:span></text:p><text:p text:style-name="P17"><text:span text:style-name="T18">HDD 16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custom-shape text:anchor-type="paragraph" draw:z-index="1" draw:style-name="gr1" draw:text-style-name="P18" svg:width="5.848cm" svg:height="3.28cm" svg:x="2.078cm" svg:y="3.946cm"><text:p text:style-name="P17"><text:span text:style-name="T18">Файловый сервер</text:span></text:p><text:p text:style-name="P17"><text:span text:style-name="T18">OC Windows XP</text:span></text:p><text:p text:style-name="P17"><text:span text:style-name="T18">Pentium 4 1,9 Ghz</text:span></text:p><text:p text:style-name="P17"><text:span text:style-name="T18">RAM 1 Gb</text:span></text:p><text:p text:style-name="P17"><text:span text:style-name="T18">HDD 50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1" draw:text-style-name="P18" svg:width="5.663cm" svg:height="3.297cm" svg:x="8.296cm" svg:y="3.93cm"><text:p text:style-name="P17"><text:span text:style-name="T18">Inernet Server</text:span></text:p><text:p text:style-name="P17"><text:span text:style-name="T18">OC Mandriva</text:span></text:p><text:p text:style-name="P17"><text:span text:style-name="T18">Pentium 4 1,9 Ghz</text:span></text:p><text:p text:style-name="P17"><text:span text:style-name="T18">RAM 1 G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1" draw:text-style-name="P18" svg:width="5.875cm" svg:height="4.236cm" svg:x="1.178cm" svg:y="8.151cm"><text:p text:style-name="P17"><text:span text:style-name="T18">Рабочее место учител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draw:text-style-name="P18" svg:width="5.875cm" svg:height="4.236cm" svg:x="1.998cm" svg:y="12.861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draw:text-style-name="P18" svg:width="5.875cm" svg:height="4.236cm" svg:x="2.528cm" svg:y="13.628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1" draw:text-style-name="P18" svg:width="5.875cm" svg:height="4.236cm" svg:x="3.03cm" svg:y="14.369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1" draw:text-style-name="P18" svg:width="5.875cm" svg:height="4.236cm" svg:x="3.533cm" svg:y="15.136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" draw:style-name="gr1" draw:text-style-name="P18" svg:width="5.875cm" svg:height="4.236cm" svg:x="4.062cm" svg:y="15.903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style-name="gr1" draw:text-style-name="P18" svg:width="5.875cm" svg:height="4.236cm" svg:x="4.591cm" svg:y="16.618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4" draw:style-name="gr2" draw:text-style-name="P19" svg:x1="0.914cm" svg:y1="2.011cm" svg:x2="9.063cm" svg:y2="2.011cm"><text:p/></draw:line><draw:line text:anchor-type="paragraph" draw:z-index="15" draw:style-name="gr2" draw:text-style-name="P19" svg:x1="4.935cm" svg:y1="2.011cm" svg:x2="4.935cm" svg:y2="3.946cm"><text:p/></draw:line><draw:line text:anchor-type="paragraph" draw:z-index="16" draw:style-name="gr2" draw:text-style-name="P19" svg:x1="8.534cm" svg:y1="2.011cm" svg:x2="8.534cm" svg:y2="3.93cm"><text:p/></draw:line><draw:line text:anchor-type="paragraph" draw:z-index="17" draw:style-name="gr2" draw:text-style-name="P19" svg:x1="13.958cm" svg:y1="5.583cm" svg:x2="15.307cm" svg:y2="5.583cm"><text:p/></draw:line><draw:line text:anchor-type="paragraph" draw:z-index="18" draw:style-name="gr2" draw:text-style-name="P19" svg:x1="0.914cm" svg:y1="2.011cm" svg:x2="0.914cm" svg:y2="21.67cm"><text:p/></draw:line><draw:line text:anchor-type="paragraph" draw:z-index="19" draw:style-name="gr2" draw:text-style-name="P19" svg:x1="0.914cm" svg:y1="10.319cm" svg:x2="1.179cm" svg:y2="10.319cm"><text:p/></draw:line><draw:line text:anchor-type="paragraph" draw:z-index="20" draw:style-name="gr2" draw:text-style-name="P19" svg:x1="0.914cm" svg:y1="15.651cm" svg:x2="1.628cm" svg:y2="15.651cm"><text:p/></draw:line><draw:line text:anchor-type="paragraph" draw:z-index="21" draw:style-name="gr2" draw:text-style-name="P19" svg:x1="0.914cm" svg:y1="16.986cm" svg:x2="1.999cm" svg:y2="16.986cm"><text:p/></draw:line><draw:line text:anchor-type="paragraph" draw:z-index="22" draw:style-name="gr2" draw:text-style-name="P19" svg:x1="0.914cm" svg:y1="17.78cm" svg:x2="2.528cm" svg:y2="17.78cm"><text:p/></draw:line><draw:line text:anchor-type="paragraph" draw:z-index="23" draw:style-name="gr2" draw:text-style-name="P19" svg:x1="3.031cm" svg:y1="18.441cm" svg:x2="0.914cm" svg:y2="18.441cm"><text:p/></draw:line><draw:line text:anchor-type="paragraph" draw:z-index="24" draw:style-name="gr2" draw:text-style-name="P19" svg:x1="3.533cm" svg:y1="19.223cm" svg:x2="0.914cm" svg:y2="19.223cm"><text:p/></draw:line><draw:line text:anchor-type="paragraph" draw:z-index="25" draw:style-name="gr2" draw:text-style-name="P19" svg:x1="4.063cm" svg:y1="19.976cm" svg:x2="0.914cm" svg:y2="19.976cm"><text:p/></draw:line><draw:line text:anchor-type="paragraph" draw:z-index="26" draw:style-name="gr2" draw:text-style-name="P19" svg:x1="4.592cm" svg:y1="20.585cm" svg:x2="0.914cm" svg:y2="20.585cm"><text:p/></draw:line><draw:line text:anchor-type="paragraph" draw:z-index="27" draw:style-name="gr2" draw:text-style-name="P19" svg:x1="5.068cm" svg:y1="21.392cm" svg:x2="0.914cm" svg:y2="21.392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3" draw:style-name="gr1" draw:text-style-name="P18" svg:width="2.938cm" svg:height="1.509cm" svg:x="15.307cm" svg:y="0.515cm"><text:p text:style-name="P17"><text:span text:style-name="T18">Internet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5" draw:style-name="gr1" draw:text-style-name="P18" svg:width="5.557cm" svg:height="0.899cm" svg:x="4.38cm" svg:y="0.12cm"><text:p text:style-name="P17"><text:span text:style-name="T18">Учебный класс № 1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6" draw:style-name="gr1" draw:text-style-name="P18" svg:width="5.875cm" svg:height="4.236cm" svg:x="1.628cm" svg:y="0.065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3" draw:style-name="gr1" draw:text-style-name="P18" svg:width="5.875cm" svg:height="4.236cm" svg:x="5.068cm" svg:y="0.034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ОС НауЛинукс</text:span></text:p><text:p text:style-name="P17"><text:span text:style-name="T18">Pentium 4 2,1 Ghz</text:span></text:p><text:p text:style-name="P17"><text:span text:style-name="T18">RAM 256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line text:anchor-type="paragraph" draw:z-index="29" draw:style-name="gr2" draw:text-style-name="P19" svg:x1="0.93cm" svg:y1="-0.365cm" svg:x2="0.93cm" svg:y2="24.335cm"><text:p/></draw:line><draw:custom-shape text:anchor-type="paragraph" draw:z-index="30" draw:style-name="gr1" draw:text-style-name="P18" svg:width="5.557cm" svg:height="0.899cm" svg:x="5.445cm" svg:y="-0.187cm"><text:p text:style-name="P17"><text:span text:style-name="T18">Учебный класс № 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8" draw:style-name="gr1" draw:text-style-name="P18" svg:width="5.875cm" svg:height="4.236cm" svg:x="1.946cm" svg:y="0.467cm"><text:p text:style-name="P17"><text:span text:style-name="T18">Рабочее место учител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Терминал</text:span></text:p><text:p text:style-name="P17"><text:span text:style-name="T18">Pentium 4 1,9 Ghz</text:span></text:p><text:p text:style-name="P17"><text:span text:style-name="T18">RAM 1 G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><draw:custom-shape text:anchor-type="paragraph" draw:z-index="34" draw:style-name="gr1" draw:text-style-name="P18" svg:width="5.875cm" svg:height="4.236cm" svg:x="4.549cm" svg:y="4.757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5" draw:style-name="gr1" draw:text-style-name="P18" svg:width="5.875cm" svg:height="4.236cm" svg:x="5.14cm" svg:y="5.477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6" draw:style-name="gr1" draw:text-style-name="P18" svg:width="5.875cm" svg:height="4.236cm" svg:x="5.909cm" svg:y="6.218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7" draw:style-name="gr1" draw:text-style-name="P18" svg:width="5.875cm" svg:height="4.236cm" svg:x="6.675cm" svg:y="6.936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1" draw:text-style-name="P18" svg:width="5.875cm" svg:height="4.236cm" svg:x="7.368cm" svg:y="7.678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9" draw:style-name="gr1" draw:text-style-name="P20" svg:width="5.875cm" svg:height="4.236cm" svg:x="8.133cm" svg:y="8.493cm"><text:p text:style-name="P19"><text:span text:style-name="T11">Рабочее место ученика</text:span></text:p><text:p text:style-name="P19"><text:span text:style-name="T11">OC Windows 2000</text:span></text:p><text:p text:style-name="P19"><text:span text:style-name="T11">Pentium 2 1,2 Ghz</text:span></text:p><text:p text:style-name="P19"><text:span text:style-name="T11">RAM 128 Mb</text:span></text:p><text:p text:style-name="P19"><text:span text:style-name="T11">HDD 3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1" draw:text-style-name="P18" svg:width="5.875cm" svg:height="4.236cm" svg:x="1.847cm" svg:y="13.862cm"><text:p text:style-name="P17"><text:span text:style-name="T18">Рабочее место </text:span></text:p><text:p text:style-name="P17"><text:span text:style-name="T18">библиотекар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2,1 Ghz</text:span></text:p><text:p text:style-name="P17"><text:span text:style-name="T18">RAM 512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1" draw:style-name="gr1" draw:text-style-name="P18" svg:width="5.557cm" svg:height="0.899cm" svg:x="3.441cm" svg:y="13.176cm"><text:p text:style-name="P17"><text:span text:style-name="T18">Библиотека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2" draw:style-name="gr1" draw:text-style-name="P18" svg:width="5.875cm" svg:height="4.236cm" svg:x="2.866cm" svg:y="17.815cm"><text:p text:style-name="P17"><text:span text:style-name="T18">Рабочее место ученик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43" draw:style-name="gr2" draw:text-style-name="P19" svg:x1="0.93cm" svg:y1="0.676cm" svg:x2="1.946cm" svg:y2="0.676cm"><text:p/></draw:line><draw:line text:anchor-type="paragraph" draw:z-index="44" draw:style-name="gr2" draw:text-style-name="P19" svg:x1="0.93cm" svg:y1="6.232cm" svg:x2="2.645cm" svg:y2="6.232cm"><text:p/></draw:line><draw:line text:anchor-type="paragraph" draw:z-index="45" draw:style-name="gr2" draw:text-style-name="P19" svg:x1="0.93cm" svg:y1="7.396cm" svg:x2="3.237cm" svg:y2="7.396cm"><text:p/></draw:line><draw:line text:anchor-type="paragraph" draw:z-index="46" draw:style-name="gr2" draw:text-style-name="P19" svg:x1="3.93cm" svg:y1="8.049cm" svg:x2="0.93cm" svg:y2="8.049cm"><text:p/></draw:line><draw:line text:anchor-type="paragraph" draw:z-index="47" draw:style-name="gr2" draw:text-style-name="P19" svg:x1="4.55cm" svg:y1="8.754cm" svg:x2="0.93cm" svg:y2="8.754cm"><text:p/></draw:line><draw:line text:anchor-type="paragraph" draw:z-index="48" draw:style-name="gr2" draw:text-style-name="P19" svg:x1="5.14cm" svg:y1="9.46cm" svg:x2="0.93cm" svg:y2="9.46cm"><text:p/></draw:line><draw:line text:anchor-type="paragraph" draw:z-index="49" draw:style-name="gr2" draw:text-style-name="P19" svg:x1="5.909cm" svg:y1="10.253cm" svg:x2="0.93cm" svg:y2="10.253cm"><text:p/></draw:line><draw:line text:anchor-type="paragraph" draw:z-index="50" draw:style-name="gr2" draw:text-style-name="P19" svg:x1="6.675cm" svg:y1="10.941cm" svg:x2="0.93cm" svg:y2="10.941cm"><text:p/></draw:line><draw:line text:anchor-type="paragraph" draw:z-index="51" draw:style-name="gr2" draw:text-style-name="P19" svg:x1="7.368cm" svg:y1="11.682cm" svg:x2="0.93cm" svg:y2="11.682cm"><text:p/></draw:line><draw:line text:anchor-type="paragraph" draw:z-index="52" draw:style-name="gr2" draw:text-style-name="P19" svg:x1="8.134cm" svg:y1="12.37cm" svg:x2="0.93cm" svg:y2="12.37cm"><text:p/></draw:line><draw:line text:anchor-type="paragraph" draw:z-index="53" draw:style-name="gr2" draw:text-style-name="P19" svg:x1="1.847cm" svg:y1="16.674cm" svg:x2="0.93cm" svg:y2="16.674cm"><text:p/></draw:line><draw:line text:anchor-type="paragraph" draw:z-index="54" draw:style-name="gr2" draw:text-style-name="P19" svg:x1="2.867cm" svg:y1="21.366cm" svg:x2="0.93cm" svg:y2="21.366cm"><text:p/></draw:line><draw:custom-shape text:anchor-type="paragraph" draw:z-index="33" draw:style-name="gr1" draw:text-style-name="P18" svg:width="5.875cm" svg:height="4.236cm" svg:x="3.93cm" svg:y="4.011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2" draw:style-name="gr1" draw:text-style-name="P18" svg:width="5.875cm" svg:height="4.236cm" svg:x="3.237cm" svg:y="3.274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><draw:custom-shape text:anchor-type="paragraph" draw:z-index="31" draw:style-name="gr1" draw:text-style-name="P18" svg:width="5.875cm" svg:height="4.236cm" svg:x="2.644cm" svg:y="0.019cm"><text:p text:style-name="P17"><text:span text:style-name="T18">Рабочее место ученика</text:span></text:p><text:p text:style-name="P17"><text:span text:style-name="T18">OC Windows 2000</text:span></text:p><text:p text:style-name="P17"><text:span text:style-name="T18">Pentium 2 1,2 Ghz</text:span></text:p><text:p text:style-name="P17"><text:span text:style-name="T18">RAM 128 Mb</text:span></text:p><text:p text:style-name="P17"><text:span text:style-name="T18">HDD 3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line text:anchor-type="paragraph" draw:z-index="56" draw:style-name="gr2" draw:text-style-name="P19" svg:x1="0.997cm" svg:y1="-0.744cm" svg:x2="1.022cm" svg:y2="24.234cm"><text:p/></draw:line><draw:custom-shape text:anchor-type="paragraph" draw:z-index="57" draw:style-name="gr1" draw:text-style-name="P18" svg:width="5.557cm" svg:height="0.899cm" svg:x="3.838cm" svg:y="0.131cm"><text:p text:style-name="P17"><text:span text:style-name="T18">Мультимедиакабинет № 1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custom-shape text:anchor-type="paragraph" draw:z-index="55" draw:style-name="gr1" draw:text-style-name="P18" svg:width="5.875cm" svg:height="4.236cm" svg:x="1.722cm" svg:y="0.182cm"><text:p text:style-name="P17"><text:span text:style-name="T18">Рабочее место учител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1,8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><draw:custom-shape text:anchor-type="paragraph" draw:z-index="58" draw:style-name="gr1" draw:text-style-name="P18" svg:width="5.875cm" svg:height="4.236cm" svg:x="1.746cm" svg:y="3.817cm"><text:p text:style-name="P17"><text:span text:style-name="T18">Рабочее место учител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1,8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9" draw:style-name="gr1" draw:text-style-name="P18" svg:width="5.875cm" svg:height="4.236cm" svg:x="1.82cm" svg:y="8.985cm"><text:p text:style-name="P17"><text:span text:style-name="T18">Рабочее место учител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1,8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0" draw:style-name="gr1" draw:text-style-name="P18" svg:width="5.875cm" svg:height="4.236cm" svg:x="1.894cm" svg:y="14.254cm"><text:p text:style-name="P17"><text:span text:style-name="T18">Рабочее место учител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1,8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1" draw:style-name="gr1" draw:text-style-name="P18" svg:width="5.557cm" svg:height="0.899cm" svg:x="3.667cm" svg:y="3.304cm"><text:p text:style-name="P17"><text:span text:style-name="T18">Мультимедиакабинет № 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2" draw:style-name="gr1" draw:text-style-name="P18" svg:width="5.557cm" svg:height="0.899cm" svg:x="3.639cm" svg:y="8.38cm"><text:p text:style-name="P17"><text:span text:style-name="T18">Мультимедиакабинет № 3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3" draw:style-name="gr1" draw:text-style-name="P18" svg:width="5.557cm" svg:height="0.899cm" svg:x="3.715cm" svg:y="13.644cm"><text:p text:style-name="P17"><text:span text:style-name="T18">Учительска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4" draw:style-name="gr1" draw:text-style-name="P18" svg:width="5.875cm" svg:height="4.236cm" svg:x="1.995cm" svg:y="19.263cm"><text:p text:style-name="P17"><text:span text:style-name="T18">Рабочее место бухгалтера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1,8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5" draw:style-name="gr1" draw:text-style-name="P18" svg:width="5.557cm" svg:height="0.899cm" svg:x="3.861cm" svg:y="18.687cm"><text:p text:style-name="P17"><text:span text:style-name="T18">Бухгалтерия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paragraph" draw:z-index="67" draw:style-name="gr2" draw:text-style-name="P19" svg:x1="0.997cm" svg:y1="0.31cm" svg:x2="1.722cm" svg:y2="0.31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68" draw:style-name="gr2" draw:text-style-name="P19" svg:x1="0.997cm" svg:y1="0.189cm" svg:x2="1.747cm" svg:y2="0.189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69" draw:style-name="gr2" draw:text-style-name="P19" svg:x1="1.021cm" svg:y1="0.346cm" svg:x2="1.82cm" svg:y2="0.346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70" draw:style-name="gr2" draw:text-style-name="P19" svg:x1="1.021cm" svg:y1="0.469cm" svg:x2="1.894cm" svg:y2="0.469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71" draw:style-name="gr2" draw:text-style-name="P19" svg:x1="1.021cm" svg:y1="0.503cm" svg:x2="1.995cm" svg:y2="0.503cm"><text:p/></draw:line></text:p>
      <text:p text:style-name="P4"/>
      <text:p text:style-name="P4"/>
      <text:p text:style-name="P4"><text:soft-page-break/></text:p>
      <text:p text:style-name="P4"/>
      <text:p text:style-name="P4"><draw:line text:anchor-type="paragraph" draw:z-index="72" draw:style-name="gr2" draw:text-style-name="P19" svg:x1="1.175cm" svg:y1="0.231cm" svg:x2="1.175cm" svg:y2="16.381cm"><text:p/></draw:line></text:p>
      <text:p text:style-name="P4"><draw:custom-shape text:anchor-type="paragraph" draw:z-index="66" draw:style-name="gr1" draw:text-style-name="P18" svg:width="5.875cm" svg:height="4.236cm" svg:x="1.993cm" svg:y="0.182cm"><text:p text:style-name="P17"><text:span text:style-name="T18">Рабочее место секретар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2,1 Ghz</text:span></text:p><text:p text:style-name="P17"><text:span text:style-name="T18">RAM 512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4" draw:style-name="gr1" draw:text-style-name="P18" svg:width="5.875cm" svg:height="4.236cm" svg:x="2.016cm" svg:y="5.868cm"><text:p text:style-name="P17"><text:span text:style-name="T18">Рабочее место завуча</text:span></text:p><text:p text:style-name="P17"><text:span text:style-name="T18">OC Windows XP</text:span></text:p><text:p text:style-name="P17"><text:span text:style-name="T18">Pentium 4 1,7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6" draw:style-name="gr1" draw:text-style-name="P18" svg:width="5.875cm" svg:height="4.236cm" svg:x="1.991cm" svg:y="12.594cm"><text:p text:style-name="P17"><text:span text:style-name="T18">Рабочее место директора</text:span></text:p><text:p text:style-name="P17"><text:span text:style-name="T18">OC Windows XP</text:span></text:p><text:p text:style-name="P17"><text:span text:style-name="T18">Pentium 4 1,9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77" draw:style-name="gr2" draw:text-style-name="P19" svg:x1="1.175cm" svg:y1="2.672cm" svg:x2="1.993cm" svg:y2="2.672cm"><text:p/></draw:line><draw:line text:anchor-type="paragraph" draw:z-index="78" draw:style-name="gr2" draw:text-style-name="P19" svg:x1="1.175cm" svg:y1="4.86cm" svg:x2="2.561cm" svg:y2="4.86cm"><text:p/></draw:line><draw:line text:anchor-type="paragraph" draw:z-index="79" draw:style-name="gr2" draw:text-style-name="P19" svg:x1="1.175cm" svg:y1="7.594cm" svg:x2="2.016cm" svg:y2="7.594cm"><text:p/></draw:line><draw:line text:anchor-type="paragraph" draw:z-index="80" draw:style-name="gr2" draw:text-style-name="P19" svg:x1="1.175cm" svg:y1="10.963cm" svg:x2="2.584cm" svg:y2="10.963cm"><text:p/></draw:line><draw:line text:anchor-type="paragraph" draw:z-index="81" draw:style-name="gr2" draw:text-style-name="P19" svg:x1="1.175cm" svg:y1="15.854cm" svg:x2="1.992cm" svg:y2="15.849cm"><text:p/></draw:line></text:p>
      <text:p text:style-name="P4"/>
      <text:p text:style-name="P4"><draw:custom-shape text:anchor-type="paragraph" draw:z-index="73" draw:style-name="gr1" draw:text-style-name="P18" svg:width="5.875cm" svg:height="4.236cm" svg:x="2.561cm" svg:y="0.233cm"><text:p text:style-name="P17"><text:span text:style-name="T18">Рабочее место секретаря</text:span></text:p><text:p text:style-name="P17"><text:span text:style-name="T18">OC Windows XP</text:span></text:p><text:p text:style-name="P17"><text:span text:style-name="T18">OC АлтЛинукс</text:span></text:p><text:p text:style-name="P17"><text:span text:style-name="T18">Pentium 4 2,1 Ghz</text:span></text:p><text:p text:style-name="P17"><text:span text:style-name="T18">RAM 512 Mb</text:span></text:p><text:p text:style-name="P17"><text:span text:style-name="T18">HDD 4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75" draw:style-name="gr1" draw:text-style-name="P18" svg:width="5.875cm" svg:height="4.236cm" svg:x="2.584cm" svg:y="0.15cm"><text:p text:style-name="P17"><text:span text:style-name="T18">Рабочее место завуча</text:span></text:p><text:p text:style-name="P17"><text:span text:style-name="T18">OC Windows XP</text:span></text:p><text:p text:style-name="P17"><text:span text:style-name="T18">Pentium 4 1,7 Ghz</text:span></text:p><text:p text:style-name="P17"><text:span text:style-name="T18">RAM 512 Mb</text:span></text:p><text:p text:style-name="P17"><text:span text:style-name="T18">HDD 80 Gb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Рабочие места директора школы и заместителей оборудованы ноутбуками с предустановленной операционной системой. Компьютеры с установленной операционной системой АлтЛинукс имеют доступ в локальную сеть школы.</text:p>
      <text:p text:style-name="P4"/>
      <text:p text:style-name="P8"><text:span text:style-name="T11">2. Планирование освоения свободного программного обеспечения</text:span><text:tab/></text:p>
      <text:p text:style-name="P14"><text:tab/>В настоящее время функционирование локальной сети школы обеспечивается контроллером домена на базе операционной системы Windows Server. </text:p>
      <text:p text:style-name="P14"><text:tab/>Планируется установить файловый сервер, функционирующий на основе операционной системы <text:s/>Linux, т.к. сложно в данном <text:soft-page-break/>случае обеспечить бесперебойную работу локальной сети школы, данная работа будет проведена в каникулярное время.</text:p>
      <text:p text:style-name="P14"><text:tab/>Для учителей школы проводятся индивидуальные консультации по освоению прикладного программного обеспечения в операционной среде AltLunux.</text:p>
      <text:p text:style-name="P9"><text:tab/>Также в каникулярное время планируется по методобъединениям провести ряд семинаров по использованию образовательных программ, установленных в среде Linux.</text:p>
      <text:p text:style-name="P3"/>
      <text:p text:style-name="P11">3. Сущ<text:span text:style-name="T17">ествующие и предполагаемые проблемы в освоении</text:span></text:p>
      <text:p text:style-name="P15"><text:tab/>В школе накоплено большое количество наглядного материала (мультимедиаобъектов в электронной форме), которое не всегда корректно работает под операционной средой Linux. Например, не открываютя Flash-файлы.</text:p>
      <text:p text:style-name="P15"><text:tab/>В управлении школой также существуют проблемы: большое количество программ, основанно на программах <text:span text:style-name="T3">MS</text:span> <text:span text:style-name="T3">Access и MS Excel. </text:span><text:span text:style-name="T8">Отчётность в органы управления также предоставляется в форматах этих программ. Важнейшие программы бухгалтерского учета: по расчёту заработной платы, учёту материалов и т. д. основаны на эмуляторе </text:span><text:span text:style-name="T3">MS</text:span><text:span text:style-name="T8"> </text:span><text:span text:style-name="T3">DOS.</text:span><text:span text:style-name="T8"> Бухгалтерская отчетность работает на формате </text:span><text:span text:style-name="T3">MS</text:span><text:span text:style-name="T8"> </text:span><text:span text:style-name="T3">Excel.</text:span><text:span text:style-name="T8"> </text:span><text:span text:style-name="T3">On</text:span><text:span text:style-name="T8">-l</text:span><text:span text:style-name="T3">ain</text:span><text:span text:style-name="T8"> программы основана на </text:span><text:span text:style-name="T3">Internet</text:span><text:span text:style-name="T8"> </text:span><text:span text:style-name="T3">Explorer.</text:span></text:p>
      <text:p text:style-name="P16"><text:span text:style-name="T10"><text:tab/>В образовательном процессе - большое количество учебных программ работает в программе </text:span><text:span text:style-name="T4">Internet</text:span><text:span text:style-name="T10"> </text:span><text:span text:style-name="T4">Explorer. </text:span><text:span text:style-name="T9">В школе существует значительная медиатека с образовательными и информационными ресурсами. Большинство образовательных программ не устанавливается и не работает в операционной среде Linux.</text:span></text:p>
      <text:p text:style-name="P16"><text:span text:style-name="T9"><text:tab/></text:span>Возможность функционирования информационных сред разрабатываемых 1С, КМ-школ и Физикон в среде <text:span text:style-name="T3">Linux </text:span><text:span text:style-name="T8">также стоит под вопросом. Однако возможность функционирования программы «1С-Хронограф» на базе Linux-сервера возможна.</text:span></text:p>
      <text:p text:style-name="P10"/>
      <text:p text:style-name="P11">4. Выводы</text:p>
      <text:p text:style-name="P10"><text:tab/>Работу по освоению и внедрению свободного программного обеспечения проводить необходимо, особенно, учитывая ограниченные временные рамки действия лицензий по программе «Первая помощь». Однако полный переход на свободное программное обеспечение в настоящее время невозможе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5:30:04</meta:creation-date>
    <dc:date>2008-10-30T13:00:55</dc:date>
    <meta:editing-cycles>6</meta:editing-cycles>
    <meta:editing-duration>PT1H5M2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6" meta:paragraph-count="23" meta:word-count="362" meta:character-count="2986"/>
  </office:meta>
</office:document-meta>
</file>