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FreeSans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FreeSans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FreeSans"/>
    </style:style>
    <style:style style:name="P5" style:family="paragraph" style:parent-style-name="Standard">
      <style:paragraph-properties fo:text-align="justify" style:justify-single-word="false"/>
      <style:text-properties style:font-name="FreeSans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FreeSans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FreeSans" fo:font-size="14pt" style:font-size-asian="14pt" style:language-asian="ru" style:country-asian="RU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FreeSans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FreeSans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FreeSans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font-name="FreeSans" fo:hyphenate="false" fo:hyphenation-remain-char-count="2" fo:hyphenation-push-char-count="2"/>
    </style:style>
    <style:style style:name="P16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="FreeSans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FreeSans" fo:font-size="14pt" style:font-size-asian="14pt" style:font-size-complex="14pt"/>
    </style:style>
    <style:style style:name="P18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 fo:break-before="column">
        <style:tab-stops>
          <style:tab-stop style:position="2.54cm"/>
        </style:tab-stops>
      </style:paragraph-properties>
      <style:text-properties style:font-name="FreeSans" fo:font-size="14pt" style:font-size-asian="14pt" style:font-size-complex="14pt"/>
    </style:style>
    <style:style style:name="P19" style:family="paragraph" style:parent-style-name="Обычный_20__28_веб_29_">
      <style:paragraph-properties fo:margin-top="0cm" fo:margin-bottom="0cm" fo:text-align="justify" style:justify-single-word="false"/>
      <style:text-properties style:font-name="FreeSans" fo:font-size="14pt" style:font-size-asian="14pt" style:font-size-complex="14pt"/>
    </style:style>
    <style:style style:name="P20" style:family="paragraph" style:parent-style-name="Обычный_20__28_веб_29_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FreeSans" fo:font-size="14pt" style:font-size-asian="14pt" style:font-size-complex="14pt"/>
    </style:style>
    <style:style style:name="P21" style:family="paragraph" style:parent-style-name="Обычный_20__28_веб_29_">
      <style:paragraph-properties fo:margin-left="8.742cm" fo:margin-right="0cm" fo:margin-top="0cm" fo:margin-bottom="0cm" fo:text-align="justify" style:justify-single-word="false" fo:text-indent="1.249cm" style:auto-text-indent="false"/>
      <style:text-properties style:font-name="FreeSans" fo:font-size="14pt" style:font-size-asian="14pt" style:font-size-complex="14pt"/>
    </style:style>
    <style:style style:name="P22" style:family="paragraph" style:parent-style-name="Обычный_20__28_веб_29_">
      <style:paragraph-properties fo:text-align="justify" style:justify-single-word="false"/>
      <style:text-properties style:font-name="FreeSans" fo:font-size="14pt" fo:font-weight="bold" style:font-size-asian="14pt" style:font-weight-asian="bold" style:font-size-complex="14pt"/>
    </style:style>
    <style:style style:name="P23" style:family="paragraph" style:parent-style-name="Footnote">
      <style:text-properties fo:font-size="9pt" style:font-size-asian="9pt" style:font-size-complex="9pt"/>
    </style:style>
    <style:style style:name="P24" style:family="paragraph" style:parent-style-name="Standard" style:list-style-name="WW8Num11">
      <style:paragraph-properties fo:text-align="justify" style:justify-single-word="false"/>
      <style:text-properties style:font-name="FreeSans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FreeSans" fo:font-size="14pt" fo:font-weight="bold" style:font-size-asian="14pt" style:font-weight-asian="bold" style:font-size-complex="14pt"/>
    </style:style>
    <style:style style:name="P26" style:family="paragraph" style:parent-style-name="Text_20_body" style:master-page-name="Standard">
      <style:paragraph-properties fo:text-align="justify" style:justify-single-word="false" style:page-number="auto"/>
      <style:text-properties style:font-name="FreeSans"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style:font-name="FreeSans" fo:font-size="14pt" style:font-size-asian="14pt" style:font-size-complex="14pt"/>
    </style:style>
    <style:style style:name="P28" style:family="paragraph" style:parent-style-name="Text_20_body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FreeSans" fo:font-size="14pt" style:font-size-asian="14pt" style:font-size-complex="14pt"/>
    </style:style>
    <style:style style:name="P29" style:family="paragraph" style:parent-style-name="Text_20_body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FreeSans" fo:font-size="14pt" style:font-size-asian="14pt" style:font-size-complex="14pt"/>
    </style:style>
    <style:style style:name="P30" style:family="paragraph" style:parent-style-name="Text_20_body" style:list-style-name="L2">
      <style:paragraph-properties fo:text-align="justify" style:justify-single-word="false"/>
      <style:text-properties style:font-name="FreeSans" fo:font-size="14pt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FreeSans"/>
    </style:style>
    <style:style style:name="P33" style:family="paragraph" style:parent-style-name="Text_20_body">
      <style:paragraph-properties fo:text-align="end" style:justify-single-word="false"/>
      <style:text-properties style:font-name="FreeSans" fo:font-size="10pt" style:font-size-asian="10pt" style:font-size-complex="10pt"/>
    </style:style>
    <style:style style:name="P34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 style:list-style-name="L2">
      <style:paragraph-properties fo:text-align="justify" style:justify-single-word="false" fo:orphans="2" fo:widows="2" fo:hyphenation-ladder-count="no-limit" style:writing-mode="lr-tb"/>
      <style:text-properties style:font-name="FreeSans" fo:font-size="14pt" style:font-size-asian="14pt" style:font-size-complex="14pt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="FreeSans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Обычный_20__28_веб_29_">
      <style:paragraph-properties fo:margin-top="0cm" fo:margin-bottom="0cm" fo:text-align="justify" style:justify-single-word="false"/>
      <style:text-properties style:font-name="FreeSans" fo:font-size="14pt" style:font-size-asian="14pt" style:font-size-complex="14pt"/>
    </style:style>
    <style:style style:name="P39" style:family="paragraph" style:parent-style-name="Обычный_20__28_веб_29_">
      <style:paragraph-properties fo:margin-top="0cm" fo:margin-bottom="0cm" fo:text-align="center" style:justify-single-word="false"/>
      <style:text-properties style:font-name="FreeSans" fo:font-size="14pt" style:font-size-asian="14pt" style:font-size-complex="14pt"/>
    </style:style>
    <style:style style:name="P40" style:family="paragraph" style:parent-style-name="Обычный_20__28_веб_29_">
      <style:paragraph-properties fo:margin-top="0cm" fo:margin-bottom="0cm" fo:text-align="end" style:justify-single-word="false"/>
      <style:text-properties style:font-name="FreeSans" fo:font-size="14pt" style:font-size-asian="14pt" style:font-size-complex="14pt"/>
    </style:style>
    <style:style style:name="P41" style:family="paragraph" style:parent-style-name="Обычный_20__28_веб_29_">
      <style:paragraph-properties fo:margin-top="0cm" fo:margin-bottom="0cm" fo:text-align="justify" style:justify-single-word="false" fo:break-before="column"/>
      <style:text-properties style:font-name="FreeSans" fo:font-size="14pt" style:font-size-asian="14pt" style:font-size-complex="14pt"/>
    </style:style>
    <style:style style:name="P42" style:family="paragraph" style:parent-style-name="Heading_20_1">
      <style:paragraph-properties fo:break-before="column"/>
    </style:style>
    <style:style style:name="P43" style:family="paragraph" style:parent-style-name="Heading_20_1">
      <style:paragraph-properties fo:text-align="center" style:justify-single-word="false"/>
    </style:style>
    <style:style style:name="P44" style:family="paragraph" style:parent-style-name="Heading_20_2">
      <style:paragraph-properties fo:break-before="column"/>
    </style:style>
    <style:style style:name="P45" style:family="paragraph" style:parent-style-name="Heading_20_2">
      <style:paragraph-properties fo:break-before="page"/>
    </style:style>
    <style:style style:name="P46" style:family="paragraph" style:parent-style-name="Contents_20_1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style:use-window-font-color="true" style:text-outline="false" style:text-line-through-style="none" fo:font-size="14pt" fo:font-style="normal" fo:text-shadow="none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12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style:use-window-font-color="true" fo:font-size="14pt" style:font-size-asian="14pt" style:font-size-complex="14pt"/>
    </style:style>
    <style:style style:name="T14" style:family="text">
      <style:text-properties style:font-name="FreeSans" fo:font-size="14pt" style:font-size-asian="14pt" style:font-size-complex="14pt"/>
    </style:style>
    <style:style style:name="T15" style:family="text">
      <style:text-properties style:font-name="FreeSans" fo:font-size="10pt" style:font-size-asian="10pt" style:font-size-complex="10pt"/>
    </style:style>
    <style:style style:name="T16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Нилова С.В.</text:p>
      <text:h text:style-name="P43" text:outline-level="1">«<text:span text:style-name="T16">Свободное программное обеспечение в системе образования Ивановской области»</text:span></text:h>
      <text:p text:style-name="P33">Член управляющего совета МОУ СОШ № 20 г. Иваново</text:p>
      <text:p text:style-name="P33"><text:s/>Кандидат педагогический наук, </text:p>
      <text:p text:style-name="P33">доцент кафедры <text:s/>педагогики Ивановского государственного университета</text:p>
      <text:p text:style-name="P33">доцент кафедры воспитания Ивановского областного института повышения квалификации и переподготовки кадров.</text:p>
      <text:p text:style-name="P10"><text:span text:style-name="T15">Сайт «Дистанционное сотворчество» </text:span><text:a xlink:type="simple" xlink:href="http://www.ivanovo.ac.ru/distant"><text:span text:style-name="T15">www.ivanovo.ac.ru/distant</text:span></text:a></text:p>
      <text:p text:style-name="P10"><text:span text:style-name="T15"><text:s/>е-mail </text:span><text:a xlink:type="simple" xlink:href="mailto:svnil@narod.ru"><text:span text:style-name="T15">svnil@narod.ru</text:span></text:a></text:p>
      <text:p text:style-name="P13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46">«Свободное программное обеспечение в системе образования Ивановской области»<text:tab/>1</text:p>
          <text:p text:style-name="P47">Активные участники <text:s/>совместной деятельности<text:tab/>1</text:p>
          <text:p text:style-name="P47">Практический опыт<text:tab/>2</text:p>
          <text:p text:style-name="P47">Внедрения СПО в систему образования Ивановской области <text:s/>(2007- 2008 г г.). Первый этап.<text:tab/>2</text:p>
          <text:p text:style-name="P46">Приложение 1. <text:tab/>4</text:p>
          <text:p text:style-name="P46">Деятельность школы № 20 по внедрению и использованию СПО (Практический опыт, городской форум инноваций). <text:s/><text:tab/>4</text:p>
          <text:p text:style-name="P46">Приложение 2.<text:tab/>5</text:p>
          <text:p text:style-name="P46">Представление идей СПО в курсах повышения квалификации учителей<text:tab/>5</text:p>
          <text:p text:style-name="P47">Введение<text:tab/>8</text:p>
          <text:p text:style-name="P47">Тематическое планирование<text:tab/>10</text:p>
          <text:p text:style-name="P47">Методические <text:s text:c="2"/>рекомендации <text:s/>к изучению курса<text:tab/>15</text:p>
          <text:p text:style-name="P47">Формы промежуточного и итогового контроля.<text:tab/>18</text:p>
        </text:index-body>
      </text:table-of-content>
      <text:p text:style-name="P14"/>
      <text:h text:style-name="Heading_20_2" text:outline-level="2">Активные участники <text:s/>совместной деятельности</text:h>
      <text:p text:style-name="P15"><text:tab/>Аверкович Дмитрий Анатольевич - <text:s/>сертифицированный системный администратор <text:span text:style-name="T10">Linux, </text:span><text:span text:style-name="T12">р</text:span>одитель ученицы школы № 20 г. Иваново.</text:p>
      <text:p text:style-name="P15"><text:tab/>Голубева Марина Валерьевна - учитель информатики школы № 20. г. Иваново</text:p>
      <text:p text:style-name="P15"><text:tab/>Горюнова Елена Анатольевна - директор школы № 20 г. Иваново.</text:p>
      <text:p text:style-name="P16"><text:tab/>Нилова Светлана Владимировна - родитель ученицы школы № 20, инициатор и руководитель совместной деятельности.</text:p>
      <text:p text:style-name="P16"><text:soft-page-break/>В состав участников могут быть включены <text:s/>представители ректората и центра дистанционного обучения Ивановского ИПК и ППК, преподаватели и студенты Ивановского государственного университета.</text:p>
      <text:h text:style-name="Heading_20_2" text:outline-level="2">Практический опыт</text:h>
      <text:p text:style-name="P12">На базе школы прошли учебные курсы, организованные на основе использования СПО:</text:p>
      <text:p text:style-name="P11"><text:tab/>Учебный курс «Информационно-компьютерные технологии в <text:s/>образовательном процессе» для студентов физического факультета ИвГУ. 2007-2008 г.г. <text:s/></text:p>
      <text:p text:style-name="P11"><text:tab/>Очно-дистанционный курс повышения квалификации для учителей Ивановской области «ИКТ в воспитательном процессе». Февраль-май 2008 г.</text:p>
      <text:p text:style-name="P11"><text:tab/>Проблемный семинар для учителей информатики г. Иваново. Июнь 2008 г.</text:p>
      <text:p text:style-name="P12"/>
      <text:p text:style-name="P12">Проблема использования СПО <text:s text:c="2"/>представлена:</text:p>
      <text:list text:style-name="WW8Num1">
        <text:list-item>
          <text:p text:style-name="P28">Нилова С.В. Стратегия развития ИКТ в системе образования // Вестник Ивановского государственного университета. Серия «Естественные, общественные науки» 2008. Выпуск 1. С. 9 - 18.</text:p>
        </text:list-item>
      </text:list>
      <text:p text:style-name="P34"/>
      <text:h text:style-name="P44" text:outline-level="2">Внедрения СПО в систему образования Ивановской области <text:s/>(2007- 2008 г г.). Первый этап.</text:h>
      <text:list text:style-name="L2">
        <text:list-item>
          <text:p text:style-name="P36">Развитие опорной школы МОУ СОШ № 20 <text:s/>г. Иванова, использующей СПО <text:s/>в образовательном процессе. <text:s/></text:p>
        </text:list-item>
        <text:list-item>
          <text:p text:style-name="P30">Представление школы через инновационную деятельность «Внедрение и использование <text:s/>свободного программного обеспечения <text:s/>(СПО) в образовательном процессе». (Например, 30 октября 2008 - городской образовательный форум инноваций. Проведение мастер-класса) .</text:p>
        </text:list-item>
        <text:list-item>
          <text:p text:style-name="P30"><text:soft-page-break/>Проведение городского и областного семинара для учителей информатики на базе опорной школы. Формирование образовательной сети заинтересованных школ.</text:p>
        </text:list-item>
        <text:list-item>
          <text:p text:style-name="P30">Организация учебных занятий со студентами Ивановского государственного университета. Физический, математический факультет - студенты, способные поддержать администрирование школьных компьютерных классов под Линукс. Освоение стандартных моделей настройки. Юридический факультет - правовые аспекты внедрения <text:s/>СПО в регионе. (Возможности Молодежной общественной палаты и <text:s/>Областного молодежного правительства для развития СПО в регионе). Включение компонента изучения СПО в различные учебные курсы университета. Модель формирования <text:s/>команды и социального партнерства со студентами.</text:p>
        </text:list-item>
        <text:list-item>
          <text:p text:style-name="P30"><text:s/>Изучение содержания деятельности городского и областного отделов информатизации образования <text:s/>в отношении перспектив внедрения и использования СПО.</text:p>
        </text:list-item>
        <text:list-item>
          <text:p text:style-name="P30"><text:s/>На уровне возможностей Ивановского областного института повышения квалификации и переподготовки кадров <text:s/>формирование содержания учебных курсов переподготовки кадров с учетом блока изучения СПО (теоретический и практический аспект). Издание методический рекомендаций по использованию СПО.</text:p>
        </text:list-item>
        <text:list-item>
          <text:p text:style-name="P30">Определение содержания деятельности через партнерство с Альт Линукс. Организационно-правовые и финансовые перспективы деятельности. (Ответ на вопрос «;Как будут распределены федеральные средства на развитие СПО в регионах в 2009 г? Софинансирование со стороны Ивановской области?»). Пока мы <text:s/>делаем то, что нам интересно «Внедряем и <text:soft-page-break/>изучаем возможности СПО в образовательном процессе» (Как делаем? См. п.1-6).</text:p>
        </text:list-item>
      </text:list>
      <text:p text:style-name="P14"/>
      <text:h text:style-name="Heading_20_1" text:outline-level="1">Приложение 1. </text:h>
      <text:h text:style-name="P43" text:outline-level="1">Деятельность школы № 20 по внедрению и использованию СПО (Практический опыт, городской форум инноваций) </text:h>
      <text:p text:style-name="P11">Тема инновационной деятельности «Информатизация образовательного процесса (опыт МОУ СОШ № 20 г. Иваново). <text:s/></text:p>
      <text:p text:style-name="P11"><text:tab/>Инновационный проект 1. «Дистанционные технологии в образовательном процессе школы» 2002-2005 г.г.</text:p>
      <text:p text:style-name="P11"><text:tab/>Инновационный проект 2. «Внедрение и использование <text:s/>свободного программного обеспечения <text:s/>(СПО) в образовательном процессе» 2007-2010 г.г.</text:p>
      <text:p text:style-name="P12">Основные направления проекта </text:p>
      <text:list text:style-name="WW8Num2">
        <text:list-item>
          <text:p text:style-name="P32"><text:span text:style-name="T1">Установка <text:s/>и настройка СПО на базе дистрибутива</text:span><text:span text:style-name="T5"> </text:span><text:span text:style-name="T1">ALT Linux <text:s/>в двух компьютерных классах школы. </text:span><text:span text:style-name="T13">Кросс-платформенная модель. <text:s/>Модель выбора «</text:span><text:span text:style-name="T11">Linux или Windows». 2007 г.</text:span></text:p>
        </text:list-item>
        <text:list-item>
          <text:p text:style-name="P32"><text:span text:style-name="T1">Использование СПО в образовательном процессе. Изучение возможностей для преподавания информатики, создание базы электронных тестов для учебных предметов, особенности </text:span><text:span text:style-name="T9">Linux для</text:span><text:span text:style-name="T1"> начальной школы, развитие дополнительной образовательной услуги. 2008 г.</text:span></text:p>
        </text:list-item>
        <text:list-item>
          <text:p text:style-name="P29">Развитие электронного документооборота на основе СПО.</text:p>
          <text:p text:style-name="P29">2009 г.</text:p>
        </text:list-item>
        <text:list-item>
          <text:p text:style-name="P32"><text:span text:style-name="T1">Использование возможностей терминального сервера </text:span><text:span text:style-name="T9">Linux для развития качества образовательного процесса. 2009 г.</text:span></text:p>
        </text:list-item>
        <text:list-item>
          <text:p text:style-name="P29"><text:soft-page-break/>Формирование образовательной сети. Сотрудничество и сотворчество с заинтересованными организациями. Представление результатов использования СПО для студентов ИвГУ и слушателей Ивановского областного ИПК и ПК. 2007-2010 г.г.</text:p>
        </text:list-item>
      </text:list>
      <text:p text:style-name="P17"/>
      <text:h text:style-name="P42" text:outline-level="1">Приложение 2.</text:h>
      <text:h text:style-name="Heading_20_1" text:outline-level="1">Представление идей СПО в курсах повышения квалификации учителей</text:h>
      <text:p text:style-name="P17"><text:s/>(учебная программа была составлена в 2007 г, <text:s/>и реализована на практике в январе-мае <text:s/>2008 г в областном институте повышения квалификации и школе № 20. В настоящее время, учитывая проект концепции <text:s/>“Развития разработки и использования свободного программного обеспечения в РФ” , будут меняться некоторые подходы к подаче материала. <text:s/>Основной термин, который был представлен в программе - это «Альтернативное ПО». Для конкретного пользователя (учителя) <text:s/>он более понятен и сейчас). Далее представлена часть рабочей программы учебного курса.</text:p>
      <text:p text:style-name="P18"/>
      <text:p text:style-name="P18"/>
      <text:p text:style-name="P18"/>
      <text:p text:style-name="P18"/>
      <text:p text:style-name="P18"/>
      <text:p text:style-name="P18"/>
      <text:p text:style-name="P41"/>
      <text:p text:style-name="P19"/>
      <text:p text:style-name="P19"/>
      <text:p text:style-name="P19"/>
      <text:p text:style-name="P19"/>
      <text:p text:style-name="P19"><text:soft-page-break/></text:p>
      <text:p text:style-name="P39">Ивановский областной институт повышения квалификации и переподготовки педагогических кадров</text:p>
      <text:p text:style-name="P39"/>
      <text:p text:style-name="P19"/>
      <text:p text:style-name="P19"/>
      <text:p text:style-name="P19"/>
      <text:p text:style-name="P19"><text:s text:c="85"/>Утверждаю</text:p>
      <text:p text:style-name="P19"><text:s text:c="85"/>Ректор ИПК и ППК</text:p>
      <text:p text:style-name="P20"><text:s text:c="83"/></text:p>
      <text:p text:style-name="P21"><text:s text:c="2"/>____________________ <text:tab/><text:tab/><text:tab/><text:tab/>Н.А.Гречин</text:p>
      <text:p text:style-name="P19"/>
      <text:p text:style-name="P19"/>
      <text:p text:style-name="P19"/>
      <text:p text:style-name="P19"/>
      <text:p text:style-name="P39">Программа проблемного очно-дистанционного курса</text:p>
      <text:p text:style-name="P39">«ИКТ в воспитательном процессе»</text:p>
      <text:p text:style-name="P19"/>
      <text:p text:style-name="P19"/>
      <text:p text:style-name="P40"><text:s/>Автор-составитель:</text:p>
      <text:p text:style-name="P40">Нилова Светлана Владимировна,</text:p>
      <text:p text:style-name="P40">кандидат педагогических наук, </text:p>
      <text:p text:style-name="P40">доцент кафедры воспитания </text:p>
      <text:p text:style-name="P40">ИПК и ППК</text:p>
      <text:p text:style-name="P19"/>
      <text:p text:style-name="P19"/>
      <text:p text:style-name="P19"/>
      <text:p text:style-name="P19"/>
      <text:p text:style-name="P39">Иваново 2007</text:p>
      <text:h text:style-name="P45" text:outline-level="2">Введение</text:h>
      <text:p text:style-name="P5"/>
      <text:p text:style-name="P2">Учебный курс «ИКТ в воспитательном процессе» (общая трудоемкость 144 часа) <text:s/>направлен на повышение квалификации различных категорий работников образования по <text:s/>использованию информационно-компьютерных технологий в своей профессиональной деятельности и воспитательной системе образовательного учреждения.</text:p>
      <text:p text:style-name="P4"><text:span text:style-name="T4">Цель курса:</text:span><text:span text:style-name="T1"> Познакомить слушателей с формами организации воспитательной деятельности на основе информационно – компьютерных технологий и возможностями их эффективного использования в педагогической практике.</text:span></text:p>
      <text:p text:style-name="P3">Задачи курса</text:p>
      <text:p text:style-name="P2">1. Рассмотреть особенности <text:s/>ИКТ в воспитательном процессе.</text:p>
      <text:p text:style-name="P2">2. На основе использования различных дистанционных технологий, включающих возможности ресурсного центра ДО ИПКиПК, Интернета и сайта <text:s/>«Дистанционное сотворчество» (www.ivanovo.ac.ru/distant) оптимизировать изучение учебного материала.</text:p>
      <text:p text:style-name="P2">3. Показать слушателям возможности операционной системы Linux и отметить особенности ее <text:s/>практического использования в <text:s/>формировании информационной культуре личности.</text:p>
      <text:p text:style-name="P2">4. Спроектировать возможные направления использования ИКТ в профессиональной деятельности слушателей.</text:p>
      <text:p text:style-name="P2">5. Проанализировать модель очно-дистанционного курса <text:s/>как форму перспективного развития системы повышения квалификации ИПКиППК.</text:p>
      <text:p text:style-name="P2">Дистанционные технологии являются инновационной основой учебного курса, соответственно от слушателей потребуется способность осваивать новые информационные технологии в <text:soft-page-break/>процессе изучения основных тем. Такой подход обоснован рядом нормативных положений.</text:p>
      <text:p text:style-name="P1"><text:span text:style-name="T14">В 2002 г. Министерство образования РФ констатировало, что «существенное снижение расходов на подготовку и переподготовку учителей может быть достигнуто за счет использования дистанционного обучения. В этом случае работу можно вести, не отрывая учителей от работы и не затрачивая значительных средств на переезды, гостиницы и т. д. Учитель получает при этом возможность постоянных квалифицированных консультаций, живого общения с ведущими специалистами, доступ к сетевым информационным ресурсам»</text:span><text:span text:style-name="Footnote_20_Symbol"><text:span text:style-name="T14"><text:note text:id="ftn1" text:note-class="footnote"><text:note-citation>1</text:note-citation><text:note-body><text:p text:style-name="P23"><text:s text:c="2"/>Развитие единой образовательной информационной среды (2001-2006 гг.).</text:p></text:note-body></text:note></text:span></text:span><text:span text:style-name="T14">. </text:span></text:p>
      <text:p text:style-name="P4"><text:span text:style-name="T1">К основным принципам <text:s/>дистанционного повышения квалификации (ДПК). <text:s/>относят: наличие образовательного продукта, соответствие внешнего образовательного продукта участника его внутренним личностным приращениям, принцип индивидуальной образовательной траектории, эвристичность, принцип открытой коммуникации (</text:span><text:span text:style-name="T2">Сиденко А.С., Хуторской А.В.</text:span><text:span text:style-name="T1">)</text:span></text:p>
      <text:p text:style-name="P1"><text:span text:style-name="T14">В 2003 г. в <text:s/>Федеральный закон РФ «Об образовании» были внесены соответствующие изменения, которые обеспечивают включение дистанционных технологий в учебный процесс. «Под дистанционными образовательными технологиями понимаются образовательные технологии, реализуемые, в основном, с применением информационных и телекоммуникационных технологий при опосредованном (на расстоянии) или не полностью опосредованном взаимодействии обучающегося и педагогического работника. Образовательное учреждение вправе использовать дистанционные образовательные технологии при всех формах получения образования в порядке, установленном федеральным </text:span><text:soft-page-break/><text:span text:style-name="T14">(центральным) государственным органом управления образованием»</text:span><text:span text:style-name="Footnote_20_Symbol"><text:span text:style-name="T14"><text:note text:id="ftn2" text:note-class="footnote"><text:note-citation>2</text:note-citation><text:note-body><text:p text:style-name="P23"><text:s/>Федеральный закон РФ «Об образовании» <text:s/>п. 5 в ред. от 10.01.03. N 11-ФЗ.</text:p></text:note-body></text:note></text:span></text:span><text:span text:style-name="T14">. </text:span></text:p>
      <text:p text:style-name="P2">Федеральные программы «Электронная Россия (2002 – 2010 гг.)" и "Развитие единой образовательной информационной среды на 2002–2006 гг." Приказы <text:s/>Минобразования <text:s/>России: <text:s/>"Об утверждении Методики применения <text:s/>дистанционных образовательных технологий (дистанционного <text:s/>обучения) <text:s/>в <text:s/>образовательных учреждениях <text:s/>высшего, <text:s/>среднего <text:s text:c="2"/>и <text:s text:c="2"/>дополнительного <text:s text:c="2"/>профессионального образования Российской Федерации" <text:s/>(от <text:s/>18 декабря 2002 г. N 4452 зарегистрирован <text:s/>Минюстом <text:s text:c="2"/>России 24 декабря 2002 г., регистрационный N 4071) <text:s/>и "Об использовании дистанционных образовательных технологий" (№137 от 6 мая 2005 года. Зарегистрировано в Минюсте РФ 02 августа 2005 г. Регистрационный N 6862) обосновали нормативное обеспечение дистанционного обучения.</text:p>
      <text:p text:style-name="P2"><text:s/>Однако на практике организация исключительно дистанционного повышения квалификации требует готовности преподавателей и сотрудников ИПКиПК работать в таком режиме. В настоящее время наиболее эффективной формой является методика очно-дистанционного обучения, которая сочетает в своем виде разные подходы и предполагает сопровождение учебного курса различными кафедрами института, которые разрабатывают инвариантные дистанционные модули, обеспечивают их должное качество и <text:s/>контроль. Такой подход требует <text:s/>внутреннего согласования <text:s/>преподавателей и построение такого курса <text:s/>способного максимально индивидуализировать подход к слушателям. </text:p>
      <text:h text:style-name="Heading_20_2" text:outline-level="2"/>
      <text:h text:style-name="Heading_20_2" text:outline-level="2">Тематическое планирование</text:h>
      <text:p text:style-name="P5">Выдержка из содержания учебного материала <text:s/></text:p>
      <text:p text:style-name="P22"><text:soft-page-break/>Представим тематический блок</text:p>
      <text:p text:style-name="P22">ОПД 5<text:span text:style-name="T8"> ИКТ В ВОСПИТАТЕЛЬНОМ ПРОЦЕССЕ </text:span></text:p>
      <text:p text:style-name="P22"><text:span text:style-name="T8">(общая трудоемкость 58 часов в составе общего курса</text:span>)</text:p>
      <text:p text:style-name="P5"/>
      <text:p text:style-name="P5">5.1 Информатизация общества и образования </text:p>
      <text:p text:style-name="P7">Информатизация системы образования. Факторы, способствующие становлению дистанционного обучения в России и за рубежом. <text:s/>Нормативное обеспечение дистанционного обучения. Федеральные программы «Электронная Россия (2002 – 2010 гг.)" и "Развитие единой образовательной информационной среды на 2002–2006 гг." Приказы <text:s/>Минобразования <text:s/>России: <text:s/>"Об утверждении Методики применения <text:s/>дистанционных образовательных технологий (дистанционного <text:s/>обучения) <text:s/>в <text:s/>образовательных учреждениях <text:s/>высшего, <text:s/>среднего <text:s text:c="2"/>и <text:s text:c="2"/>дополнительного <text:s text:c="2"/>профессионального образования Российской Федерации" <text:s/>(от <text:s/>18 декабря 2002 г. N 4452 зарегистрирован <text:s/>Минюстом <text:s text:c="2"/>России 24 декабря 2002 г., регистрационный N 4071) <text:s/>и "Об использовании дистанционных образовательных технологий" (№137 от 6 мая 2005 года. Зарегистрировано в Минюсте РФ 02 августа 2005 г. Регистрационный N 6862) Областная целевая программа «Информатизация системы общего образования Ивановской области». </text:p>
      <text:p text:style-name="P7"/>
      <text:p text:style-name="P5">5.2 Особенности очно-дистанционного обучения</text:p>
      <text:p text:style-name="P9"><text:span text:style-name="T1">Разработка и описание модели <text:s/>курса. Информационное обеспечение курса с помощью интернет-ресурсов. Особенности очно-дистанционного обучения. Практическое использование </text:span><text:span text:style-name="T7">on</text:span><text:span text:style-name="T1">-</text:span><text:span text:style-name="T7">line</text:span><text:span text:style-name="T1"> <text:s/>и </text:span><text:span text:style-name="T7">off</text:span><text:span text:style-name="T1">-</text:span><text:span text:style-name="T7">line</text:span><text:span text:style-name="T1"> телекоммуникации. Телеконференция, электронный семинар, чат, </text:span><text:span text:style-name="T1">идивидуальная сетевая деятельность. Особенности поиска </text:span><text:soft-page-break/><text:span text:style-name="T1">информации в интернете. Техническая основа организации дистанционного взаимодействия в курсе. Электронная почта. Регистрация почтового ящика, знакомство с работой почтовых программ.</text:span></text:p>
      <text:p text:style-name="P7"/>
      <text:p text:style-name="P5">5.3 Дистанционная педагогика в воспитательном процессе</text:p>
      <text:p text:style-name="P7">Дистанционная педагогика. Особенности взаимодействия преподавателя и учащихся в условиях дистанционных технологий. Дистанционное индивидуальное занятие «Особенности дистанционного урока (сравнительный анализ традиционного и дистанционного урока)» Дистанционное индивидуальное занятие «Поиск информации в Интернете» (интернет в построении личной образовательной стратегии, интернет как возможность досуга). Очное практическое занятие. «Промежуточный контроль, коллективная рефлексия (проблемы, затруднения, перспективы дистанционного взаимодействия в курсе)». Чат как эффективная форма контроля в условиях дистанционного обучения.</text:p>
      <text:p text:style-name="P7"/>
      <text:p text:style-name="P5">5.4 Альтернативное программное обеспечение как средство формирования информационной культуры личности</text:p>
      <text:p text:style-name="P9"><text:span text:style-name="T1">Определение <text:s/>альтернативного программного обеспечения, характеристика основных альтернативных операционных систем. Операционная система Linux. «Свободное» <text:s/>и (или) «совсем бесплатное»? Противники и сторонники создания и распространения альтернативного программного обеспечения в России. Государственная политика в отношении альтернативного </text:span><text:span text:style-name="T1">программного обеспечения. Позиция компании "Microsoft" относительно идеи АПО в России. <text:s/>Проблемы школы и ПО для школьных компьютеров. Перспективы использования программного </text:span><text:span text:style-name="T1">обеспечения. Мнение субъектов образовательного процесса о </text:span><text:soft-page-break/><text:span text:style-name="T1">целесообразности внедрения альтернативного программного обеспечения в российское образование: взгляд на основе интернет-ресурсов. Телеконференция «Windows или Linux: плюсы и минусы». Программное обеспечение и <text:s/>культура личности.</text:span></text:p>
      <text:p text:style-name="P7"/>
      <text:p text:style-name="P5">5.5 Образовательные проекты на основе ИКТ: теория и практика</text:p>
      <text:p text:style-name="P7">Методика коллективной творческой деятельности и метод проектов: сравнительный анализ. Дистанционная лекция «Метод проектов в Интернете». История метода проектов. Социальное проектирование и социальное творчество. Телекоммуникационный проект. Формы сетевого педагогического взаимодействия. Дистанционный педагогический совет. Формы учебных занятий в Интернете. Особенности участия школы в дистанционных проектах. Дистанционная олимпиада. <text:s/>Организация и проведение. Социальное партнерство <text:s/>в дистанционных проектах. Методические проекты на основе дистанционных образовательных технологий. Индивидуальные и коллективные исследовательские интернет-проекты. Сетевое взаимодействие. Электронный семинар в малых группах «Особенности участия школы в дистанционных проектах». Методика организации дистанционного семинара. Подготовка, реализация, оценка проектов.</text:p>
      <text:p text:style-name="P7">Проектная деятельность.</text:p>
      <text:p text:style-name="P9"><text:span text:style-name="T1">Возможные направления для реализации проектов:</text:span><text:span text:style-name="T6"> </text:span></text:p>
      <text:list text:style-name="WW8Num11">
        <text:list-item>
          <text:p text:style-name="P24">Организация сетевого сообщества школы (класса, кружка, объединения, клуба).</text:p>
        </text:list-item>
        <text:list-item>
          <text:p text:style-name="P24">Динамическая поддержка <text:s/>школьного сайта. </text:p>
        </text:list-item>
        <text:list-item>
          <text:p text:style-name="P24">Система дистанционного профильного <text:s/>обучения.</text:p>
        </text:list-item>
        <text:list-item>
          <text:p text:style-name="P24">Профессиональное развитие на основе ИКТ.</text:p>
        </text:list-item>
        <text:list-item>
          <text:p text:style-name="P24">Школьное самоуправление и Интернет.</text:p>
        </text:list-item>
        <text:list-item>
          <text:p text:style-name="P24">Интернет и <text:s/>система воспитания школы (класса).</text:p>
        </text:list-item>
        <text:list-item>
          <text:p text:style-name="P24"><text:soft-page-break/>ИКТ в работе с родителями.</text:p>
        </text:list-item>
        <text:list-item>
          <text:p text:style-name="P24">Свободное ПО как стратегия развития образовательного учреждения</text:p>
          <text:p text:style-name="P24">(Дополнительные направления для проектной деятельности могут быть определены на основе согласования участников курса).</text:p>
        </text:list-item>
      </text:list>
      <text:p text:style-name="P5"/>
      <text:p text:style-name="P5">5.6 Медиаобразование и воспитательный процесс</text:p>
      <text:p text:style-name="P9"><text:span text:style-name="T1">Медиаобразование как феномен культуры. Предпосылки развития медиаобразования. Личность и информационное общество. Проблема эффективного использования информации и защита от нее. Роль медиаобразования и проблемы демографичесгого развития страны. Мультфильм как средство медиаобразования. Роль <text:s/>Т</text:span><text:span text:style-name="T7">V</text:span><text:span text:style-name="T1"> <text:s/>в воспитании подрастающего поколения. Интернет ресурсы о проблемах медиаобразования.</text:span></text:p>
      <text:p text:style-name="P5"/>
      <text:p text:style-name="P5">5.7 ИКТ и проблема общественно-государственного управления в образовании</text:p>
      <text:p text:style-name="P8">Государственно-общественное управление (ГОУ) как особый тип управления, предполагающий достижение согласованного взаимодействия между личностью, обществом и государством в образовательной системе РФ </text:p>
      <text:p text:style-name="P9"><text:span text:style-name="T3">Значение системы ГОУ в развитии гражданского общества в России. Государственно-общественное управление в образовании или общественно-государственное? Комплексный проект модернизации образования и роль общественно-государственного управления в нем. Роль школьных управляющих советов, школьных сайтов в ГОУ. Традиции школьного самоуправления и требования ГОУ. Актуальность решения вопросов развития социального партнерства в образовании. Объективные и субъективные факторы, затрудняющие становление ГОУ. Возможные варианты решения проблем на </text:span><text:soft-page-break/><text:span text:style-name="T3">региональном, муниципальном уровне и в образовательных </text:span><text:span text:style-name="T3">учреждениях. </text:span><text:span text:style-name="T1">Электронный семинар в малых группах «Проблемы общественно-государственного управления в образовании и традиции школьного <text:s/>самоуправления». Областная ассоциация классных руководителей, молодежные организации, трудовые коллективы как формы общественно-государственного управления в образовании.</text:span></text:p>
      <text:p text:style-name="P7"/>
      <text:p text:style-name="P5">5.8 ИКТ в работе с родителями</text:p>
      <text:p text:style-name="P7">Родители как субъекты образовательного процесса. Нормативно-правовое обеспечение роли родителей в образовательном процессе (федеральные, региональные, локальные аспекты). Родители об общественно-государственное управление в образовании. Опыт участия родителей в развитии информационно-компьютерных технологий в образовательном учреждении. Формы работы с родителями, опирающиеся на ИКТ. Особенности <text:s/>организации родительского собрания как средства активизации участия родителей в жизни школы. Сотрудничество учителя и родителей в организации воспитательного процесса.</text:p>
      <text:p text:style-name="P7"/>
      <text:p text:style-name="P5">5.9 Образовательный продукт обучения, зачет</text:p>
      <text:p text:style-name="P9"><text:span text:style-name="T1">Дистанционное индивидуальное занятие</text:span><text:span text:style-name="T4"> </text:span><text:span text:style-name="T1">«Портфель достижений» участника учебного курса. Рефлексия совместной деятельности в курсе. Представление проектов и определение перспективы взаимодействия.</text:span></text:p>
      <text:p text:style-name="P6"/>
      <text:h text:style-name="Heading_20_2" text:outline-level="2">Методические <text:s text:c="2"/>рекомендации <text:s/>к изучению курса</text:h>
      <text:p text:style-name="P2">Интернет является той инфраструктурой, существование которой позволяет человеку в виртуальном пространстве решать свои реальные задачи, использовать возможности новых форм <text:soft-page-break/>общественной коммуникации (сетевые сообщества) и <text:s/>вносить изменения в распределении личного времени.</text:p>
      <text:p text:style-name="P2">В качестве инновационной основы учебного курса используется очно-дистанционное <text:s/>обучение и <text:s/>опора на различные формы телекоммуникаций. Актуальность подобной методики обусловлена развитием единого европейского образовательного пространства (Болонский процесс). Подобная модель курса работает на качество образования, обеспечивает перенос части урочного времени в сеть, позволяет минимизировать потери времени на контроль знаний, путем автоматизации труда педагога. <text:s/>Наряду с традиционными очными лекциями и практическими занятиями в учебном курсе предусмотрены: сетевая телеконференция, электронный семинар и индивидуальная сетевая деятельность с преподавателем. Учебный курс ориентирован на преподавателей, которые имеют начальное представление об использовании компьютера. Достаточно большая часть очных практических занятий будет организована на базе <text:s/>МОУ средняя школа № 20, г. Иваново, которая использует свободное программное обеспечение на основе <text:s/>операционной системы Linux.</text:p>
      <text:p text:style-name="P2">Свободное программное обеспечение (англ. free software – «свободное программное обеспечение (ПО)») – программное обеспечение с открытым кодом, которое пользователь может свободно запускать, модифицировать и распространять.</text:p>
      <text:p text:style-name="P2">Существенной особенностью курса является возможность выбора слушателем личного образовательного маршрута <text:s/>и реализации индивидуального <text:s/>и (или) коллективного проекта. </text:p>
      <text:p text:style-name="P4"><text:span text:style-name="T2">Метод проектов – система обучения, в которой знания и умения <text:s/>приобретают в процессе планирования и выполнения постепенно усложняющихся практических заданий – проектов. Кооперативный проект — способ соорганизации совместной деятельности партнеров, направленной на достижение согласованного результата </text:span><text:soft-page-break/><text:span text:style-name="T2">в рамках общей идеи, согласованных методов и сроков. </text:span><text:span text:style-name="T1">В образовательном проекте в качестве согласованных результатов выступают различные «продукты» решения образовательных задач, а партнерами, как правило, выступают преподаватели, студенты (а также многие другие субъекты), имеющие общие проблему и цель, и согласующиеся методы и способы своей деятельности. </text:span></text:p>
      <text:p text:style-name="P2">Теория методов проектов тесно связанная с именами американских философа и педагога Д. Дьюи и В. Килпатрика, и получила в последние годы широкое распространение в мировой образовательной практике в идеях «кооперативного обучения» (Cooperative Learning). Использование метода проектов в учебном процессе предполагает его соответствие некоторым основным требованиям (Е. С. Полат):</text:p>
      <text:p text:style-name="P7">1) наличие значимой в исследовательском, творческом плане проблемы/задачи, требующей интегрированного знания, исследовательского поиска для ее решения; </text:p>
      <text:p text:style-name="P7">2) значимость предполагаемых результатов для участников учебного процесса (практическая, теоретическая, познавательная); </text:p>
      <text:p text:style-name="P7">3) возможность для самостоятельной (индивидуальной, парной, групповой) деятельности учащихся; </text:p>
      <text:p text:style-name="P7">4) учебный материал и организация работы, предполагающие структурирование (с указанием поэтапных результатов); </text:p>
      <text:p text:style-name="P7">5) необходимость использования исследовательских методов. <text:s/></text:p>
      <text:p text:style-name="P2">Учебный курс <text:s/>имеет практическую направленность. Варианты проектов реализуются на основе <text:s/>содержания курса.</text:p>
      <text:p text:style-name="P2">Выбор проекта и направлений его реализации зависит от инициативы и предприимчивости участников. Проект начинает действовать после согласования его начала с преподавателем и коллективом участников учебного курса. К концу <text:s/>очно-дистанционного курса каждый слушатель должен иметь «портфель <text:soft-page-break/>достижений», включающий  почасовой отчет о проведенной работе и предоставленный преподавателю по электронной почте. </text:p>
      <text:p text:style-name="P2">Количество часов «портфеля достижений» должно быть не менее количества часов, которые запланированы на разделы курса. «Актуальные проблемы развития воспитания» и «ИКТ в воспитательном процессе» (78 часов).</text:p>
      <text:p text:style-name="P2"><text:s/></text:p>
      <text:h text:style-name="Heading_20_2" text:outline-level="2">Формы промежуточного и итогового контроля.</text:h>
      <text:p text:style-name="P9"><text:span text:style-name="T1">Промежуточный контроль осуществляется систематически посредством обратной связи <text:s/>через электронную почту, чат, рефлексию слушателей и сетевые отчеты руководителей проектов. Результаты текущей работы отражаются в электронной ведомости на сайте «Дистанционное сотворчество». Итоговый контроль <text:s/>включает индивидуальную и коллективную рефлексию курса (предусмотрена форма <text:s/></text:span><text:span text:style-name="T7">off</text:span><text:span text:style-name="T1">-</text:span><text:span text:style-name="T7">line</text:span><text:span text:style-name="T1">) и защиту индивидуального или коллективного проекта. Форма итогового контроля зависит от содержания «портфеля достижений слушателя», в который включаются различные проекты и виды деятельности согласно <text:s/>индивидуальному образовательному маршруту. Контроль <text:s/>по <text:s/>разделам «Российское общество и система образования», «Актуальные проблемы педагогики и психологии», «Создание здоровьесберегающей среды как фактор повышения качества образования» организуется на основе использования дистанционных технологий ресурсного центра ДО ИПКиПК.</text:span></text:p>
      <text:p text:style-name="P2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left="0cm" fo:margin-right="0cm" fo:margin-top="0.494cm" fo:margin-bottom="0.494cm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Web_29_" style:display-name="Обычный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1z0" style:family="text">
      <style:text-properties style:font-name="Tahoma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ootnote_20_Symbol" style:display-name="Footnote Symbol" style:family="text" style:parent-style-name="Основной_20_шрифт_20_абзаца1">
      <style:text-properties style:text-position="super 58%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Знак_20_сноски" style:display-name="Знак сноски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0.635cm"/>
      </text:list-level-style-number>
      <text:list-level-style-number text:level="3" style:num-format="">
        <style:list-level-properties text:space-before="0.635cm"/>
      </text:list-level-style-number>
      <text:list-level-style-number text:level="4" style:num-format="">
        <style:list-level-properties text:space-before="0.635cm"/>
      </text:list-level-style-number>
      <text:list-level-style-number text:level="5" style:num-format="">
        <style:list-level-properties text:space-before="0.635cm"/>
      </text:list-level-style-number>
      <text:list-level-style-number text:level="6" style:num-format="">
        <style:list-level-properties text:space-before="0.635cm"/>
      </text:list-level-style-number>
      <text:list-level-style-number text:level="7" style:num-format="">
        <style:list-level-properties text:space-before="0.635cm"/>
      </text:list-level-style-number>
      <text:list-level-style-number text:level="8" style:num-format="">
        <style:list-level-properties text:space-before="0.635cm"/>
      </text:list-level-style-number>
      <text:list-level-style-number text:level="9" style:num-format="">
        <style:list-level-properties text:space-before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>
        <style:list-level-properties text:min-label-width="0.635cm"/>
      </text:list-level-style-number>
      <text:list-level-style-number text:level="2" style:num-format="1" text:start-value="3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space-before="0.635cm" text:min-label-width="0.635cm"/>
        <style:text-properties style:font-name="Tahoma"/>
      </text:list-level-style-bullet>
      <text:list-level-style-bullet text:level="2" text:style-name="WW8Num11z0" style:num-suffix="." text:bullet-char="•">
        <style:list-level-properties text:space-before="1.905cm" text:min-label-width="0.635cm"/>
        <style:text-properties style:font-name="Tahoma"/>
      </text:list-level-style-bullet>
      <text:list-level-style-bullet text:level="3" text:style-name="WW8Num11z0" style:num-suffix="." text:bullet-char="•">
        <style:list-level-properties text:space-before="3.175cm" text:min-label-width="0.635cm"/>
        <style:text-properties style:font-name="Tahoma"/>
      </text:list-level-style-bullet>
      <text:list-level-style-bullet text:level="4" text:style-name="WW8Num11z0" style:num-suffix="." text:bullet-char="•">
        <style:list-level-properties text:space-before="4.445cm" text:min-label-width="0.635cm"/>
        <style:text-properties style:font-name="Tahoma"/>
      </text:list-level-style-bullet>
      <text:list-level-style-bullet text:level="5" text:style-name="WW8Num11z0" style:num-suffix="." text:bullet-char="•">
        <style:list-level-properties text:space-before="5.715cm" text:min-label-width="0.635cm"/>
        <style:text-properties style:font-name="Tahoma"/>
      </text:list-level-style-bullet>
      <text:list-level-style-bullet text:level="6" text:style-name="WW8Num11z0" style:num-suffix="." text:bullet-char="•">
        <style:list-level-properties text:space-before="6.985cm" text:min-label-width="0.635cm"/>
        <style:text-properties style:font-name="Tahoma"/>
      </text:list-level-style-bullet>
      <text:list-level-style-bullet text:level="7" text:style-name="WW8Num11z0" style:num-suffix="." text:bullet-char="•">
        <style:list-level-properties text:space-before="8.255cm" text:min-label-width="0.635cm"/>
        <style:text-properties style:font-name="Tahoma"/>
      </text:list-level-style-bullet>
      <text:list-level-style-bullet text:level="8" text:style-name="WW8Num11z0" style:num-suffix="." text:bullet-char="•">
        <style:list-level-properties text:space-before="9.525cm" text:min-label-width="0.635cm"/>
        <style:text-properties style:font-name="Tahoma"/>
      </text:list-level-style-bullet>
      <text:list-level-style-bullet text:level="9" text:style-name="WW8Num11z0" style:num-suffix="." text:bullet-char="•">
        <style:list-level-properties text:space-before="10.795cm" text:min-label-width="0.635cm"/>
        <style:text-properties style:font-name="Tahom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min-label-width="1.349cm"/>
      </text:list-level-style-number>
      <text:list-level-style-number text:level="2" style:num-suffix="." style:num-format="1" text:display-levels="2">
        <style:list-level-properties text:min-label-width="1.349cm"/>
      </text:list-level-style-number>
      <text:list-level-style-number text:level="3" style:num-suffix="." style:num-format="1" text:display-levels="3">
        <style:list-level-properties text:min-label-width="1.349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Света</meta:initial-creator>
    <meta:creation-date>2007-12-27T23:07:00</meta:creation-date>
    <dc:date>2008-10-23T10:30:57</dc:date>
    <meta:print-date>2113-01-01T01:00:00</meta:print-date>
    <meta:editing-cycles>68</meta:editing-cycles>
    <meta:editing-duration>PT6H39M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7" meta:paragraph-count="140" meta:word-count="2635" meta:character-count="23437"/>
  </office:meta>
</office:document-meta>
</file>