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-3cm"/>
        </style:tab-stops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margin-left="1.27cm" fo:margin-right="0cm" fo:text-indent="0cm" style:auto-text-indent="false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588cm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WW8Num2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9" style:family="paragraph" style:parent-style-name="Standard" style:list-style-name="WW8Num2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0" style:family="paragraph" style:parent-style-name="Standard" style:list-style-name="WW8Num2">
      <style:paragraph-properties>
        <style:tab-stops>
          <style:tab-stop style:position="1.27cm"/>
          <style:tab-stop style:position="1.588cm"/>
        </style:tab-stops>
      </style:paragraph-properties>
    </style:style>
    <style:style style:name="P11" style:family="paragraph" style:parent-style-name="Standard" style:list-style-name="WW8Num2">
      <style:paragraph-properties>
        <style:tab-stops>
          <style:tab-stop style:position="1.27cm"/>
          <style:tab-stop style:position="1.588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 style:list-style-name="WW8Num2">
      <style:paragraph-properties>
        <style:tab-stops>
          <style:tab-stop style:position="1.27cm"/>
          <style:tab-stop style:position="1.588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 style:list-style-name="WW8Num2">
      <style:paragraph-properties>
        <style:tab-stops>
          <style:tab-stop style:position="1.27cm"/>
          <style:tab-stop style:position="1.588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 style:list-style-name="WW8Num7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 style:list-style-name="WW8Num7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 style:list-style-name="WW8Num10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 style:list-style-name="WW8Num10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tandard" style:list-style-name="WW8Num5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 style:list-style-name="WW8Num5">
      <style:paragraph-properties>
        <style:tab-stops>
          <style:tab-stop style:position="1.588cm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 style:list-style-name="WW8Num7">
      <style:text-properties fo:font-size="16pt" style:font-size-asian="16pt" style:font-size-complex="16pt"/>
    </style:style>
    <style:style style:name="P21" style:family="paragraph" style:parent-style-name="Standard" style:list-style-name="WW8Num10">
      <style:text-properties fo:font-size="16pt" style:font-size-asian="16pt" style:font-size-complex="16pt"/>
    </style:style>
    <style:style style:name="P22" style:family="paragraph" style:parent-style-name="Standard" style:list-style-name="WW8Num5">
      <style:text-properties fo:font-size="16pt" style:font-size-asian="16pt" style:font-size-complex="16pt"/>
    </style:style>
    <style:style style:name="P23" style:family="paragraph" style:parent-style-name="Standard" style:list-style-name="WW8Num7">
      <style:paragraph-properties>
        <style:tab-stops>
          <style:tab-stop style:position="1.588cm"/>
        </style:tab-stops>
      </style:paragraph-properties>
    </style:style>
    <style:style style:name="P24" style:family="paragraph" style:parent-style-name="Standard" style:list-style-name="WW8Num7">
      <style:paragraph-properties>
        <style:tab-stops>
          <style:tab-stop style:position="1.588cm"/>
        </style:tab-stops>
      </style:paragraph-properties>
    </style:style>
    <style:style style:name="P25" style:family="paragraph" style:parent-style-name="Standard" style:list-style-name="WW8Num7">
      <style:paragraph-properties>
        <style:tab-stops>
          <style:tab-stop style:position="1.588cm"/>
        </style:tab-stops>
      </style:paragraph-properties>
    </style:style>
    <style:style style:name="P26" style:family="paragraph" style:parent-style-name="Standard" style:list-style-name="WW8Num10">
      <style:paragraph-properties>
        <style:tab-stops>
          <style:tab-stop style:position="1.588cm"/>
        </style:tab-stops>
      </style:paragraph-properties>
    </style:style>
    <style:style style:name="P27" style:family="paragraph" style:parent-style-name="Standard" style:list-style-name="WW8Num10">
      <style:paragraph-properties>
        <style:tab-stops>
          <style:tab-stop style:position="1.588cm"/>
        </style:tab-stops>
      </style:paragraph-properties>
    </style:style>
    <style:style style:name="P28" style:family="paragraph" style:parent-style-name="Standard" style:list-style-name="WW8Num10">
      <style:paragraph-properties>
        <style:tab-stops>
          <style:tab-stop style:position="1.588cm"/>
        </style:tab-stops>
      </style:paragraph-properties>
    </style:style>
    <style:style style:name="P29" style:family="paragraph" style:parent-style-name="Standard" style:list-style-name="WW8Num5">
      <style:paragraph-properties>
        <style:tab-stops>
          <style:tab-stop style:position="1.588cm"/>
        </style:tab-stops>
      </style:paragraph-properties>
    </style:style>
    <style:style style:name="P30" style:family="paragraph" style:parent-style-name="Standard" style:list-style-name="WW8Num5">
      <style:paragraph-properties>
        <style:tab-stops>
          <style:tab-stop style:position="1.588cm"/>
        </style:tab-stops>
      </style:paragraph-properties>
    </style:style>
    <style:style style:name="P31" style:family="paragraph" style:parent-style-name="Standard" style:list-style-name="WW8Num5">
      <style:paragraph-properties>
        <style:tab-stops>
          <style:tab-stop style:position="1.588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нимация в </text:span><text:span text:style-name="T2">GIMP</text:span></text:p>
      <text:list text:style-name="WW8Num2">
        <text:list-item>
          <text:p text:style-name="P8"><text:span text:style-name="T3">ALT </text:span><text:span text:style-name="T4">Linux</text:span><text:span text:style-name="T3"> Junior</text:span><text:span text:style-name="T4">. Запустить Графика - GIMP</text:span></text:p>
        </text:list-item>
        <text:list-item>
          <text:p text:style-name="P8"><text:span text:style-name="T4">Файл – Открыть… <text:s/></text:span><text:span text:style-name="T3">kot</text:span><text:span text:style-name="T4">-</text:span><text:span text:style-name="T3">povar</text:span><text:span text:style-name="T4"> \ 1.</text:span><text:span text:style-name="T3">gif</text:span></text:p>
        </text:list-item>
        <text:list-item>
          <text:p text:style-name="P8"><text:span text:style-name="T4">Файл – Открыть как слой… (2.</text:span><text:span text:style-name="T3">gif</text:span><text:span text:style-name="T4"> <text:s/>3.</text:span><text:span text:style-name="T3">gif</text:span><text:span text:style-name="T4"> <text:s/>4.</text:span><text:span text:style-name="T3">gif</text:span><text:span text:style-name="T4">)</text:span></text:p>
        </text:list-item>
        <text:list-item>
          <text:p text:style-name="P11">Сохранить как... (5.gif в свою папку)</text:p>
        </text:list-item>
        <text:list-item>
          <text:p text:style-name="P11">Сохранить как анимацию. Нажать кнопку Экспорт.</text:p>
        </text:list-item>
        <text:list-item>
          <text:p text:style-name="P11">Задержка между кадрами 200 миллисекунд. Один кадр на слой. Замена. Ok.</text:p>
        </text:list-item>
      </text:list>
      <text:p text:style-name="P5"/>
      <text:p text:style-name="P3">_____________________________________________________________________________________</text:p>
      <text:p text:style-name="P5"/>
      <text:p text:style-name="P6"/>
      <text:p text:style-name="P1">­­<text:span text:style-name="T1"> Анимация в </text:span><text:span text:style-name="T2">GIMP</text:span></text:p>
      <text:list text:style-name="WW8Num7">
        <text:list-item>
          <text:p text:style-name="P23"><text:span text:style-name="T3">ALT</text:span><text:span text:style-name="T4"> Linux </text:span><text:span text:style-name="T3">Junior</text:span><text:span text:style-name="T4">. Запустить Графика - GIMP</text:span></text:p>
        </text:list-item>
        <text:list-item>
          <text:p text:style-name="P23"><text:span text:style-name="T4">Файл – Открыть… <text:s/></text:span><text:span text:style-name="T3">kot</text:span><text:span text:style-name="T4">-</text:span><text:span text:style-name="T3">povar</text:span><text:span text:style-name="T4"> \ 1.</text:span><text:span text:style-name="T3">gif</text:span></text:p>
        </text:list-item>
        <text:list-item>
          <text:p text:style-name="P23"><text:span text:style-name="T4">Файл – Открыть как слой… (2.</text:span><text:span text:style-name="T3">gif</text:span><text:span text:style-name="T4"> <text:s/>3.</text:span><text:span text:style-name="T3">gif</text:span><text:span text:style-name="T4"> <text:s/>4.</text:span><text:span text:style-name="T3">gif</text:span><text:span text:style-name="T4">)</text:span></text:p>
        </text:list-item>
        <text:list-item>
          <text:p text:style-name="P14">Сохранить как... (5.gif в свою папку)</text:p>
        </text:list-item>
        <text:list-item>
          <text:p text:style-name="P14">Сохранить как анимацию. Нажать кнопку Экспорт.</text:p>
        </text:list-item>
        <text:list-item>
          <text:p text:style-name="P20">Задержка между кадрами 200 миллисекунд. Один кадр на слой. Замена. Ok.</text:p>
        </text:list-item>
      </text:list>
      <text:p text:style-name="P2"/>
      <text:p text:style-name="P2">_________________________________________________________________</text:p>
      <text:p text:style-name="P2"/>
      <text:p text:style-name="P4"/>
      <text:p text:style-name="P1"><text:span text:style-name="T1">Анимация в </text:span><text:span text:style-name="T2">GIMP</text:span></text:p>
      <text:list text:style-name="WW8Num10">
        <text:list-item>
          <text:p text:style-name="P26"><text:span text:style-name="T3">ALT</text:span><text:span text:style-name="T4"> Linux </text:span><text:span text:style-name="T3">Junior</text:span><text:span text:style-name="T4">. Запустить Графика - GIMP</text:span></text:p>
        </text:list-item>
        <text:list-item>
          <text:p text:style-name="P26"><text:span text:style-name="T4">Файл – Открыть… <text:s/></text:span><text:span text:style-name="T3">kot</text:span><text:span text:style-name="T4">-</text:span><text:span text:style-name="T3">povar</text:span><text:span text:style-name="T4"> \ 1.</text:span><text:span text:style-name="T3">gif</text:span></text:p>
        </text:list-item>
        <text:list-item>
          <text:p text:style-name="P26"><text:span text:style-name="T4">Файл – Открыть как слой… (2.</text:span><text:span text:style-name="T3">gif</text:span><text:span text:style-name="T4"> <text:s/>3.</text:span><text:span text:style-name="T3">gif</text:span><text:span text:style-name="T4"> <text:s/>4.</text:span><text:span text:style-name="T3">gif</text:span><text:span text:style-name="T4">)</text:span></text:p>
        </text:list-item>
        <text:list-item>
          <text:p text:style-name="P16">Сохранить как... (5.gif в свою папку)</text:p>
        </text:list-item>
        <text:list-item>
          <text:p text:style-name="P16">Сохранить как анимацию. Нажать кнопку Экспорт.</text:p>
        </text:list-item>
        <text:list-item>
          <text:p text:style-name="P21">Задержка между кадрами 200 миллисекунд. Один кадр на слой. Замена. Ok.</text:p>
        </text:list-item>
      </text:list>
      <text:p text:style-name="P2"/>
      <text:p text:style-name="P2">_________________________________________________________________</text:p>
      <text:p text:style-name="P4"/>
      <text:p text:style-name="P2"/>
      <text:p text:style-name="P1"><text:span text:style-name="T1">Анимация в </text:span><text:span text:style-name="T2">GIMP</text:span></text:p>
      <text:list text:style-name="WW8Num5">
        <text:list-item>
          <text:p text:style-name="P29"><text:span text:style-name="T3">ALT</text:span><text:span text:style-name="T4"> Linux </text:span><text:span text:style-name="T3">Junior</text:span><text:span text:style-name="T4">. Запустить Графика - GIMP</text:span></text:p>
        </text:list-item>
        <text:list-item>
          <text:p text:style-name="P29"><text:span text:style-name="T4">Файл – Открыть… <text:s/></text:span><text:span text:style-name="T3">kot</text:span><text:span text:style-name="T4">-</text:span><text:span text:style-name="T3">povar</text:span><text:span text:style-name="T4"> \ 1.</text:span><text:span text:style-name="T3">gif</text:span></text:p>
        </text:list-item>
        <text:list-item>
          <text:p text:style-name="P29"><text:span text:style-name="T4">Файл – Открыть как слой… (2.</text:span><text:span text:style-name="T3">gif</text:span><text:span text:style-name="T4"> <text:s/>3.</text:span><text:span text:style-name="T3">gif</text:span><text:span text:style-name="T4"> <text:s/>4.</text:span><text:span text:style-name="T3">gif</text:span><text:span text:style-name="T4">)</text:span></text:p>
        </text:list-item>
        <text:list-item>
          <text:p text:style-name="P18">Сохранить как... (5.gif в свою папку)</text:p>
        </text:list-item>
        <text:list-item>
          <text:p text:style-name="P18">Сохранить как анимацию. Нажать кнопку Экспорт.</text:p>
        </text:list-item>
        <text:list-item>
          <text:p text:style-name="P22">Задержка между кадрами 200 миллисекунд. Один кадр на слой. Замена. O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Анимация в Photoshop</dc:title>
    <meta:initial-creator>Татьяна</meta:initial-creator>
    <meta:creation-date>2008-01-19T14:34:00</meta:creation-date>
    <dc:date>2008-09-13T20:11:24</dc:date>
    <meta:print-date>2113-01-01T01:00:00</meta:print-date>
    <meta:editing-cycles>5</meta:editing-cycles>
    <meta:editing-duration>PT20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96" meta:character-count="1378"/>
  </office:meta>
</office:document-meta>
</file>